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fo:margin-top="0.291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γραφικά1" text:anchor-type="as-char" svg:width="22.056cm" svg:height="15.009cm" draw:z-index="0"><draw:image xlink:href="http://www.poly-gelio.gr/wp-content/uploads/2014/12/euxes-xristougenniatika-530x371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21T23:05:16.90</meta:creation-date>
    <meta:document-statistic meta:table-count="0" meta:image-count="1" meta:object-count="0" meta:page-count="1" meta:paragraph-count="1" meta:word-count="0" meta:character-count="2"/>
    <dc:date>2016-12-21T23:07:53.93</dc:date>
    <meta:editing-duration>PT2M37S</meta:editing-duration>
    <meta:editing-cycles>1</meta:editing-cycles>
    <meta:generator>OpenOffice/4.1.1$Win32 OpenOffice.org_project/411m6$Build-9775</meta:generator>
  </office:meta>
</office:document-meta>
</file>