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language="el" fo:country="GR"/>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alibri1"/>
    </style:style>
    <style:style style:name="P4" style:family="paragraph" style:parent-style-name="Standard">
      <style:paragraph-properties fo:line-height="100%" fo:text-align="center" style:justify-single-word="false"/>
      <style:text-properties style:font-name="Calibri1" fo:font-size="16pt" fo:language="el" fo:country="GR" style:font-size-asian="16pt" style:font-size-complex="16pt"/>
    </style:style>
    <style:style style:name="P5" style:family="paragraph" style:parent-style-name="Standard">
      <style:paragraph-properties fo:line-height="100%" fo:text-align="center" style:justify-single-word="false"/>
      <style:text-properties style:font-name="Calibri1" fo:font-size="13pt" fo:language="el" fo:country="GR" fo:font-weight="normal" style:font-size-asian="13pt" style:font-weight-asian="normal" style:font-size-complex="13pt" style:font-weight-complex="normal"/>
    </style:style>
    <style:style style:name="P6" style:family="paragraph" style:parent-style-name="Standard">
      <style:paragraph-properties fo:line-height="150%" fo:text-align="center" style:justify-single-word="false"/>
      <style:text-properties style:font-name="Calibri1" fo:font-size="18pt" fo:language="el" fo:country="GR" fo:font-weight="normal" style:font-size-asian="18pt" style:font-weight-asian="normal" style:font-size-complex="18pt" style:font-weight-complex="normal"/>
    </style:style>
    <style:style style:name="P7" style:family="paragraph" style:parent-style-name="Standard">
      <style:paragraph-properties fo:line-height="150%" fo:text-align="justify" style:justify-single-word="false"/>
      <style:text-properties fo:color="#00000a" style:font-name="Calibri1" fo:font-size="12pt" fo:language="el" fo:country="GR" fo:font-style="normal" fo:font-weight="normal" style:font-size-asian="12pt" style:font-style-asian="normal" style:font-weight-asian="normal" style:font-size-complex="12pt" style:font-style-complex="normal" style:font-weight-complex="normal"/>
    </style:style>
    <style:style style:name="T1" style:family="text">
      <style:text-properties fo:language="el" fo:country="GR"/>
    </style:style>
    <style:style style:name="T2" style:family="text">
      <style:text-properties fo:color="#00000a" fo:font-size="12pt" style:font-size-asian="12pt" style:font-size-complex="12pt"/>
    </style:style>
    <style:style style:name="T3" style:family="text">
      <style:text-properties fo:color="#00000a" fo:font-size="12pt" fo:language="el" fo:country="GR" style:font-size-asian="12pt" style:font-size-complex="12pt"/>
    </style:style>
    <style:style style:name="T4" style:family="text">
      <style:text-properties fo:color="#00000a" fo:font-size="12pt" fo:language="el" fo:country="GR" fo:font-style="normal" fo:font-weight="normal" style:font-size-asian="12pt" style:font-style-asian="normal" style:font-weight-asian="normal" style:font-size-complex="12pt" style:font-style-complex="normal" style:font-weight-complex="normal"/>
    </style:style>
    <style:style style:name="T5" style:family="text">
      <style:text-properties fo:color="#00000a"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00000a" style:font-name="Calibri1" fo:font-size="12pt" fo:language="el" fo:country="GR" fo:font-style="normal" fo:font-weight="normal" style:font-size-asian="12pt" style:font-style-asian="normal" style:font-weight-asian="normal" style:font-size-complex="12pt" style:font-style-complex="normal" style:font-weight-complex="normal"/>
    </style:style>
    <style:style style:name="T7" style:family="text">
      <style:text-properties fo:color="#00000a" style:font-name="Calibri1" fo:font-size="12pt" fo:language="en" fo:country="US" fo:font-style="normal" fo:font-weight="normal" style:font-size-asian="12pt" style:font-style-asian="normal" style:font-weight-asian="normal" style:font-size-complex="12pt" style:font-style-complex="normal" style:font-weight-complex="normal"/>
    </style:style>
    <style:style style:name="T8" style:family="text">
      <style:text-properties fo:color="#00000a" style:font-name="Calibri1"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color="#00000a" style:font-name="Calibri" fo:font-size="12pt" fo:language="el" fo:country="GR" fo:font-style="normal" fo:font-weight="normal" style:font-name-asian="NSimSun" style:font-size-asian="12pt" style:font-style-asian="normal" style:font-weight-asian="normal" style:font-name-complex="Courier New" style:font-size-complex="12pt" style:font-style-complex="normal" style:font-weight-complex="normal"/>
    </style:style>
    <style:style style:name="T10" style:family="text">
      <style:text-properties style:font-name="Calibri1"/>
    </style:style>
    <style:style style:name="T11" style:family="text">
      <style:text-properties style:font-name="Calibri1"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Νέα Προγράμματα Σπουδών και βιβλία</text:p>
      <text:p text:style-name="P6">για το μάθημα των Θρησκευτικών</text:p>
      <text:p text:style-name="P6"/>
      <text:p text:style-name="P5">ΓΙΑ ΤΗΝ Β/ΘΜΙΑ ΚΑΙ Α/ΘΜΙΑ ΕΚΠΑΙΔΕΥΣΗ, ΑΠΟ ΤΗ ΝΕΑ ΧΡΟΝΙΑ. ΠΑΡΟΥΣΙΑΣΗ ΤΩΝ ΝΕΩΝ ΔΕΔΟΜΕΝΩΝ ΣΕ ΕΠΙΜΟΡΦΩΤΙΚΟ ΣΕΜΙΝΑΡΙΟ ΘΕΟΛΟΓΩΝ ΚΑΙ ΔΑΣΚΑΛΩΝ</text:p>
      <text:p text:style-name="P5"/>
      <text:p text:style-name="P4"/>
      <text:p text:style-name="P1"><text:span text:style-name="T10">Για τα νέα προγράμματα σπουδών που θα εκδοθούν και τα νέα βιβλία που θα κυκλοφορήσουν για το μάθημα των Θρησκευτικών (ΜτΘ) στη Β/θμια και τη Α/θμια Εκπαίδευση, ενημερώθηκαν <text:s/>οι Θεολόγοι (ΠΕ01) και οι δάσκαλοι (ΠΕ70) που συμμετείχαν στο διαδικτυακό διαπεριφερειακό επιμορφωτικό σεμινάριο που διοργάνωσαν την περασμένη Πέμπτη, μέσω της ψηφιακής πλατφόρμας </text:span><text:span text:style-name="T11">Webex,</text:span><text:span text:style-name="T10"> οι Συντονιστές Εκπαιδευτικού Έργου (ΣΕΕ) κλ. Θεολόγων Θεσσαλίας Νικόλαος Παύλου και Στερεάς Ελλάδος Χαράλαμπος Ανδρεόπουλος, υπό των αιγίδα των οικείων Περιφερειακών Κέντρων Εκπ/κού Σχεδιασμού (ΠΕΚΕΣ). <text:s/></text:span></text:p>
      <text:p text:style-name="P3"><text:span text:style-name="T1">Στην (τηλε-) ημερίδα την οποία παρακολούθησαν με αδιάπτωτο ενδιαφέρον, επί τρίωρο, πάνω από 250 εκπαιδευτικοί της Θεσσαλίας και της Στερεάς Ελλάδος, κεντρικός εισηγητής ήταν ο επικ. καθηγητής </text:span><text:span text:style-name="T2">Παιδαγωγικής και Διδακτικής Μεθοδολογίας του ΜτΘ στο Τμήμα Θεολογίας του ΑΠΘ κ. Αθανάσιος Στογιαννίδης, ο οποίος </text:span><text:span text:style-name="T3">αναπτύσσοντας το θέμα </text:span><text:span text:style-name="T5">«Ορθόδοξη Θεολογία, Μάθημα των Θρησκευτικών και Δημόσιος Χώρος: Προοπτικές Συνάντησης σε μία Σύγχρονη Δημοκρατική Κοινωνία», ανέλυσε όλες τις πτυχές της μορφωτικής αξίας του ΜτΘ στη σχολική εκπαίδευση. Ο ομιλητής επεσήμανε ότι το μάθημα, ιδίως μετά τις σχετικές αποφάσεις του ΣτΕ, θα είναι εκκεντρισμένο στην εμπέδωση των δογμάτων της ορθόδοξης διδασκαλίας, στην ορθόδοξη παράδοση και ζωή, χωρίς, ωστόσο να έχει τον χαρακτήρα της κατηχήσεως, έργο που, εκ της φύσεώς του, ανήκει στην αρμοδιότητα της ποιμαίνουσας Εκκλησίας. Για τα νέα Προγράμματα Σπουδών στο ΜτΘ ο κ. Στογιαννίδης - <text:s/>οποίος είναι μέλος της ομάδας εποπτών του ΙΕΠ που συντονίζουν το έργο της εκπόνησής τους - </text:span><text:span text:style-name="T6">ανέφερε ότι η διαδικασία ευρίσκεται στο τελικό στάδιο, σύντομα δε αναμένεται η έκδοση των νέων αυτών Π.Σ. που θα αντικαταστήσουν τα </text:span><text:span text:style-name="T9">«</text:span><text:span text:style-name="T6">μεταβατικά</text:span><text:span text:style-name="T9">»</text:span><text:span text:style-name="T6"> (Π.Σ. και τα αντίστοιχα βιβλία) που εφαρμόσθηκαν κατά τη απερχόμενη σχολική χρονιά. </text:span></text:p>
      <text:p text:style-name="P2"><text:span text:style-name="T6">Εισηγήσεις ανέπτυξαν, επίσης, ο Συντονιστής ΕΕ κλ. ΠΕ01 Θεσσαλίας Δρ. Νικ. Παύλου («Προτάσεις προσέγγισης του θρησκευτικού γραμματισμού των μαθητών της Α/θμιας και Β/θμιας Εκπαίδευσης»), ο Συντονιστής ΕΕ κλ. ΠΕ01 Στερεάς Ελλάδος Δρ. Χαρ. Ανδρεόπουλος («Το </text:span><text:soft-page-break/><text:span text:style-name="T6">μάθημα των Θρησκευτικών υπό το πρίσμα των αποφάσεων 1749-1750/2019 του ΣτΕ [Ολομ.]. Παιδαγωγική προσέγγιση»), ο εκπ/κός κλ. ΠΕ70, Μ.Τh. ΑΠΘ κ. Γεώργιος Παπανικολάου («”Η Εκκλησία ως κιβωτός φυλάει την αλήθεια”. Ψηφιακό Διδακτικό Σενάριο στα Θρησκευτικά με χρήση ψηφιακών εννοιολογικών διαγραμμάτων και ψηφιακής αφήγησης με webcomic»</text:span><text:span text:style-name="T7">)</text:span><text:span text:style-name="T6"> και ο εκπ/κός κλ. ΠΕ70 και Θεολόγος ΑΠΘ κ. Ε</text:span><text:span text:style-name="T8">παμεινώνδας Μανδηλάς </text:span><text:span text:style-name="T7">(</text:span><text:span text:style-name="T8">«Η θεολογική συμβολική γλώσσα στην πρωτοβαθμια εκπ/ση – Δυσκολίες, ενστάσεις και προοπτικές</text:span><text:span text:style-name="T7">»). </text:span><text:span text:style-name="T6">Η </text:span><text:span text:style-name="T7">H</text:span><text:span text:style-name="T6">μερίδα έκλεισε με διάλογο επί θεμάτων παιδαγωγικής και διδακτικής μεθοδολογίας του ΜτΘ. </text:span></text:p>
      <text:p text:style-name="P2"><text:span text:style-name="T6">* </text:span><text:span text:style-name="T7">To video </text:span><text:span text:style-name="T6">της ημερίδας είναι αναρτημένο στις ιστοσελίδες των Συντονιστών ΕΕ Θεολόγων </text:span><text:span text:style-name="T7">N</text:span><text:span text:style-name="T6">ικ. Παύλου και Χαρ. Ανδρεόπουλου (</text:span><text:a xlink:type="simple" xlink:href="https://blogs.sch.gr/npavlou" text:style-name="Internet_20_link" text:visited-style-name="Visited_20_Internet_20_Link">https://blogs.sch.gr/npavlou</text:a><text:span text:style-name="T6"> και </text:span><text:a xlink:type="simple" xlink:href="https://blogs.sch.gr/xandreo" text:style-name="Internet_20_link" text:visited-style-name="Visited_20_Internet_20_Link">https://blogs.sch.gr/xandreo</text:a><text:span text:style-name="T6"> </text:span><text:span text:style-name="T7">). </text:span></text:p>
      <text:p text:style-name="P7"/>
      <text:p text:style-name="P7"/>
      <text:p text:style-name="P7"/>
      <text:p text:style-name="P2"><text:span text:style-name="T6"><text:s/></text:span><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6-04T14:02:05.44</dc:date>
    <dc:creator>Haralampos Andreopoulos</dc:creator>
    <meta:generator>OpenOffice/4.1.7$Win32 OpenOffice.org_project/417m1$Build-9800</meta:generator>
    <meta:editing-duration>PT2H14M12S</meta:editing-duration>
    <meta:editing-cycles>29</meta:editing-cycles>
    <meta:document-statistic meta:table-count="0" meta:image-count="0" meta:object-count="0" meta:page-count="2" meta:paragraph-count="8" meta:word-count="427" meta:character-count="3022"/>
  </office:meta>
</office:document-meta>
</file>