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yui_3_17_2_2_1494433734260_610"/><text:bookmark text:name="yui_3_17_2_2_1494433734260_609"/><text:span text:style-name="T1">Ασύγχρονες Δραστηριότητες</text:span> </text:p>
      <text:p text:style-name="P1"/>
      <text:p text:style-name="Standard"><text:span text:style-name="T2">1.<text:tab/></text:span><text:a xlink:type="simple" xlink:href="http://blogs.sch.gr/" text:style-name="Internet_20_link" text:visited-style-name="Visited_20_Internet_20_Link"><text:span text:style-name="T2">http://blogs.sch.gr/</text:span></text:a></text:p>
      <text:p text:style-name="P1"/>
      <text:p text:style-name="Standard"><text:span text:style-name="T2">2.</text:span><text:a xlink:type="simple" xlink:href="http://blogs.sch.gr/blogs_manual" text:style-name="Internet_20_link" text:visited-style-name="Visited_20_Internet_20_Link"><text:span text:style-name="T2">http://blogs.sch.gr/blogs_manual</text:span></text:a></text:p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GELIA KOSTIKA</meta:initial-creator>
    <meta:creation-date>2017-05-10T19:29:38.13</meta:creation-date>
    <dc:date>2018-01-23T20:55:08.23</dc:date>
    <dc:creator>ΕΥΑΓΓΕΛΙΑ  ΤΣΕΛΕΠΗ-ΚΩΣΤΙΚΑ</dc:creator>
    <meta:editing-duration>PT4M3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3" meta:word-count="5" meta:character-count="83"/>
  </office:meta>
</office:document-meta>
</file>