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text-properties fo:language="en" fo:country="US"/>
    </style:style>
  </office:automatic-styles>
  <office:body>
    <office:text text:use-soft-page-breaks="true">
      <text:p text:style-name="P1">ΟΜΑΔΑ Β:ΠΕ 70</text:p>
      <text:p text:style-name="Βασικό">Δραστηριότητα</text:p>
      <text:p text:style-name="Βασικό"/>
      <text:p text:style-name="Βασικό">1.Επιλέξτε μια «ανοιχτή εκπαιδευτική πρακτική» που να αφορά τον κλάδο σας, από το αντίστοιχο αποθετήριο, δηλαδή ένα παράδειγμα διδακτικής αξιοποίησης ενός μαθησιακού αντικειμένου</text:p>
      <text:p text:style-name="Βασικό">2.Παρουσιάστε τον βασικό εκπαιδευτικό σκοπό καθώς και τις ενέργειες του εκπαιδευτικού και των μαθητών.</text:p>
      <text:p text:style-name="Βασικό">3.Ποια προστιθέμενη διδακτική αξία κατά τη γνώμη σας συνεισφέρει η συγκεκριμένη εκπαιδευτική πρακτική;</text:p>
      <text:p text:style-name="Βασικό"/>
      <text:p text:style-name="Βασικό">1.ΑΝΟΙΧΤΗ ΕΚΠΑΙΔΕΥΤΙΚΗ ΠΡΑΚΤΙΚΗ</text:p>
      <text:p text:style-name="Βασικό">ΤΟ ΒΙΒΛΙΟ ΤΩΝ ΘΕΩΝ</text:p>
      <text:p text:style-name="Βασικό">http://photodentro.edu.gr/oep/r/8532/448?locale=el</text:p>
      <text:p text:style-name="Βασικό"/>
      <text:p text:style-name="Βασικό">2. Συγκεκριμένα αναπτύχθηκε διαδικτυακή πλατφόρμα wiki με σκοπό αφενός να δημιουργήσουν το δικό τους ψηφιακό βιβλίο εξερευνώντας διάφορες ψηφιακές πηγές (Φωτόδεντρο, Ψηφιακά και υποστηρικτικός.</text:p>
      <text:p text:style-name="Βασικό"/>
      <text:p text:style-name="Βασικό">3. Να μάθουν να συνεργάζονται, να διατυπώνουν άφοβα τη γνώμη τους, να βρίσκονται αντιμέτωπα με προβλήματα και να προτείνουν λύσεις. Να αποκτήσουν δεξιότητες άντλησης, συλλογής, οργάνωσης, ανάλυσης και επεξεργασίας και παρουσίασης δεδομένων <text:s/>Μεταφορά και διάχυση του παραγόμενου μαθησιακού υλικού έξω από τους τοίχους του σχολείου και κατάργηση χρονικών και τοπικών περιορισμών <text:s/>Ανάδειξη των ικανοτήτων των παιδιών και ενίσχυση της αυτοεκτίμησής <text:s/>τους.</text:p>
      <text:p text:style-name="Βασικό"/>
      <text:p text:style-name="P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matis</meta:initial-creator>
    <dc:creator>Stamatis</dc:creator>
    <meta:creation-date>2018-05-30T16:24:00Z</meta:creation-date>
    <dc:date>2018-05-30T16:2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2" meta:character-count="1165" meta:row-count="8" meta:non-whitespace-character-count="985"/>
  </office:meta>
</office:document-meta>
</file>