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</style:style>
    <style:style style:name="P4" style:parent-style-name="Βασικό" style:family="paragraph">
      <style:paragraph-properties fo:text-align="center"/>
    </style:style>
    <style:style style:name="P5" style:parent-style-name="ΚανονικόWeb" style:family="paragraph">
      <style:paragraph-properties fo:text-align="justify" fo:margin-top="0.0208in" fo:margin-bottom="0.0208in"/>
    </style:style>
    <style:style style:name="T6" style:parent-style-name="Έντονο" style:family="text">
      <style:text-properties style:font-name="Tahoma" style:font-name-complex="Tahoma" fo:color="#444444" fo:font-size="10pt" style:font-size-asian="10pt" style:font-size-complex="10pt"/>
    </style:style>
    <style:style style:name="P7" style:parent-style-name="ΚανονικόWeb" style:family="paragraph">
      <style:paragraph-properties fo:text-align="justify" fo:margin-top="0.0208in" fo:margin-bottom="0.0208in"/>
      <style:text-properties style:font-name="Tahoma" style:font-name-complex="Tahoma" fo:color="#444444" fo:font-size="10pt" style:font-size-asian="10pt" style:font-size-complex="10pt"/>
    </style:style>
    <style:style style:name="P8" style:parent-style-name="xsmall" style:family="paragraph">
      <style:paragraph-properties fo:text-align="justify" fo:margin-top="0.0208in" fo:margin-bottom="0.0208in"/>
    </style:style>
    <style:style style:name="T9" style:parent-style-name="Έντονο" style:family="text">
      <style:text-properties style:font-name="Tahoma" style:font-name-complex="Tahoma" fo:color="#444444" fo:font-size="8.5pt" style:font-size-asian="8.5pt" style:font-size-complex="8.5pt"/>
    </style:style>
    <style:style style:name="T10" style:parent-style-name="Έμφαση" style:family="text">
      <style:text-properties style:font-name="Tahoma" style:font-name-complex="Tahoma" fo:font-weight="bold" style:font-weight-asian="bold" style:font-weight-complex="bold" fo:color="#444444" fo:font-size="8.5pt" style:font-size-asian="8.5pt" style:font-size-complex="8.5pt"/>
    </style:style>
    <style:style style:name="T11" style:parent-style-name="Έντονο" style:family="text">
      <style:text-properties style:font-name="Tahoma" style:font-name-complex="Tahoma" fo:color="#444444" fo:font-size="8.5pt" style:font-size-asian="8.5pt" style:font-size-complex="8.5pt"/>
    </style:style>
    <style:style style:name="P12" style:parent-style-name="Βασικό" style:family="paragraph">
      <style:paragraph-properties fo:text-align="center"/>
    </style:style>
    <style:style style:name="P13" style:parent-style-name="Βασικό" style:family="paragraph">
      <style:paragraph-properties fo:text-align="justify"/>
    </style:style>
    <style:style style:name="T14" style:parent-style-name="Διακριτικήέμφαση" style:family="text">
      <style:text-properties fo:font-size="11pt" style:font-size-asian="11pt" style:font-size-complex="11pt"/>
    </style:style>
    <style:style style:name="T15" style:parent-style-name="Διακριτικήέμφαση" style:family="text">
      <style:text-properties fo:font-size="11pt" style:font-size-asian="11pt" style:font-size-complex="11pt"/>
    </style:style>
    <style:style style:name="T16" style:parent-style-name="Διακριτικήέμφαση" style:family="text">
      <style:text-properties fo:font-size="11pt" style:font-size-asian="11pt" style:font-size-complex="11pt"/>
    </style:style>
    <style:style style:name="T17" style:parent-style-name="Διακριτικήέμφαση" style:family="text">
      <style:text-properties fo:font-size="11pt" style:font-size-asian="11pt" style:font-size-complex="11pt"/>
    </style:style>
    <style:style style:name="P18" style:parent-style-name="Βασικό" style:family="paragraph">
      <style:paragraph-properties fo:text-align="justify"/>
    </style:style>
    <style:style style:name="P19" style:parent-style-name="Βασικό" style:family="paragraph">
      <style:paragraph-properties fo:text-align="justify"/>
    </style:style>
  </office:automatic-styles>
  <office:body>
    <office:text text:use-soft-page-breaks="true">
      <text:p text:style-name="P1">ΙΣΤΟΡΙΑ</text:p>
      <text:p text:style-name="P2"/>
      <text:p text:style-name="P3">ΕΡΩΤΗΣΕΙΣ</text:p>
      <text:p text:style-name="P4"/>
      <text:p text:style-name="P5"><text:span text:style-name="T6">1. 12 Οκτωβρίου 1492. Ο Χριστόφορος Κολόμβος αποβιβάζεται στην αμερικανική ήπειρο</text:span></text:p>
      <text:p text:style-name="P7">«Τη δεύτερη ώρα μετά τα μεσάνυχτα, η στεριά φάνηκε σε απόσταση δύο λευγών. Μάζεψαν τα πανιά κρατώντας μόνο το μεγάλο, χωρίς παρίστια, πανί και ύστερα κινήθηκαν αργά, χρονοτριβώντας ως τον ερχομό της μέρας -Παρασκευή- οπότε έφτασαν σ' ένα μικρό νησί στις Λουκάγιες (Μπαχάμες), που στη γλώσσα των Ινδιάνων ονομαζόταν Γκουαναχάνι. Τότε είδαν γυμνούς ανθρώπους και ο Ναύαρχος βγήκε στη στεριά με την αρματωμένη βάρκα του... Μόλις έφτασαν στη στεριά, είδαν καταπράσινα δέντρα, πολλά νερά και καρπούς διαφόρων ειδών. Ο Ναύαρχος κάλεσε τους δύο κυβερνήτες κι όλους εκείνους που πάτησαν στη στεριά. και ζήτησε να πιστοποιήσουν ότι αυτός, ενώπιον όλων καταλάμβανε το εν λόγω νησί -όπως και πράγματι το κατέλαβε- στο όνομα του βασιλιά και της βασίλισσας των Κυρίων του, κάνοντας τις απαραίτητες διαβεβαιώσεις, που υπάρχουν με κάθε λεπτομέρεια στα συμβόλαια τα οποία έγιναν γραπτά εκεί».</text:p>
      <text:p text:style-name="P8"><text:span text:style-name="T9">Χριστόφορος Κολόμβος, </text:span><text:span text:style-name="T10">Ανακάλυψη της Αμερικής. Ημερολόγιο πλοίου 1492-1493</text:span><text:span text:style-name="T11">, μετάφραση Ντίνος Βατικιώτης, Αθήνα 1984, σ. 41.</text:span></text:p>
      <text:p text:style-name="P12"/>
      <text:p text:style-name="Βασικό"/>
      <text:p text:style-name="P13"><text:span text:style-name="T14">Αφού μελ</text:span><text:span text:style-name="T15">ε</text:span><text:span text:style-name="T16">τήσεις προσεκτικά την παραπάνω πηγή, σε</text:span><text:span text:style-name="T17"><text:s/>2 παραγράφους παρουσίασε τα θετικά και τα αρνητικά των Γεωγραφικών Ανακαλύψεων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/>
      <style:text-properties fo:font-weight="bold" style:font-weight-asian="bold" fo:hyphenate="false"/>
    </style:style>
    <style:style style:name="Βασικό" style:display-name="Βασικό" style:family="paragraph">
      <style:paragraph-properties fo:margin-bottom="0in" fo:line-height="100%"/>
      <style:text-properties style:font-name="Arial" style:font-name-asian="Times New Roman" fo:font-size="14pt" style:font-size-asian="14pt" style:font-size-complex="10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l" style:country-asian="GR"/>
    </style:style>
    <style:style style:name="ΚανονικόWeb" style:display-name="Κανονικό (Web)" style:family="paragraph" style:parent-style-name="Βασικό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xsmall" style:display-name="xsmall" style:family="paragraph" style:parent-style-name="Βασικό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Έμφαση" style:display-name="Έμφαση" style:family="text" style:parent-style-name="Προεπιλεγμένηγραμματοσειρά">
      <style:text-properties fo:font-style="italic" style:font-style-asian="italic" style:font-style-complex="italic"/>
    </style:style>
    <style:style style:name="Διακριτικήέμφαση" style:display-name="Διακριτική έμφαση" style:family="text" style:parent-style-name="Προεπιλεγμένηγραμματοσειρά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s Poultsakis</meta:initial-creator>
    <dc:creator>Stefanos Poultsakis</dc:creator>
    <meta:creation-date>2020-03-23T21:01:00Z</meta:creation-date>
    <dc:date>2020-03-23T21:16:00Z</dc:date>
    <meta:template xlink:href="Normal" xlink:type="simple"/>
    <meta:editing-cycles>2</meta:editing-cycles>
    <meta:editing-duration>PT240S</meta:editing-duration>
    <meta:document-statistic meta:page-count="1" meta:paragraph-count="2" meta:word-count="192" meta:character-count="1232" meta:row-count="8" meta:non-whitespace-character-count="1042"/>
  </office:meta>
</office:document-meta>
</file>