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1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2" text:anchor-type="as-char" svg:y="-5.567cm" svg:width="16.637cm" svg:height="13.995cm" draw:z-index="0"><draw:image xlink:href="http://upload.wikimedia.org/wikipedia/commons/0/0a/Gediminas_Tower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Ελένη Ρεκούτη</meta:initial-creator>
    <meta:creation-date>2015-04-27T08:00:03.29</meta:creation-date>
    <meta:document-statistic meta:table-count="0" meta:image-count="1" meta:object-count="0" meta:page-count="1" meta:paragraph-count="1" meta:word-count="0" meta:character-count="1"/>
    <dc:date>2015-04-27T08:00:39.67</dc:date>
    <dc:creator>Ελένη Ρεκούτη</dc:creator>
    <meta:editing-duration>PT36S</meta:editing-duration>
    <meta:editing-cycles>1</meta:editing-cycles>
    <meta:generator>OpenOffice/4.1.1$Win32 OpenOffice.org_project/411m6$Build-9775</meta:generator>
  </office:meta>
</office:document-meta>
</file>