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ΦΥΛΟ</text:p>
          </table:table-cell>
          <table:table-cell office:value-type="string">
            <text:p>ΒΑΡΟΣ</text:p>
          </table:table-cell>
          <table:table-cell>
            <draw:frame table:end-cell-address="Φύλλο1.K23" table:end-x="0.293cm" table:end-y="0.067cm" draw:z-index="0" draw:style-name="gr1" draw:text-style-name="P1" svg:width="15.999cm" svg:height="8.999cm" svg:x="0.101cm" svg:y="0.1cm">
              <draw:object draw:notify-on-update-of-ranges="Φύλλο1.B3:Φύλλο1.B3 Φύλλο1.B4:Φύλλο1.B17 Φύλλο1.C3:Φύλλο1.C3 Φύλλο1.C4:Φύλλο1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string">
            <text:p>ΑΓΟΡΙ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string">
            <text:p>ΚΟΡΙΤΣΙ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/>
          <table:table-cell office:value-type="string">
            <text:p>ΚΟΡΙΤΣΙ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/>
          <table:table-cell office:value-type="string">
            <text:p>ΚΟΡΙΤΣΙ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string">
            <text:p>ΚΟΡΙΤΣΙ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/>
          <table:table-cell office:value-type="string">
            <text:p>ΚΟΡΙΤΣΙ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string">
            <text:p>ΚΟΡΙΤΣΙ</text:p>
          </table:table-cell>
          <table:table-cell office:value-type="float" office:value="30">
            <text:p>30</text:p>
          </table:table-cell>
          <table:table-cell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/05/2017</text:date>, <text:time>22:47:3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35:55.64</meta:creation-date>
    <dc:date>2017-05-29T22:47:30.62</dc:date>
    <meta:editing-duration>PT11M35S</meta:editing-duration>
    <meta:editing-cycles>1</meta:editing-cycles>
    <meta:document-statistic meta:table-count="3" meta:cell-count="30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4.188cm" style:legend-expansion="high" chart:style-name="ch2"/>
        <chart:plot-area chart:style-name="ch3" table:cell-range-address="Φύλλο1.B3:Φύλλο1.C17" chart:data-source-has-labels="both" svg:x="0.77cm" svg:y="0.855cm" svg:width="12.644cm" svg:height="7.545cm">
          <chartooo:coordinate-region svg:x="2.317cm" svg:y="0.855cm" svg:width="10.91cm" svg:height="6.872cm"/>
          <chart:axis chart:dimension="x" chart:name="primary-x" chart:style-name="ch4" chartooo:axis-type="auto">
            <chartooo:date-scale/>
            <chart:categories table:cell-range-address="Φύλλο1.B4:Φύλλο1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Φύλλο1.C4:Φύλλο1.C17" chart:label-cell-address="Φύλλο1.C3:Φύλλο1.C3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ΒΑΡΟΣ</text:p>
                <draw:g>
                  <svg:desc>Φύλλο1.C3:Φύλλο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ΑΓΟΡΙ</text:p>
                <draw:g>
                  <svg:desc>Φύλλο1.B4:Φύλλο1.B17</svg:desc>
                </draw:g>
              </table:table-cell>
              <table:table-cell office:value-type="float" office:value="39">
                <text:p>39</text:p>
                <draw:g>
                  <svg:desc>Φύλλο1.C4:Φύλλο1.C17</svg:desc>
                </draw:g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ΑΓΟΡΙ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ΚΟΡΙΤΣΙ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ΚΟΡΙΤΣΙ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ΚΟΡΙΤΣΙ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ΚΟΡΙΤΣΙ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ΚΟΡΙΤΣΙ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ΚΟΡΙΤΣΙ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