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0" svg:font-family="0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erif Greek" svg:font-family="'Liberation Serif Greek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beration Serif Greek1" svg:font-family="'Liberation Serif Gree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paragraph-rsid="0002a0b8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5%"/>
      <style:text-properties officeooo:paragraph-rsid="0002a0b8"/>
    </style:style>
    <style:style style:name="P3" style:family="paragraph" style:parent-style-name="Standard">
      <style:text-properties fo:font-weight="bold" officeooo:paragraph-rsid="0002a0b8" style:font-weight-asian="bold"/>
    </style:style>
    <style:style style:name="P4" style:family="paragraph" style:parent-style-name="Standard">
      <style:text-properties officeooo:paragraph-rsid="0002a0b8"/>
    </style:style>
    <style:style style:name="P5" style:family="paragraph" style:parent-style-name="Standard">
      <style:text-properties fo:color="#ce181e" fo:font-weight="bold" officeooo:paragraph-rsid="0002a0b8" style:font-weight-asian="bold" style:font-weight-complex="bold"/>
    </style:style>
    <style:style style:name="P6" style:family="paragraph" style:parent-style-name="Standard">
      <style:text-properties fo:language="el" fo:country="GR" fo:font-weight="bold" officeooo:rsid="0018f037" officeooo:paragraph-rsid="0018f037" style:font-weight-asian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font-size="16pt" style:font-size-asian="16pt" style:font-name-complex="Arial" style:font-size-complex="16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-complex="Arial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 Greek" fo:font-size="10pt" style:font-size-asian="10pt" style:font-name-complex="Liberation Serif Greek1" style:font-size-complex="10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 Greek" fo:font-size="16pt" style:text-underline-style="solid" style:text-underline-width="auto" style:text-underline-color="font-color" fo:font-weight="bold" officeooo:paragraph-rsid="0002a0b8" style:font-size-asian="16pt" style:font-weight-asian="bold" style:font-name-complex="Liberation Serif Greek1" style:font-size-complex="16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 Greek" style:font-name-complex="Liberation Serif Greek1"/>
    </style:style>
    <style:style style:name="P14" style:family="paragraph" style:parent-style-name="List_20_Paragraph">
      <style:paragraph-properties fo:margin-left="0cm" fo:margin-right="0cm" fo:line-height="105%" fo:text-indent="0cm" style:auto-text-indent="false"/>
      <style:text-properties fo:color="#ce181e" fo:font-size="15pt" fo:font-weight="bold" officeooo:paragraph-rsid="0013fb84" style:font-size-asian="15pt" style:font-weight-asian="bold" style:font-size-complex="15pt" style:font-weight-complex="bold"/>
    </style:style>
    <style:style style:name="P15" style:family="paragraph" style:parent-style-name="List_20_Paragraph">
      <style:text-properties officeooo:paragraph-rsid="0002a0b8"/>
    </style:style>
    <style:style style:name="P16" style:family="paragraph" style:parent-style-name="List_20_Paragraph">
      <style:text-properties fo:font-weight="bold" officeooo:paragraph-rsid="0002a0b8" style:font-weight-asian="bold"/>
    </style:style>
    <style:style style:name="P17" style:family="paragraph" style:parent-style-name="List_20_Paragraph">
      <style:paragraph-properties fo:line-height="105%"/>
      <style:text-properties officeooo:paragraph-rsid="0002a0b8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 Greek" fo:font-size="16pt" style:text-underline-style="solid" style:text-underline-width="auto" style:text-underline-color="font-color" fo:font-weight="bold" style:font-size-asian="16pt" style:font-weight-asian="bold" style:font-name-complex="Liberation Serif Greek1" style:font-size-complex="16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 Greek" style:font-name-complex="Liberation Serif Greek1"/>
    </style:style>
    <style:style style:name="P20" style:family="paragraph" style:parent-style-name="Standard">
      <style:text-properties style:font-name="Liberation Serif Greek" fo:font-size="16pt" style:text-underline-style="solid" style:text-underline-width="auto" style:text-underline-color="font-color" fo:font-weight="bold" officeooo:paragraph-rsid="0002a0b8" style:font-size-asian="16pt" style:font-weight-asian="bold" style:font-name-complex="Liberation Serif Greek1" style:font-size-complex="16pt" style:font-weight-complex="bold"/>
    </style:style>
    <style:style style:name="P21" style:family="paragraph" style:parent-style-name="List_20_Paragraph" style:list-style-name="WWNum1">
      <style:text-properties officeooo:paragraph-rsid="0002a0b8"/>
    </style:style>
    <style:style style:name="P22" style:family="paragraph" style:parent-style-name="List_20_Paragraph" style:list-style-name="WWNum1">
      <style:text-properties fo:color="#ce181e" fo:font-weight="bold" officeooo:paragraph-rsid="0002a0b8" style:font-weight-asian="bold" style:font-weight-complex="bold"/>
    </style:style>
    <style:style style:name="P23" style:family="paragraph" style:parent-style-name="List_20_Paragraph" style:list-style-name="WWNum1">
      <style:text-properties fo:font-weight="bold" officeooo:paragraph-rsid="0002a0b8" style:font-weight-asian="bold"/>
    </style:style>
    <style:style style:name="P24" style:family="paragraph" style:parent-style-name="List_20_Paragraph" style:list-style-name="WWNum2">
      <style:paragraph-properties fo:line-height="105%"/>
      <style:text-properties officeooo:paragraph-rsid="0002a0b8"/>
    </style:style>
    <style:style style:name="T1" style:family="text">
      <style:text-properties style:font-name="Liberation Serif Greek" style:font-name-complex="Liberation Serif Greek1"/>
    </style:style>
    <style:style style:name="T2" style:family="text">
      <style:text-properties style:font-name="Liberation Serif Greek" style:text-underline-style="solid" style:text-underline-width="auto" style:text-underline-color="font-color" fo:font-weight="bold" style:font-weight-asian="bold" style:font-name-complex="Liberation Serif Greek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officeooo:rsid="0005cd58"/>
    </style:style>
    <style:style style:name="T7" style:family="text">
      <style:text-properties fo:language="el" fo:country="GR" officeooo:rsid="0005cd58"/>
    </style:style>
    <style:style style:name="T8" style:family="text">
      <style:text-properties fo:language="el" fo:country="GR" officeooo:rsid="0013fb84"/>
    </style:style>
    <style:style style:name="T9" style:family="text">
      <style:text-properties fo:language="el" fo:country="GR" officeooo:rsid="0020ae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ΕΚΔΟΣΗ ΑΠΟΤΕΛΕΣΜΑΤΩΝ (8)</text:p>
      <text:p text:style-name="P11">ΕΚΔΟΣΗ ΑΠΟΛΥΤΗΡΙΟΥ Γ ΓΥΜΝΑΣΙΟΥ (9)</text:p>
      <text:p text:style-name="Standard"/>
      <text:p text:style-name="Standard"/>
      <text:p text:style-name="P18">ΓΙΑ ΝΑ ΔΕΙΣ ΣΕ ΠΟΙΑ ΜΑΘΗΜΑΤΑ ΜΕΝΟΥΝ (7)</text:p>
      <text:p text:style-name="P8"/>
      <text:p text:style-name="P7"><text:span text:style-name="T3">→</text:span><text:span text:style-name="T1"> ΑΝΑΦΟΡΕΣ </text:span></text:p>
      <text:p text:style-name="P13">→ ΑΝΑΦΟΡΕΣ ΜΑΘΗΤΩΝ </text:p>
      <text:p text:style-name="P13">→ <text:s/>ΑΠΟΤΕΛΕΣΜΑΤΑ </text:p>
      <text:p text:style-name="P13">→ ΜΑΘΗΤΕΣ ΠΟΥ ΠΑΡΑΠΕΜΠΟΝΤΑΙ ΚΑΤΑ ΜΑΘΗΜΑ </text:p>
      <text:p text:style-name="P10"/>
      <text:p text:style-name="P13">ΟΛΟΙ ΟΙ ΜΑΘΗΤΕΣ ΠΟΙΟΙ ΠΡΟΑΓΟΝΤΑΙ ΚΑΙ ΠΟΙΟΙ <text:s text:c="2"/>ΠΑΡΑΠΕΜΠΟΝΤΑΙ <text:s/></text:p>
      <text:p text:style-name="P10"/>
      <text:p text:style-name="P10"/>
      <text:p text:style-name="P13">→ ΑΝΑΦΟΡΕΣ ( <text:s text:c="2"/>ΓΙΑ ΤΑ ΓΡΑΠΤΑ)</text:p>
      <text:p text:style-name="P13">→ ΑΝΑΦΟΡΕΣ ΜΑΘΗΤΩΝ </text:p>
      <text:p text:style-name="P13">→ ΑΠΟΤΕΛΕΣΜΑΤΑ </text:p>
      <text:p text:style-name="P13">→ ΤΕΛΙΚΗ ΕΠΙΔΟΣΗ ΜΑΘΗΤΩΝ </text:p>
      <text:p text:style-name="P10"/>
      <text:p text:style-name="P10"/>
      <text:p text:style-name="P7"><text:span text:style-name="T2">ΜΕΣΟΣ ΟΡΟΣ </text:span><text:span text:style-name="T5">(7)</text:span></text:p>
      <text:p text:style-name="P13">→ ΣΧΟΛΙΚΗ ΜΟΝΑΔΑ </text:p>
      <text:p text:style-name="P13">→ ΜΕΣΟΣ ΟΡΟΣ </text:p>
      <text:p text:style-name="P13">→ ΠΡΟΣΘΕΤΑ ΚΡΙΤΗΡΙΑ </text:p>
      <text:p text:style-name="Standard"/>
      <text:p text:style-name="P1">ΜΕΤΑ ΤΙΣ ΕΞΕΤΑΣΕΙΣ (10) </text:p>
      <text:p text:style-name="P1"/>
      <text:p text:style-name="P3"><text:bookmark text:name="_GoBack1"/>ΚΑΝΕΙΣ ΕΙΣΑΓΩΓΗ ΒΑΘΜΟΛΟΓΙΑΣ </text:p>
      <text:p text:style-name="P4"/>
      <text:p text:style-name="P5">ΓΙΑ ΝΑ ΕΝΗΜΕΡΩΣΕΙΣ ΤΟ ΣΥΣΤΗΜΑ ΠΑΣ </text:p>
      <text:list xml:id="list3326668410" text:style-name="WWNum1">
        <text:list-item>
          <text:p text:style-name="P22">ΜΑΘΗΤΕΣ</text:p>
        </text:list-item>
        <text:list-item>
          <text:p text:style-name="P22">ΕΚΔΟΣΗ ΑΠΟΤΕΛΕΣΜΑΤΩΝ </text:p>
        </text:list-item>
        <text:list-item>
          <text:p text:style-name="P22">ΤΕΛΙΚΗ ΕΠΙΔΟΣΗ (ΑΠΟΤΕΛΕΣΜΑΤΑ)</text:p>
        </text:list-item>
      </text:list>
      <text:p text:style-name="P4"/>
      <text:p text:style-name="P3">ΓΙΑ ΝΑ ΚΑΝΕΙΣ ΕΛΕΓΧΟ </text:p>
      <text:list xml:id="list121360671597813" text:continue-numbering="true" text:style-name="WWNum1">
        <text:list-item>
          <text:p text:style-name="P23">ΑΝΑΦΟΡΕΣ </text:p>
        </text:list-item>
        <text:list-item>
          <text:p text:style-name="P23">ΑΝΑΦΟΡΕΣ ΜΑΘΗΤΩΝ </text:p>
        </text:list-item>
        <text:list-item>
          <text:p text:style-name="P23">ΒΑΘΜΟΙ </text:p>
        </text:list-item>
        <text:list-item>
          <text:p text:style-name="P23">ΚΑΤΑΣΤΑΣΗ ΒΑΘΜΟΛΟΓΙΑΣ ΚΑΤΑ ΜΑΘΗΜΑ ΜΕ ΧΑΡΑΚΤΗΡΙΣΜΟ ΒΑΘΜΟΥ </text:p>
        </text:list-item>
      </text:list>
      <text:p text:style-name="P16"/>
      <text:p text:style-name="P16">ΠΡΟΣΘΕΤΑ ΚΡΙΤΗΡΙΑ </text:p>
      <text:list xml:id="list121360437875620" text:continue-numbering="true" text:style-name="WWNum1">
        <text:list-item>
          <text:p text:style-name="P23">ΟΛΑ ΤΑ ΜΑΘΗΜΑΤΑ</text:p>
        </text:list-item>
        <text:list-item>
          <text:p text:style-name="P23">ΓΡΑΠΤΑ </text:p>
        </text:list-item>
      </text:list>
      <text:p text:style-name="P16">ΚΑΙ ΑΠΟΔΟΧΗ </text:p>
      <text:list xml:id="list121359685543010" text:continue-numbering="true" text:style-name="WWNum1">
        <text:list-item>
          <text:p text:style-name="P23">ΠΡΟΕΠΙΣΚΟΠΗΣΗ </text:p>
        </text:list-item>
      </text:list>
      <text:p text:style-name="P16"/>
      <text:p text:style-name="P2"><text:soft-page-break/><text:span text:style-name="T4">ΓΙΑ ΝΑ ΔΕΙΣ ΠΟΙΟΙ ΜΑΘΗΤΕΣ ΜΕΝΟΥΝ ΠΟΙΟΙ ΠΕΡΝΟΥΝ ΚΑΙ ΜΕΣΟ ΟΡΟ </text:span><text:span text:style-name="T5">(10)ΓΙΑ ΝΑ ΤΡΟΠΟΠΟΙΗΣΕΙΣ ΕΝΑ ΒΑΘΜΟ ΜΑΘΗΤΗ ΚΑΙ ΝΑ ΠΕΡΑΣΕΙ ΤΗΝ ΤΑΞΗ. (10)</text:span></text:p>
      <text:p text:style-name="P5">ΑΛΛΑΖΕΙΣ ΤΟΝ ΒΑΘΜΟ<text:span text:style-name="T6">( </text:span><text:span text:style-name="T7">ΜΑΘΗΤΕΣ / ΒΑΘΜΟΛΟΓΙΕΣ / ΕΙΣΑΓΩΓΗ ΒΑΘΜΩΝ ΑΝΑ ΤΜΗΜΑ) </text:span></text:p>
      <text:p text:style-name="P5"/>
      <text:p text:style-name="P5">ΓΙΑ ΝΑ ΕΝΗΜΕΡΩΣ<text:bookmark text:name="_GoBack4"/>ΕΙΣ ΤΟ ΣΥΣΤΗΜΑ ΠΑΣ </text:p>
      <text:list xml:id="list121360071762304" text:continue-numbering="true" text:style-name="WWNum1">
        <text:list-item>
          <text:p text:style-name="P22">ΜΑΘΗΤΕΣ</text:p>
        </text:list-item>
        <text:list-item>
          <text:p text:style-name="P22">ΕΚΔΟΣΗ ΑΠΟΤΕΛΣΜΑΤΩΝ </text:p>
        </text:list-item>
        <text:list-item>
          <text:p text:style-name="P22">ΤΕΛΙΚΗ ΕΠΙΔΟΣΗ (ΑΠΟΤΕΛΕΣΜΑΤΑ)</text:p>
        </text:list-item>
      </text:list>
      <text:p text:style-name="P4"/>
      <text:p text:style-name="P4">ΓΙΑ ΝΑ ΕΚΤΥΠΩΣΕΙΣ ΜΕΤΑ ΚΑΙ ΝΑ ΔΕΙΣ ΤΙ ΑΛΛΑΓΗ ΕΚΑΝΕΣ</text:p>
      <text:list xml:id="list121361760384657" text:continue-numbering="true" text:style-name="WWNum1">
        <text:list-item>
          <text:p text:style-name="P21">ΑΝΑΦΟΡΕΣ</text:p>
        </text:list-item>
        <text:list-item>
          <text:p text:style-name="P21">ΑΝΑΦΟΡΕΣ ΜΑΘΗΤΩΝ </text:p>
        </text:list-item>
        <text:list-item>
          <text:p text:style-name="P21">ΑΠΟΤΕΛΕΣΜΑΤΑ </text:p>
        </text:list-item>
      </text:list>
      <text:p text:style-name="P15">ΤΙ ΘΕΛΕΙΣ ΜΑΘΗΤΕΣ ΠΟΥ ΠΑΡΑΠΕΜΠΟΝΤΑΙ ΚΑΤΑ ΜΑΘΗΜΑ Η ΟΤΙ ΑΛΛΟ</text:p>
      <text:p text:style-name="P15"/>
      <text:p text:style-name="P4"/>
      <text:list xml:id="list3419170470" text:style-name="WWNum2">
        <text:list-item>
          <text:p text:style-name="P24">ΑΝΑΦΟΡΕΣ </text:p>
        </text:list-item>
        <text:list-item>
          <text:p text:style-name="P24">ΑΝΑΦΟΡΕΣ ΜΑΘΗΤΩΝ </text:p>
        </text:list-item>
      </text:list>
      <text:p text:style-name="P17"/>
      <text:p text:style-name="P17"/>
      <text:p text:style-name="P17"/>
      <text:p text:style-name="P14"><text:span text:style-name="T8">ΑΡΙΘΜΟΣ ΠΡΑΞ</text:span><text:span text:style-name="T9">Η</text:span><text:span text:style-name="T8">Σ : </text:span>Ενημέρωση Τελικής Επίδοσης </text:p>
      <text:p text:style-name="P6"><text:span text:style-name="T1">→</text:span>ΜΑΘΗΤΕΣ</text:p>
      <text:p text:style-name="P6"><text:span text:style-name="T1">→</text:span>ΕΚΔΟΣΗ ΑΠΟΤΕΛΕΣΜΑΤΩΝ </text:p>
      <text:p text:style-name="P6"><text:span text:style-name="T1">→</text:span>ΕΝΗΜΕΡΩΣΗ ΑΡΙΘΜΩΝ ΠΡΩΤΟΚΩΛΩΝ </text:p>
      <text:p text:style-name="P3"/>
      <text:p text:style-name="P20">ΕΚΔΟΣΗ ΑΠΟΛΥΤΗΡΙΟΥ Γ ΓΥΜΝΑΣΙΟΥ (9)</text:p>
      <text:p text:style-name="P9"/>
      <text:p text:style-name="P13">ΕΝΗΜΕΡΩΣΗ ΑΡΙΘΜΩΝ ΠΡΩΤΟΚΟΛΛΟΥ </text:p>
      <text:p text:style-name="P13">ΓΙΑ ΝΑ ΒΓΑΛΩ ΑΠΟΛΥΤΗΡΙΑ ΤΟ ΑΠΟΛΥΤΗΡΙΟ ΤΟ ΕΚΤΥΠΩΝΕΙΣ </text:p>
      <text:p text:style-name="P13">→ ΑΝΑΦΟΡΕΣ </text:p>
      <text:p text:style-name="P13">→ ΑΝΑΦΟΡΕΣ ΜΑΘΗΤΕΣ </text:p>
      <text:p text:style-name="P13">→ ΕΝΤΥΠΑ </text:p>
      <text:p text:style-name="P13">→ ΑΠΟΛΥΤΗΡΙΟ </text:p>
      <text:p text:style-name="P3"><text:bookmark text:name="_GoBack2"/><text:bookmark text:name="_GoBack3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0" svg:font-family="0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erif Greek" svg:font-family="'Liberation Serif Greek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beration Serif Greek1" svg:font-family="'Liberation Serif Gree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el" fo:country="G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6pt" style:font-size-asian="16pt" style:font-name-complex="01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1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1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01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1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01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1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5-06-10T12:13:58.978000000</dc:date>
    <meta:editing-duration>PT27M12S</meta:editing-duration>
    <meta:editing-cycles>10</meta:editing-cycles>
    <meta:document-statistic meta:table-count="0" meta:image-count="0" meta:object-count="0" meta:page-count="2" meta:paragraph-count="56" meta:word-count="235" meta:character-count="1470" meta:non-whitespace-character-count="1263"/>
  </office:meta>
</office:document-meta>
</file>