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officeooo:paragraph-rsid="00124bf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18pt" fo:font-weight="bold" officeooo:rsid="00124bfe" officeooo:paragraph-rsid="00124bfe" style:font-size-asian="18pt" style:font-weight-asian="bold" style:font-size-complex="18pt" style:font-weight-complex="bold"/>
    </style:style>
    <style:style style:name="P5" style:family="paragraph" style:parent-style-name="Standard">
      <style:text-properties fo:language="el" fo:country="GR" fo:font-weight="bold" officeooo:rsid="00171da3" officeooo:paragraph-rsid="00171da3" style:font-weight-asian="bold" style:font-weight-complex="bold"/>
    </style:style>
    <style:style style:name="P6" style:family="paragraph" style:parent-style-name="Text_20_body">
      <style:paragraph-properties fo:margin-top="0cm" fo:margin-bottom="0cm" loext:contextual-spacing="false"/>
    </style:style>
    <style:style style:name="P7" style:family="paragraph" style:parent-style-name="Text_20_body">
      <style:text-properties fo:font-weight="bold" style:font-weight-asian="bold" style:font-weight-complex="bold"/>
    </style:style>
    <style:style style:name="P8" style:family="paragraph" style:parent-style-name="Heading_20_3">
      <style:text-properties fo:language="el" fo:country="GR" fo:font-weight="bold" officeooo:rsid="00171da3" officeooo:paragraph-rsid="00171da3" style:font-weight-asian="bold" style:font-weight-complex="bold"/>
    </style:style>
    <style:style style:name="P9" style:family="paragraph" style:parent-style-name="Heading_20_3">
      <style:text-properties fo:language="el" fo:country="GR" fo:font-weight="bold" officeooo:rsid="00171da3" officeooo:paragraph-rsid="0019d61f" style:font-weight-asian="bold" style:font-weight-complex="bold"/>
    </style:style>
    <style:style style:name="P10" style:family="paragraph" style:parent-style-name="Standard">
      <style:text-properties fo:font-size="18pt" fo:language="el" fo:country="GR" fo:font-weight="bold" officeooo:rsid="00171da3" officeooo:paragraph-rsid="00171da3" style:font-size-asian="18pt" style:font-weight-asian="bold" style:font-size-complex="18pt" style:font-weight-complex="bold"/>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0"/>
    <style:style style:name="P21" style:family="paragraph" style:parent-style-name="Text_20_body" style:list-style-name="L11"/>
    <style:style style:name="P22" style:family="paragraph" style:parent-style-name="Text_20_body" style:list-style-name="L12"/>
    <style:style style:name="P23" style:family="paragraph" style:parent-style-name="Text_20_body" style:list-style-name="L13"/>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ext_20_body" style:list-style-name="L1">
      <style:paragraph-properties fo:margin-top="0cm" fo:margin-bottom="0cm" loext:contextual-spacing="false"/>
    </style:style>
    <style:style style:name="P30" style:family="paragraph" style:parent-style-name="Text_20_body" style:list-style-name="L4">
      <style:paragraph-properties fo:margin-top="0cm" fo:margin-bottom="0cm" loext:contextual-spacing="false"/>
    </style:style>
    <style:style style:name="P31" style:family="paragraph" style:parent-style-name="Text_20_body" style:list-style-name="L5">
      <style:paragraph-properties fo:margin-top="0cm" fo:margin-bottom="0cm" loext:contextual-spacing="false"/>
    </style:style>
    <style:style style:name="P32" style:family="paragraph" style:parent-style-name="Text_20_body" style:list-style-name="L6">
      <style:paragraph-properties fo:margin-top="0cm" fo:margin-bottom="0cm" loext:contextual-spacing="false"/>
    </style:style>
    <style:style style:name="P33" style:family="paragraph" style:parent-style-name="Text_20_body" style:list-style-name="L7">
      <style:paragraph-properties fo:margin-top="0cm" fo:margin-bottom="0cm" loext:contextual-spacing="false"/>
    </style:style>
    <style:style style:name="P34" style:family="paragraph" style:parent-style-name="Text_20_body" style:list-style-name="L8">
      <style:paragraph-properties fo:margin-top="0cm" fo:margin-bottom="0cm" loext:contextual-spacing="false"/>
    </style:style>
    <style:style style:name="P35" style:family="paragraph" style:parent-style-name="Text_20_body" style:list-style-name="L10">
      <style:paragraph-properties fo:margin-top="0cm" fo:margin-bottom="0cm" loext:contextual-spacing="false"/>
    </style:style>
    <style:style style:name="P36" style:family="paragraph" style:parent-style-name="Text_20_body" style:list-style-name="L11">
      <style:paragraph-properties fo:margin-top="0cm" fo:margin-bottom="0cm" loext:contextual-spacing="false"/>
    </style:style>
    <style:style style:name="P37" style:family="paragraph" style:parent-style-name="Text_20_body" style:list-style-name="L12">
      <style:paragraph-properties fo:margin-top="0cm" fo:margin-bottom="0cm" loext:contextual-spacing="false"/>
    </style:style>
    <style:style style:name="P38" style:family="paragraph" style:parent-style-name="Text_20_body" style:list-style-name="L13">
      <style:paragraph-properties fo:margin-top="0cm" fo:margin-bottom="0cm" loext:contextual-spacing="false"/>
    </style:style>
    <style:style style:name="P39" style:family="paragraph" style:parent-style-name="Text_20_body" style:list-style-name="L14">
      <style:paragraph-properties fo:margin-top="0cm" fo:margin-bottom="0cm" loext:contextual-spacing="false"/>
    </style:style>
    <style:style style:name="P40" style:family="paragraph" style:parent-style-name="Text_20_body" style:list-style-name="L15">
      <style:paragraph-properties fo:margin-top="0cm" fo:margin-bottom="0cm" loext:contextual-spacing="false"/>
    </style:style>
    <style:style style:name="P41" style:family="paragraph" style:parent-style-name="Text_20_body" style:list-style-name="L16">
      <style:paragraph-properties fo:margin-top="0cm" fo:margin-bottom="0cm" loext:contextual-spacing="false"/>
    </style:style>
    <style:style style:name="P42" style:family="paragraph" style:parent-style-name="Text_20_body" style:list-style-name="L17">
      <style:paragraph-properties fo:margin-top="0cm" fo:margin-bottom="0cm" loext:contextual-spacing="false"/>
    </style:style>
    <style:style style:name="P43" style:family="paragraph" style:parent-style-name="Text_20_body" style:list-style-name="L18">
      <style:paragraph-properties fo:margin-top="0cm" fo:margin-bottom="0cm" loext:contextual-spacing="false"/>
    </style:style>
    <style:style style:name="T1" style:family="text">
      <style:text-properties fo:font-size="18pt" style:font-size-asian="18pt" style:font-size-complex="18pt"/>
    </style:style>
    <style:style style:name="T2" style:family="text">
      <style:text-properties fo:font-size="18pt" officeooo:rsid="0019d61f" style:font-size-asian="18pt" style:font-size-complex="18pt"/>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8pt" fo:language="en" fo:country="GB" style:font-size-asian="18pt" style:font-size-complex="18pt"/>
    </style:style>
    <style:style style:name="T5" style:family="text">
      <style:text-properties fo:font-size="12pt" style:font-size-asian="12pt" style:font-size-complex="12pt"/>
    </style:style>
    <style:style style:name="T6" style:family="text">
      <style:text-properties officeooo:rsid="00124bfe"/>
    </style:style>
    <style:style style:name="T7" style:family="text">
      <style:text-properties fo:font-weight="bold" style:font-weight-asian="bold" style:font-weight-complex="bold"/>
    </style:style>
    <style:style style:name="T8" style:family="text">
      <style:text-properties fo:language="el" fo:country="GR" officeooo:rsid="0019d61f"/>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1">Ερώτηση 1: Τι είναι το MBR και το GPT;</text:span></text:span></text:p>
      <text:p text:style-name="P6"><text:span text:style-name="Strong_20_Emphasis">Απάντηση:</text:span> Το <text:span text:style-name="Strong_20_Emphasis">MBR (Master Boot Record)</text:span> και το <text:span text:style-name="Strong_20_Emphasis">GPT (GUID Partition Table)</text:span> είναι δύο διαφορετικοί τρόποι αποθήκευσης των πληροφοριών διαμερισμάτων σε μια μονάδα δίσκου. Το MBR είναι το παλαιότερο πρότυπο, ενώ το GPT είναι νεότερο και σταδιακά το αντικαθιστά. Το MBR χρησιμοποιεί έναν ειδικό τομέα στην αρχή του δίσκου για την αποθήκευση των πληροφοριών διαμερισμάτων και του κώδικα εκκίνησης του λειτουργικού συστήματος. Το GPT, από την άλλη πλευρά, αποθηκεύει πολλαπλά αντίγραφα των δεδομένων διαμερισμάτων σε όλο τον δίσκο, προσφέροντας αυξημένη αξιοπιστία και υποστήριξη για μεγαλύτερους δίσκους. </text:p>
      <text:p text:style-name="Text_20_body"><text:a xlink:type="simple" xlink:href="https://iguru.gr/katatmisi-diskou-gpt-mbr-diafores-kai-chriseis/?utm_source=chatgpt.com" office:target-frame-name="_blank" xlink:show="new" text:style-name="Internet_20_link" text:visited-style-name="Visited_20_Internet_20_Link">iGuru</text:a></text:p>
      <text:p text:style-name="Text_20_body"><text:span text:style-name="Strong_20_Emphasis">Ερώτηση 2: Ποιες είναι οι κύριες διαφορές μεταξύ MBR και GPT;</text:span></text:p>
      <text:p text:style-name="Text_20_body"><text:span text:style-name="Strong_20_Emphasis">Απάντηση:</text:span> Οι κύριες διαφορές μεταξύ MBR και GPT περιλαμβάνουν:</text:p>
      <text:list xml:id="list2808839786" text:style-name="L1">
        <text:list-item>
          <text:p text:style-name="P29"><text:span text:style-name="Strong_20_Emphasis">Μέγεθος δίσκου:</text:span> Το MBR υποστηρίζει δίσκους έως 2 TB, ενώ το GPT υποστηρίζει πολύ μεγαλύτερους δίσκους, με τα όρια μεγέθους να εξαρτώνται από το λειτουργικό σύστημα και το σύστημα αρχείων. </text:p>
          <text:p text:style-name="P11"><text:a xlink:type="simple" xlink:href="https://www.hardcom.gr/news/mbr-i-gpt-diskos/?utm_source=chatgpt.com" office:target-frame-name="_blank" xlink:show="new" text:style-name="Internet_20_link" text:visited-style-name="Visited_20_Internet_20_Link">Hardcom</text:a></text:p>
        </text:list-item>
        <text:list-item>
          <text:p text:style-name="P29"><text:span text:style-name="Strong_20_Emphasis">Αριθμός διαμερισμάτων:</text:span> Το MBR επιτρέπει έως τέσσερα πρωτεύοντα διαμερίσματα ή τρία πρωτεύοντα και ένα εκτεταμένο διαμέρισμα με πολλαπλά λογικά διαμερίσματα. Το GPT επιτρέπει τη δημιουργία έως και 128 διαμερισμάτων χωρίς την ανάγκη εκτεταμένων διαμερισμάτων. </text:p>
          <text:p text:style-name="P11"><text:a xlink:type="simple" xlink:href="https://www.lifewire.com/master-boot-record-vs-gpt-8736049?utm_source=chatgpt.com" office:target-frame-name="_blank" xlink:show="new" text:style-name="Internet_20_link" text:visited-style-name="Visited_20_Internet_20_Link">Lifewire</text:a></text:p>
        </text:list-item>
        <text:list-item>
          <text:p text:style-name="P29"><text:span text:style-name="Strong_20_Emphasis">Αξιοπιστία:</text:span> Το GPT αποθηκεύει πολλαπλά αντίγραφα των δεδομένων διαμερισμάτων σε όλο τον δίσκο, προσφέροντας αυξημένη προστασία από καταστροφή δεδομένων, ενώ το MBR αποθηκεύει τις πληροφορίες διαμερισμάτων σε ένα μόνο σημείο, καθιστώντας το πιο ευάλωτο σε βλάβες. </text:p>
          <text:p text:style-name="P11"><text:a xlink:type="simple" xlink:href="https://www.lifewire.com/master-boot-record-vs-gpt-8736049?utm_source=chatgpt.com" office:target-frame-name="_blank" xlink:show="new" text:style-name="Internet_20_link" text:visited-style-name="Visited_20_Internet_20_Link">Lifewire</text:a></text:p>
        </text:list-item>
        <text:list-item>
          <text:p text:style-name="P29"><text:span text:style-name="Strong_20_Emphasis">Συμβατότητα:</text:span> Το MBR είναι συμβατό με παλαιότερα συστήματα BIOS και λειτουργικά συστήματα, ενώ το GPT απαιτεί σύγχρονα συστήματα UEFI και υποστηρίζεται από νεότερα λειτουργικά συστήματα. </text:p>
          <text:p text:style-name="P11"><text:a xlink:type="simple" xlink:href="https://el.dz-techs.com/how-to-check-gpt-or-mbr/?utm_source=chatgpt.com" office:target-frame-name="_blank" xlink:show="new" text:style-name="Internet_20_link" text:visited-style-name="Visited_20_Internet_20_Link">DZ Techs</text:a></text:p>
        </text:list-item>
      </text:list>
      <text:p text:style-name="Text_20_body"><text:span text:style-name="Strong_20_Emphasis">Ερώτηση 3: Πότε πρέπει να χρησιμοποιήσω το MBR και πότε το GPT;</text:span></text:p>
      <text:p text:style-name="Text_20_body"><text:span text:style-name="Strong_20_Emphasis">Απάντηση:</text:span> Επιλέξτε το <text:span text:style-name="Strong_20_Emphasis">MBR</text:span> εάν:</text:p>
      <text:list xml:id="list2238356329" text:style-name="L2">
        <text:list-item>
          <text:p text:style-name="P12">Χρησιμοποιείτε παλαιότερο υπολογιστή με BIOS που δεν υποστηρίζει UEFI.</text:p>
        </text:list-item>
        <text:list-item>
          <text:p text:style-name="P12">Χρειάζεστε συμβατότητα με παλαιότερα λειτουργικά συστήματα που δεν υποστηρίζουν GPT.</text:p>
        </text:list-item>
      </text:list>
      <text:p text:style-name="Text_20_body">Επιλέξτε το <text:span text:style-name="Strong_20_Emphasis">GPT</text:span> εάν:</text:p>
      <text:list xml:id="list3921976145" text:style-name="L3">
        <text:list-item>
          <text:p text:style-name="P13">Χρησιμοποιείτε σύγχρονο υπολογιστή με UEFI.</text:p>
        </text:list-item>
        <text:list-item>
          <text:p text:style-name="P13"><text:soft-page-break/>Χρειάζεστε να διαχειριστείτε δίσκους μεγαλύτερους από 2 TB.</text:p>
        </text:list-item>
        <text:list-item>
          <text:p text:style-name="P13">Θέλετε να δημιουργήσετε περισσότερα από τέσσερα διαμερίσματα σε έναν δίσκο.</text:p>
        </text:list-item>
        <text:list-item>
          <text:p text:style-name="P13">Επιθυμείτε αυξημένη αξιοπιστία και προστασία από καταστροφή δεδομένων.</text:p>
        </text:list-item>
      </text:list>
      <text:p text:style-name="Text_20_body"><text:span text:style-name="Strong_20_Emphasis">Ερώτηση 4: Μπορώ να μετατρέψω έναν δίσκο από MBR σε GPT χωρίς απώλεια δεδομένων;</text:span></text:p>
      <text:p text:style-name="P6"><text:span text:style-name="Strong_20_Emphasis">Απάντηση:</text:span> Ναι, είναι δυνατόν να μετατρέψετε έναν δίσκο από MBR σε GPT χωρίς απώλεια δεδομένων, αλλά είναι σημαντικό να δημιουργήσετε αντίγραφα ασφαλείας των δεδομένων σας πριν από τη διαδικασία. Ορισμένα εργαλεία διαχείρισης δίσκων επιτρέπουν αυτήν τη μετατροπή χωρίς διαγραφή δεδομένων, αλλά η δημιουργία αντιγράφων ασφαλείας είναι κρίσιμη για την αποφυγή απώλειας δεδομένων σε περίπτωση σφάλματος. </text:p>
      <text:p text:style-name="Text_20_body"><text:a xlink:type="simple" xlink:href="https://blog.7datarecovery.com/el/convert-mbr-to-gpt/?utm_source=chatgpt.com" office:target-frame-name="_blank" xlink:show="new" text:style-name="Internet_20_link" text:visited-style-name="Visited_20_Internet_20_Link">Data Recovery Articles</text:a></text:p>
      <text:p text:style-name="Standard"/>
      <text:p text:style-name="Standard"/>
      <text:p text:style-name="Text_20_body"><text:span text:style-name="Strong_20_Emphasis"/></text:p>
      <text:p text:style-name="Text_20_body"><text:span text:style-name="Strong_20_Emphasis"><text:span text:style-name="T1">Ερώτηση 1: Τι είναι η Ασφαλής λειτουργία στα Windows;</text:span></text:span></text:p>
      <text:p text:style-name="P6"><text:span text:style-name="Strong_20_Emphasis">Απάντηση:</text:span> Η Ασφαλής λειτουργία είναι μια επιλογή αντιμετώπισης προβλημάτων που περιορίζει τις λειτουργίες των Windows σε βασικές λειτουργίες. Στην Ασφαλή λειτουργία, τα Windows εκκινούν μόνο με τα απαραίτητα προγράμματα οδήγησης και υπηρεσίες, διευκολύνοντας την επίλυση προβλημάτων συστήματος. </text:p>
      <text:p text:style-name="Text_20_body"><text:a xlink:type="simple" xlink:href="https://support.eset.com/gr/kb2268-windows?utm_source=chatgpt.com" office:target-frame-name="_blank" xlink:show="new" text:style-name="Internet_20_link" text:visited-style-name="Visited_20_Internet_20_Link">ESET Knowledgebase</text:a></text:p>
      <text:p text:style-name="Text_20_body"><text:span text:style-name="Strong_20_Emphasis">Ερώτηση 2: Πώς μπορώ να εκκινήσω τα Windows 10 σε Ασφαλή λειτουργία;</text:span></text:p>
      <text:p text:style-name="Text_20_body"><text:span text:style-name="Strong_20_Emphasis">Απάντηση:</text:span> Για να εκκινήσετε τα Windows 10 σε Ασφαλή λειτουργία:</text:p>
      <text:list xml:id="list2585711879" text:style-name="L4">
        <text:list-item>
          <text:p text:style-name="P30">Κάντε κλικ στο κουμπί <text:span text:style-name="Strong_20_Emphasis">Έναρξη</text:span> και επιλέξτε <text:span text:style-name="Strong_20_Emphasis">Ενεργοποίηση</text:span>.</text:p>
        </text:list-item>
        <text:list-item>
          <text:p text:style-name="P30">Κρατήστε πατημένο το πλήκτρο <text:span text:style-name="Strong_20_Emphasis">Shift</text:span> και κάντε κλικ στην επιλογή <text:span text:style-name="Strong_20_Emphasis">Επανεκκίνηση</text:span>.</text:p>
        </text:list-item>
        <text:list-item>
          <text:p text:style-name="P30">Μετά την επανεκκίνηση, επιλέξτε <text:span text:style-name="Strong_20_Emphasis">Αντιμετώπιση προβλημάτων</text:span>.</text:p>
        </text:list-item>
        <text:list-item>
          <text:p text:style-name="P30">Στη συνέχεια, επιλέξτε <text:span text:style-name="Strong_20_Emphasis">Επιλογές για προχωρημένους</text:span>.</text:p>
        </text:list-item>
        <text:list-item>
          <text:p text:style-name="P30">Επιλέξτε <text:span text:style-name="Strong_20_Emphasis">Ρυθμίσεις εκκίνησης</text:span> και κάντε κλικ στο κουμπί <text:span text:style-name="Strong_20_Emphasis">Επανεκκίνηση</text:span>.</text:p>
        </text:list-item>
        <text:list-item>
          <text:p text:style-name="P14">Μετά την επανεκκίνηση, πατήστε το πλήκτρο <text:span text:style-name="Strong_20_Emphasis">4</text:span> για Ασφαλή λειτουργία ή το πλήκτρο <text:span text:style-name="Strong_20_Emphasis">5</text:span> για Ασφαλή λειτουργία με δικτύωση.</text:p>
        </text:list-item>
      </text:list>
      <text:p text:style-name="Text_20_body"><text:a xlink:type="simple" xlink:href="https://support.eset.com/gr/kb2268-windows?utm_source=chatgpt.com" office:target-frame-name="_blank" xlink:show="new" text:style-name="Internet_20_link" text:visited-style-name="Visited_20_Internet_20_Link">ESET Knowledgebase</text:a></text:p>
      <text:p text:style-name="Text_20_body"><text:span text:style-name="Strong_20_Emphasis">Ερώτηση 3: Πώς μπορώ να εκκινήσω τα Windows 10 σε Ασφαλή λειτουργία χρησιμοποιώντας τη γραμμή εντολών;</text:span></text:p>
      <text:p text:style-name="Text_20_body"><text:span text:style-name="Strong_20_Emphasis">Απάντηση:</text:span> Για να εκκινήσετε τα Windows 10 σε Ασφαλή λειτουργία μέσω της γραμμής εντολών:</text:p>
      <text:list xml:id="list653441582" text:style-name="L5">
        <text:list-item>
          <text:p text:style-name="P31">Κάντε κλικ στο κουμπί <text:span text:style-name="Strong_20_Emphasis">Έναρξη</text:span>, πληκτρολογήστε <text:span text:style-name="Strong_20_Emphasis">cmd</text:span>, κάντε δεξί κλικ στο <text:span text:style-name="Strong_20_Emphasis">Γραμμή εντολών</text:span> και επιλέξτε <text:span text:style-name="Strong_20_Emphasis">Εκτέλεση ως διαχειριστής</text:span>.</text:p>
        </text:list-item>
        <text:list-item>
          <text:p text:style-name="P15">Για Ασφαλή λειτουργία, εκτελέστε την εντολή:</text:p>
        </text:list-item>
      </text:list>
      <text:p text:style-name="Text_20_body"><text:soft-page-break/><text:span text:style-name="T3">Η εντολή </text:span><text:span text:style-name="Source_20_Text"><text:span text:style-name="T3">slmgr</text:span></text:span><text:span text:style-name="T3"> (Software Licensing Management Tool) στα Windows </text:span>είναι ένα εργαλείο γραμμής εντολών που επιτρέπει τη διαχείριση της άδειας χρήσης και της ενεργοποίησης του λειτουργικού συστήματος. Μέσω αυτής της εντολής, μπορείτε να προβάλετε πληροφορίες άδειας, να εγκαταστήσετε ή να αφαιρέσετε κλειδιά προϊόντος, να ενεργοποιήσετε τα Windows και να εκτελέσετε άλλες σχετικές λειτουργίες.</text:p>
      <text:p text:style-name="Text_20_body">Για να χρησιμοποιήσετε την εντολή <text:span text:style-name="Source_20_Text">slmgr</text:span>, ανοίξτε τη Γραμμή Εντολών με δικαιώματα διαχειριστή και πληκτρολογήστε την εντολή με τις κατάλληλες παραμέτρους. Για παράδειγμα, για να δείτε την τρέχουσα κατάσταση ενεργοποίησης των Windows, μπορείτε να εκτελέσετε:</text:p>
      <text:p text:style-name="Text_20_body">slmgr /xpr<text:line-break/></text:p>
      <text:p text:style-name="Text_20_body">Αυτό θα εμφανίσει ένα παράθυρο με πληροφορίες σχετικά με την κατάσταση ενεργοποίησης του συστήματος.</text:p>
      <text:p text:style-name="P6">Για περισσότερες πληροφορίες σχετικά με τις διαθέσιμες παραμέτρους και τη χρήση της εντολής <text:span text:style-name="Source_20_Text">slmgr</text:span>, μπορείτε να ανατρέξετε στην επίσημη τεκμηρίωση της Microsoft: </text:p>
      <text:p text:style-name="Text_20_body"/>
      <text:p text:style-name="Text_20_body"><text:span text:style-name="Strong_20_Emphasis"><text:span text:style-name="T1">Ποιες είναι οι βασικές ενέργειες για την εγκατάσταση των Windows;</text:span></text:span><text:span text:style-name="T1"><text:line-break/></text:span><text:span text:style-name="T5"> Πρώτα, κατεβάζω το εργαλείο δημιουργίας μέσων και δημιουργώ ένα bootable USB ή DVD. Στη συνέχεια, εισάγω το μέσο, επανεκκινώ τον υπολογιστή και μπαίνω στο BIOS/UEFI για να επιλέξω το μέσο εκκίνησης. Επιλέγω τη γλώσσα, ώρα και πληκτρολόγιο, αποδέχομαι τη συμφωνία άδειας χρήσης, και επιλέγω τον δίσκο για την εγκατάσταση. Τέλος, περιμένω να ολοκληρωθεί η διαδικασία και επανεκκινώ τον υπολογιστή. </text:span></text:p>
      <text:p text:style-name="P1"/>
      <text:p text:style-name="Standard"/>
      <text:p text:style-name="Standard"/>
      <text:p text:style-name="P4">BACKUP</text:p>
      <text:p text:style-name="P4"/>
      <text:p text:style-name="P2"><text:span text:style-name="Strong_20_Emphasis"><text:s/>1:</text:span> <text:span text:style-name="Emphasis">Πώς μπορώ να κάνω backup ενός φακέλου χρησιμοποιώντας το CMD στα Windows;</text:span></text:p>
      <text:p text:style-name="Text_20_body"><text:s/>Μπορείτε να χρησιμοποιήσετε την εντολή <text:span text:style-name="Source_20_Text">xcopy</text:span> για να δημιουργήσετε αντίγραφα ενός φακέλου. Για παράδειγμα, για να αντιγράψετε έναν φάκελο από τον τοπικό δίσκο C: στον δίσκο D: (στον φάκελο "Backup") χρησιμοποιήστε την εξής εντολή:</text:p>
      <text:p text:style-name="Standard"/>
      <text:p text:style-name="Standard"/>
      <text:p text:style-name="Standard"><text:span text:style-name="T7">xcopy C:\Users\YourUser\Documents D:\Backup\Documents /E /H /C /I</text:span><text:line-break/></text:p>
      <text:p text:style-name="Standard"/>
      <text:p text:style-name="Standard"/>
      <text:p text:style-name="Standard"><text:soft-page-break/></text:p>
      <text:p text:style-name="Text_20_body">Αναλυτικά:</text:p>
      <text:list xml:id="list1305063487" text:style-name="L6">
        <text:list-item>
          <text:p text:style-name="P32"><text:span text:style-name="Source_20_Text">/E</text:span>: Αντιγράφει φακέλους και υποφακέλους, περιλαμβανομένων των κενών.</text:p>
        </text:list-item>
        <text:list-item>
          <text:p text:style-name="P32"><text:span text:style-name="Source_20_Text">/H</text:span>: Αντιγράφει και τα κρυφά και συστήματος αρχεία.</text:p>
        </text:list-item>
        <text:list-item>
          <text:p text:style-name="P32"><text:span text:style-name="Source_20_Text">/C</text:span>: Συνεχίζει την αντιγραφή ακόμα κι αν παρουσιαστεί κάποιο σφάλμα.</text:p>
        </text:list-item>
        <text:list-item>
          <text:p text:style-name="P16"><text:span text:style-name="Source_20_Text">/I</text:span>: Αντιλαμβάνεται ότι πρόκειται για φάκελο και όχι για αρχείο.</text:p>
        </text:list-item>
      </text:list>
      <text:p text:style-name="Standard"/>
      <text:p text:style-name="Text_20_body"><text:span text:style-name="Strong_20_Emphasis"><text:span text:style-name="T6">2. </text:span></text:span><text:s/><text:span text:style-name="Emphasis">Μπορώ να κάνω backup του συστήματος (όχι μόνο ενός φακέλου) με CMD;</text:span></text:p>
      <text:p text:style-name="Text_20_body"><text:s/>Ναι, μπορείτε να χρησιμοποιήσετε την εντολή <text:span text:style-name="Source_20_Text">wbadmin</text:span> για να κάνετε backup ολόκληρου του συστήματος. Για παράδειγμα, η εξής εντολή θα δημιουργήσει ένα backup του συστήματος στον εξωτερικό σκληρό δίσκο (D:):</text:p>
      <text:p text:style-name="Standard"><text:span text:style-name="T7">wbadmin start backup -backupTarget:D: -include:C: -allCritical -quiet</text:span><text:line-break/></text:p>
      <text:p text:style-name="Standard"/>
      <text:list xml:id="list491590555" text:style-name="L7">
        <text:list-item>
          <text:p text:style-name="P33"><text:span text:style-name="Source_20_Text">-backupTarget:D:</text:span>: Καθορίζει τον προορισμό του backup (εξωτερικός δίσκος D:).</text:p>
        </text:list-item>
        <text:list-item>
          <text:p text:style-name="P33"><text:span text:style-name="Source_20_Text">-include:C:</text:span>: Καθορίζει ποιον δίσκο ή φάκελο θα αντιγράψετε (σε αυτήν την περίπτωση το C:).</text:p>
        </text:list-item>
        <text:list-item>
          <text:p text:style-name="P33"><text:span text:style-name="Source_20_Text">-allCritical</text:span>: Περιλαμβάνει όλα τα κρίσιμα δεδομένα του συστήματος, όπως τα αρχεία εκκίνησης.</text:p>
        </text:list-item>
        <text:list-item>
          <text:p text:style-name="P17"><text:span text:style-name="Source_20_Text">-quiet</text:span>: Απενεργοποιεί τις ειδοποιήσεις κατά τη διάρκεια της διαδικασίας.</text:p>
        </text:list-item>
      </text:list>
      <text:p text:style-name="Standard"/>
      <text:p text:style-name="Standard"/>
      <text:p text:style-name="Text_20_body"><text:span text:style-name="Strong_20_Emphasis">3.</text:span> <text:span text:style-name="Emphasis">Ποιες εντολές μπορώ να χρησιμοποιήσω για να ελέγξω τα διαθέσιμα backup στο σύστημα μέσω CMD;</text:span></text:p>
      <text:p text:style-name="Text_20_body"><text:s/>Για να ελέγξετε τα διαθέσιμα backup στον υπολογιστή σας, μπορείτε να χρησιμοποιήσετε την εντολή:</text:p>
      <text:p text:style-name="Standard">wbadmin get versions<text:line-break/></text:p>
      <text:p text:style-name="Standard">Αυτή η εντολή θα εμφανίσει μια λίστα με τις διαθέσιμες εκδόσεις backup που έχουν δημιουργηθεί μέσω της υπηρεσίας <text:span text:style-name="Source_20_Text">wbadmin</text:span>. </text:p>
      <text:p text:style-name="Standard"/>
      <text:p text:style-name="Standard"/>
      <text:p text:style-name="Standard"/>
      <text:p text:style-name="Text_20_body"><text:span text:style-name="Strong_20_Emphasis">4. </text:span><text:span text:style-name="Emphasis">Πώς μπορώ να αποκαταστήσω δεδομένα από ένα backup μέσω CMD;</text:span></text:p>
      <text:p text:style-name="Text_20_body"><text:span text:style-name="Strong_20_Emphasis">Απάντηση:</text:span> Για να επαναφέρετε δεδομένα από ένα backup, χρησιμοποιήστε την εντολή <text:span text:style-name="Source_20_Text">wbadmin start recovery</text:span>. Για παράδειγμα, η εξής εντολή θα αποκαταστήσει τα δεδομένα στον δίσκο C: από το backup στον δίσκο D:</text:p>
      <text:p text:style-name="Standard"/>
      <text:p text:style-name="P3"><text:soft-page-break/>wbadmin start recovery -version:01/16/2025-12:00 -itemType:File -items:C:\Users\YourUser\Documents -recoveryTarget:C:\Users\YourUser\Documents<text:line-break/></text:p>
      <text:list xml:id="list3038042782" text:style-name="L8">
        <text:list-item>
          <text:p text:style-name="P34"><text:span text:style-name="Source_20_Text">-version:01/16/2025-12:00</text:span>: Καθορίζει την ημερομηνία και ώρα του backup που θέλετε να αποκαταστήσετε.</text:p>
        </text:list-item>
        <text:list-item>
          <text:p text:style-name="P34"><text:span text:style-name="Source_20_Text">-itemType:File</text:span>: Δηλώνει ότι πρόκειται για αρχεία και φακέλους.</text:p>
        </text:list-item>
        <text:list-item>
          <text:p text:style-name="P34"><text:span text:style-name="Source_20_Text">-items:C:\Users\YourUser\Documents</text:span>: Καθορίζει τα αρχεία που θέλετε να αποκαταστήσετε.</text:p>
        </text:list-item>
        <text:list-item>
          <text:p text:style-name="P18"><text:span text:style-name="Source_20_Text">-recoveryTarget</text:span>: Ο φάκελος στον οποίο θα αποκατασταθούν τα δεδομένα.</text:p>
        </text:list-item>
      </text:list>
      <text:p text:style-name="P3"/>
      <text:p text:style-name="P7"><text:span text:style-name="Strong_20_Emphasis">5.</text:span> <text:span text:style-name="Emphasis">Ποιες είναι οι διαφορές μεταξύ των εντολών </text:span><text:span text:style-name="Emphasis"><text:span text:style-name="Source_20_Text">xcopy</text:span></text:span><text:span text:style-name="Emphasis"> και </text:span><text:span text:style-name="Emphasis"><text:span text:style-name="Source_20_Text">robocopy</text:span></text:span><text:span text:style-name="Emphasis"> για backup στα Windows;</text:span></text:p>
      <text:p text:style-name="Text_20_body"><text:span text:style-name="Strong_20_Emphasis">Απάντηση:</text:span> Η βασική διαφορά μεταξύ των εντολών <text:span text:style-name="Source_20_Text">xcopy</text:span> και <text:span text:style-name="Source_20_Text">robocopy</text:span> είναι ότι η <text:span text:style-name="Source_20_Text">robocopy</text:span> είναι πιο εξελιγμένη και αξιόπιστη για τη δημιουργία backup.</text:p>
      <text:list xml:id="list2208088677" text:style-name="L9">
        <text:list-item>
          <text:p text:style-name="P19"><text:span text:style-name="Source_20_Text">xcopy</text:span>: Είναι απλή στην χρήση και μπορεί να αντιγράψει αρχεία και φακέλους, αλλά δεν προσφέρει την ίδια αξιοπιστία ή δυνατότητες επανάληψης σφαλμάτων και αποκατάστασης.</text:p>
        </text:list-item>
        <text:list-item>
          <text:p text:style-name="P19"><text:span text:style-name="Source_20_Text">robocopy</text:span>: Είναι πιο ισχυρή και ανθεκτική. Παρέχει δυνατότητες για επανεκκίνηση σε περίπτωση σφαλμάτων, αντίγραφα ασφαλείας μόνο των τροποποιημένων αρχείων και υποστήριξη για πολύ μεγάλα σύνολα δεδομένων.</text:p>
        </text:list-item>
      </text:list>
      <text:p text:style-name="Text_20_body">Ένα παράδειγμα χρήσης της <text:span text:style-name="Source_20_Text">robocopy</text:span> για backup φακέλων είναι:</text:p>
      <text:p text:style-name="P3">robocopy C:\Users\YourUser\Documents D:\Backup\Documents /MIR /MT:4<text:line-break/></text:p>
      <text:p text:style-name="P7">Αναλυτικά:</text:p>
      <text:list xml:id="list816518638" text:style-name="L10">
        <text:list-item>
          <text:p text:style-name="P35"><text:span text:style-name="Source_20_Text">/MIR</text:span>: Αντικατοπτρίζει (mirror) τους φακέλους, δηλαδή κάνει το backup του φακέλου ακριβώς όπως είναι.</text:p>
        </text:list-item>
        <text:list-item>
          <text:p text:style-name="P20"><text:span text:style-name="Source_20_Text">/MT:4</text:span>: Χρησιμοποιεί πολλαπλούς θύρες για ταυτόχρονη αντιγραφή (σε αυτήν την περίπτωση 4 νήματα).</text:p>
        </text:list-item>
      </text:list>
      <text:p text:style-name="P10"/>
      <text:p text:style-name="P5"><text:span text:style-name="T1">Οι πρώτες εκδόσεις των </text:span><text:span text:style-name="T4">windows</text:span> </text:p>
      <text:p text:style-name="P5"/>
      <text:h text:style-name="P8" text:outline-level="3">1. <text:span text:style-name="Strong_20_Emphasis">Windows 1.0 (1985)</text:span></text:h>
      <text:p text:style-name="Text_20_body">Η πρώτη έκδοση των Windows κυκλοφόρησε το Νοέμβριο του 1985. Ήταν ένα γραφικό περιβάλλον για το MS-DOS, το οποίο προσέφερε στους χρήστες μια γραφική διεπαφή αντί για τη γραμμή εντολών που χρησιμοποιούσαν μέχρι τότε. Παρά την περιορισμένη επιτυχία του, έθεσε τις βάσεις για τις μελλοντικές εκδόσεις. Η πρώτη έκδοση των Windows υποστήριζε τη λειτουργία multitasking (πολλαπλή εργασία) και είχε εφαρμογές όπως ο "Windows Paint" και ο "Windows File Manager".</text:p>
      <text:h text:style-name="Heading_20_3" text:outline-level="3"><text:soft-page-break/>2. <text:span text:style-name="Strong_20_Emphasis">Windows 2.0 (1987)</text:span></text:h>
      <text:p text:style-name="Text_20_body">Η έκδοση Windows 2.0 κυκλοφόρησε το Δεκέμβριο του 1987 και παρουσίασε σημαντικές βελτιώσεις στο γραφικό περιβάλλον. Ήταν η πρώτη φορά που τα παράθυρα ήταν δυνατόν να επικαλύπτονται το ένα το άλλο, κάτι που έκανε τη διεπαφή πιο λειτουργική. Επίσης, προστέθηκαν νέα εργαλεία, όπως ο "Windows Calculator" και ο "Notepad". Η Microsoft έκανε την πρώτη απόπειρα να επεκτείνει το λογισμικό της για τις επιχειρήσεις, και έτσι το Windows 2.0 θεωρείται μια πιο επαγγελματική έκδοση.</text:p>
      <text:h text:style-name="Heading_20_3" text:outline-level="3">3. <text:span text:style-name="Strong_20_Emphasis">Windows 3.0 (1990)</text:span></text:h>
      <text:p text:style-name="Text_20_body">Το 1990, η Microsoft κυκλοφόρησε το Windows 3.0, το οποίο ήταν το πρώτο πραγματικά επιτυχημένο προϊόν της σειράς. Η βελτιωμένη γραφική διεπαφή και η καλύτερη απόδοση καθιστούσαν το Windows 3.0 πολύ πιο δημοφιλές. Η έκδοση αυτή υποστήριζε καλύτερη multitasking, πολλαπλά παράθυρα και έναν νέο διαχειριστή αρχείων, τον "File Manager". Η επιτυχία αυτής της έκδοσης οδήγησε στην αναγνώριση των Windows ως εναλλακτικού περιβάλλοντος γραφικών για τον υπολογιστή.</text:p>
      <text:h text:style-name="Heading_20_3" text:outline-level="3">4. <text:span text:style-name="Strong_20_Emphasis">Windows 3.1 (1992)</text:span></text:h>
      <text:p text:style-name="Text_20_body">Η έκδοση Windows 3.1, που κυκλοφόρησε το 1992, παρουσίασε πολλές βελτιώσεις και ήταν πιο σταθερή και φιλική προς τον χρήστη από την προηγούμενη. Η υποστήριξη TrueType fonts (για καλύτερη γραφική εμφάνιση) και η ενσωμάτωση του "Windows Media Player" ήταν μερικά από τα χαρακτηριστικά που έκαναν το 3.1 δημοφιλές. Αυτή η έκδοση συνέβαλε στην καθιέρωση των Windows στην αγορά των προσωπικών υπολογιστών.</text:p>
      <text:p text:style-name="P5"/>
      <text:h text:style-name="P9" text:outline-level="3"><text:span text:style-name="Strong_20_Emphasis"><text:span text:style-name="T1">Μητρώο (Registry) των Windows</text:span></text:span></text:h>
      <text:p text:style-name="P5"/>
      <text:h text:style-name="P8" text:outline-level="3"><text:span text:style-name="Strong_20_Emphasis">1. Τι είναι το Μητρώο (Registry) των Windows;</text:span></text:h>
      <text:p text:style-name="Text_20_body"><text:span text:style-name="Strong_20_Emphasis">Απάντηση:</text:span> Το Μητρώο (Windows Registry) είναι μια κεντρική βάση δεδομένων που αποθηκεύει ρυθμίσεις και παραμέτρους για το λειτουργικό σύστημα Windows και τις εφαρμογές που εκτελούνται σε αυτό. Το Μητρώο περιέχει πληροφορίες σχετικά με τις συσκευές, τις χρήσιμες ρυθμίσεις, τις παραμέτρους των προγραμμάτων και τις προτιμήσεις των χρηστών.</text:p>
      <text:p text:style-name="Horizontal_20_Line"/>
      <text:h text:style-name="Heading_20_3" text:outline-level="3"><text:span text:style-name="Strong_20_Emphasis">2. Ποιες είναι οι κύριες κατηγορίες στο Μητρώο των Windows;</text:span></text:h>
      <text:p text:style-name="Text_20_body"><text:span text:style-name="Strong_20_Emphasis">Απάντηση:</text:span> Το Μητρώο των Windows είναι δομημένο σε 5 βασικές κεντρικές κλειδιά, τα οποία περιέχουν καταχωρίσεις και δεδομένα:</text:p>
      <text:list xml:id="list119432783" text:style-name="L11">
        <text:list-item>
          <text:p text:style-name="P36"><text:span text:style-name="Strong_20_Emphasis">HKEY_CLASSES_ROOT (HKCR)</text:span>: Περιέχει πληροφορίες για τη συσχέτιση αρχείων με εφαρμογές και τύπους δεδομένων.</text:p>
        </text:list-item>
        <text:list-item>
          <text:p text:style-name="P36"><text:span text:style-name="Strong_20_Emphasis">HKEY_CURRENT_USER (HKCU)</text:span>: Περιέχει τις ρυθμίσεις και τις παραμέτρους για τον τρέχοντα χρήστη του συστήματος.</text:p>
        </text:list-item>
        <text:list-item>
          <text:p text:style-name="P36"><text:soft-page-break/><text:span text:style-name="Strong_20_Emphasis">HKEY_LOCAL_MACHINE (HKLM)</text:span>: Περιέχει ρυθμίσεις για το λειτουργικό σύστημα και τις εφαρμογές που είναι εγκατεστημένες στο σύστημα για όλους τους χρήστες.</text:p>
        </text:list-item>
        <text:list-item>
          <text:p text:style-name="P36"><text:span text:style-name="Strong_20_Emphasis">HKEY_USERS (HKU)</text:span>: Περιέχει τις ρυθμίσεις για όλους τους χρήστες του υπολογιστή.</text:p>
        </text:list-item>
        <text:list-item>
          <text:p text:style-name="P21"><text:span text:style-name="Strong_20_Emphasis">HKEY_CURRENT_CONFIG (HKCC)</text:span>: Περιέχει ρυθμίσεις για την τρέχουσα παραμετροποίηση του υλικού του συστήματος.</text:p>
        </text:list-item>
      </text:list>
      <text:p text:style-name="Horizontal_20_Line"/>
      <text:h text:style-name="Heading_20_3" text:outline-level="3"><text:span text:style-name="Strong_20_Emphasis">Ερώτηση 3: Ποιοι είναι οι βασικοί τύποι καταχωρίσεων στο Μητρώο;</text:span></text:h>
      <text:p text:style-name="Text_20_body"><text:span text:style-name="Strong_20_Emphasis">Απάντηση:</text:span> Στο Μητρώο των Windows, οι καταχωρίσεις αποθηκεύονται ως διάφοροι τύποι δεδομένων. Οι κύριοι τύποι είναι:</text:p>
      <text:list xml:id="list2809279185" text:style-name="L12">
        <text:list-item>
          <text:p text:style-name="P37"><text:span text:style-name="Strong_20_Emphasis">String (REG_SZ)</text:span>: Κείμενο.</text:p>
        </text:list-item>
        <text:list-item>
          <text:p text:style-name="P37"><text:span text:style-name="Strong_20_Emphasis">Binary (REG_BINARY)</text:span>: Δεδομένα σε δυαδική μορφή.</text:p>
        </text:list-item>
        <text:list-item>
          <text:p text:style-name="P37"><text:span text:style-name="Strong_20_Emphasis">DWORD (REG_DWORD)</text:span>: Ακέραιος αριθμός 32-bit.</text:p>
        </text:list-item>
        <text:list-item>
          <text:p text:style-name="P37"><text:span text:style-name="Strong_20_Emphasis">QWORD (REG_QWORD)</text:span>: Ακέραιος αριθμός 64-bit.</text:p>
        </text:list-item>
        <text:list-item>
          <text:p text:style-name="P37"><text:span text:style-name="Strong_20_Emphasis">Multi-String (REG_MULTI_SZ)</text:span>: Μια λίστα από συμβολοσειρές κειμένου.</text:p>
        </text:list-item>
        <text:list-item>
          <text:p text:style-name="P22"><text:span text:style-name="Strong_20_Emphasis">Expandable String (REG_EXPAND_SZ)</text:span>: Συμβολοσειρά που μπορεί να περιλαμβάνει μεταβλητές περιβάλλοντος.</text:p>
        </text:list-item>
      </text:list>
      <text:p text:style-name="Horizontal_20_Line"/>
      <text:h text:style-name="Heading_20_3" text:outline-level="3"><text:span text:style-name="Strong_20_Emphasis">Ερώτηση 4: Ποιες είναι οι χρήσεις του Μητρώου στα Windows;</text:span></text:h>
      <text:p text:style-name="Text_20_body"><text:span text:style-name="Strong_20_Emphasis">Απάντηση:</text:span> Το Μητρώο χρησιμοποιείται για πολλές λειτουργίες του Windows, όπως:</text:p>
      <text:list xml:id="list1517069108" text:style-name="L13">
        <text:list-item>
          <text:p text:style-name="P38"><text:span text:style-name="Strong_20_Emphasis">Αποθήκευση ρυθμίσεων συστήματος</text:span>: Ρυθμίσεις του λειτουργικού συστήματος, των εφαρμογών και των συσκευών καταχωρούνται στο Μητρώο.</text:p>
        </text:list-item>
        <text:list-item>
          <text:p text:style-name="P38"><text:span text:style-name="Strong_20_Emphasis">Αποθήκευση παραμέτρων εφαρμογών</text:span>: Οι εφαρμογές που εκτελούνται στο σύστημα αποθηκεύουν τις ρυθμίσεις τους στο Μητρώο.</text:p>
        </text:list-item>
        <text:list-item>
          <text:p text:style-name="P38"><text:span text:style-name="Strong_20_Emphasis">Διαχείριση χρήστη</text:span>: Οι προτιμήσεις και οι ρυθμίσεις του χρήστη αποθηκεύονται στο Μητρώο για να εφαρμόζονται κάθε φορά που ο χρήστης συνδέεται στο σύστημα.</text:p>
        </text:list-item>
        <text:list-item>
          <text:p text:style-name="P23"><text:span text:style-name="Strong_20_Emphasis">Ελέγχος παραμέτρων του υλικού</text:span>: Το Μητρώο περιλαμβάνει ρυθμίσεις και πληροφορίες για τις συνδεδεμένες συσκευές και την παραμετροποίησή τους.</text:p>
        </text:list-item>
      </text:list>
      <text:p text:style-name="Horizontal_20_Line"/>
      <text:h text:style-name="Heading_20_3" text:outline-level="3"><text:span text:style-name="Strong_20_Emphasis">Ερώτηση 5: Πώς μπορώ να επεξεργαστώ το Μητρώο των Windows;</text:span></text:h>
      <text:p text:style-name="Text_20_body"><text:span text:style-name="Strong_20_Emphasis">Απάντηση:</text:span> Για να επεξεργαστείτε το Μητρώο, πρέπει να χρησιμοποιήσετε το εργαλείο <text:span text:style-name="Strong_20_Emphasis">Registry Editor (regedit)</text:span>. Ακολουθήστε τα βήματα:</text:p>
      <text:list xml:id="list4101883388" text:style-name="L14">
        <text:list-item>
          <text:p text:style-name="P39">Πατήστε <text:span text:style-name="Strong_20_Emphasis">Windows + R</text:span> για να ανοίξετε το παράθυρο "Εκτέλεση".</text:p>
        </text:list-item>
        <text:list-item>
          <text:p text:style-name="P39">Πληκτρολογήστε <text:span text:style-name="Source_20_Text">regedit</text:span> και πατήστε Enter.</text:p>
        </text:list-item>
        <text:list-item>
          <text:p text:style-name="P24">Το παράθυρο του Registry Editor θα ανοίξει, όπου μπορείτε να πλοηγηθείτε στα διάφορα κλειδιά και να επεξεργαστείτε τις καταχωρίσεις.</text:p>
        </text:list-item>
      </text:list>
      <text:p text:style-name="Text_20_body"><text:soft-page-break/><text:span text:style-name="Strong_20_Emphasis">Προσοχή:</text:span> Η επεξεργασία του Μητρώου απαιτεί προσοχή, καθώς η λανθασμένη αλλαγή καταχωρίσεων μπορεί να προκαλέσει προβλήματα στο σύστημα.</text:p>
      <text:p text:style-name="Horizontal_20_Line"/>
      <text:h text:style-name="Heading_20_3" text:outline-level="3"><text:span text:style-name="Strong_20_Emphasis">Ερώτηση 6: Είναι επικίνδυνο να τροποποιήσω το Μητρώο;</text:span></text:h>
      <text:p text:style-name="Text_20_body"><text:span text:style-name="Strong_20_Emphasis">Απάντηση:</text:span> Ναι, η τροποποίηση του Μητρώου μπορεί να είναι επικίνδυνη εάν δεν γίνει σωστά. Λανθασμένες αλλαγές μπορεί να προκαλέσουν δυσλειτουργίες στο λειτουργικό σύστημα ή στις εφαρμογές, ακόμη και να οδηγήσουν σε αποτυχία εκκίνησης του υπολογιστή. Είναι καλό να δημιουργείτε πάντα ένα <text:span text:style-name="Strong_20_Emphasis">backup</text:span> του Μητρώου πριν από οποιαδήποτε αλλαγή, χρησιμοποιώντας την επιλογή "Export" στο <text:span text:style-name="Strong_20_Emphasis">Registry Editor</text:span>.</text:p>
      <text:p text:style-name="Horizontal_20_Line"/>
      <text:h text:style-name="Heading_20_3" text:outline-level="3"><text:span text:style-name="Strong_20_Emphasis">Ερώτηση 7: Ποιες είναι οι συνέπειες από την κατάργηση καταχωρίσεων στο Μητρώο;</text:span></text:h>
      <text:p text:style-name="Text_20_body"><text:span text:style-name="Strong_20_Emphasis">Απάντηση:</text:span> Η κατάργηση καταχωρίσεων από το Μητρώο μπορεί να έχει διάφορες συνέπειες, ανάλογα με το ποια καταχώριση διαγράφεται. Εάν διαγραφούν ρυθμίσεις που σχετίζονται με εφαρμογές ή με το σύστημα, οι εφαρμογές ή το σύστημα ενδέχεται να μη λειτουργούν σωστά ή να παρουσιαστούν σφάλματα. Για παράδειγμα, η διαγραφή ρυθμίσεων που σχετίζονται με τη σύνδεση του δικτύου ή τις ρυθμίσεις συσκευών μπορεί να οδηγήσει σε δυσλειτουργίες.</text:p>
      <text:p text:style-name="Horizontal_20_Line"/>
      <text:h text:style-name="Heading_20_3" text:outline-level="3"><text:span text:style-name="Strong_20_Emphasis">Ερώτηση 8: Ποιος είναι ο ρόλος του Μητρώου στην εκκίνηση του υπολογιστή;</text:span></text:h>
      <text:p text:style-name="Text_20_body"><text:span text:style-name="Strong_20_Emphasis">Απάντηση:</text:span> Το Μητρώο παίζει σημαντικό ρόλο στην εκκίνηση του υπολογιστή, καθώς περιέχει ρυθμίσεις για το ποιες εφαρμογές και διαδικασίες πρέπει να εκκινούν κατά την εκκίνηση του συστήματος. Ορισμένα κλειδιά του Μητρώου, όπως το <text:span text:style-name="Strong_20_Emphasis">HKEY_LOCAL_MACHINE\Software\Microsoft\Windows\CurrentVersion\Run</text:span>, περιλαμβάνουν καταχωρίσεις που καθορίζουν ποιες εφαρμογές ή διεργασίες πρέπει να εκτελούνται αυτόματα όταν ο υπολογιστής ξεκινά.</text:p>
      <text:p text:style-name="Horizontal_20_Line"/>
      <text:h text:style-name="Heading_20_3" text:outline-level="3"><text:span text:style-name="Strong_20_Emphasis">Ερώτηση 9: Μπορώ να κάνω backup του Μητρώου;</text:span></text:h>
      <text:p text:style-name="Text_20_body"><text:span text:style-name="Strong_20_Emphasis">Απάντηση:</text:span> Ναι, μπορείτε να κάνετε backup του Μητρώου χρησιμοποιώντας το εργαλείο <text:span text:style-name="Strong_20_Emphasis">Registry Editor</text:span>. Μπορείτε να εξάγετε ολόκληρο το Μητρώο ή επιμέρους κλειδιά και καταχωρίσεις κάνοντας κλικ στο "File" &gt; "Export" και επιλέγοντας την τοποθεσία και το όνομα του αρχείου backup. Αυτή η διαδικασία σας επιτρέπει να επαναφέρετε τις ρυθμίσεις του Μητρώου σε περίπτωση που παρουσιαστεί κάποιο πρόβλημα μετά από αλλαγές.</text:p>
      <text:p text:style-name="P5"/>
      <text:p text:style-name="P5"/>
      <text:p text:style-name="P5"/>
      <text:p text:style-name="P5"/>
      <text:h text:style-name="P9" text:outline-level="3"><text:soft-page-break/><text:span text:style-name="Strong_20_Emphasis"><text:span text:style-name="T2">Π</text:span></text:span><text:span text:style-name="Strong_20_Emphasis"><text:span text:style-name="T1">ολιτικές </text:span></text:span><text:span text:style-name="Strong_20_Emphasis"><text:span text:style-name="T2">Α</text:span></text:span><text:span text:style-name="Strong_20_Emphasis"><text:span text:style-name="T1">σφαλείας των Windows</text:span></text:span></text:h>
      <text:p text:style-name="P5"/>
      <text:h text:style-name="P8" text:outline-level="3"><text:span text:style-name="Strong_20_Emphasis">1. Τι είναι οι πολιτικές ασφαλείας των Windows;</text:span></text:h>
      <text:p text:style-name="Text_20_body"><text:span text:style-name="Strong_20_Emphasis">Απάντηση:</text:span> Οι πολιτικές ασφαλείας των Windows είναι κανόνες και ρυθμίσεις που καθορίζουν τον τρόπο προστασίας του υπολογιστή από απειλές όπως ιοί, κακόβουλο λογισμικό και μη εξουσιοδοτημένη πρόσβαση. Περιλαμβάνουν μηχανισμούς για τον έλεγχο πρόσβασης, τη διαχείριση κωδικών, την κρυπτογράφηση δεδομένων και την ασφάλεια του δικτύου.</text:p>
      <text:h text:style-name="Heading_20_3" text:outline-level="3"><text:span text:style-name="Strong_20_Emphasis">2. Ποιες είναι οι βασικές πολιτικές ασφαλείας των Windows;</text:span></text:h>
      <text:p text:style-name="Text_20_body"><text:span text:style-name="Strong_20_Emphasis">Απάντηση:</text:span> Οι βασικές πολιτικές ασφαλείας των Windows περιλαμβάνουν:</text:p>
      <text:list xml:id="list1902477455" text:style-name="L15">
        <text:list-item>
          <text:p text:style-name="P40"><text:span text:style-name="Strong_20_Emphasis">Λογαριασμοί χρηστών και πολιτικές πρόσβασης</text:span>: Έλεγχος των δικαιωμάτων των χρηστών και οργάνωση πολιτικών για τη σύνδεση στο σύστημα.</text:p>
        </text:list-item>
        <text:list-item>
          <text:p text:style-name="P40"><text:span text:style-name="Strong_20_Emphasis">Αναγνώριση και έλεγχος κωδικών πρόσβασης</text:span>: Πολιτικές για την ισχύ, τη σύνθεση και την αλλαγή των κωδικών.</text:p>
        </text:list-item>
        <text:list-item>
          <text:p text:style-name="P40"><text:span text:style-name="Strong_20_Emphasis">Ασφάλεια δικτύου</text:span>: Πολιτικές που καθορίζουν πώς ο υπολογιστής επικοινωνεί και προστατεύεται μέσω του δικτύου.</text:p>
        </text:list-item>
        <text:list-item>
          <text:p text:style-name="P40"><text:span text:style-name="Strong_20_Emphasis">Ασφάλεια εφαρμογών</text:span>: Ρυθμίσεις που ελέγχουν ποια προγράμματα και εφαρμογές μπορούν να τρέχουν στο σύστημα.</text:p>
        </text:list-item>
        <text:list-item>
          <text:p text:style-name="P40"><text:span text:style-name="Strong_20_Emphasis">Ασφάλεια συστήματος και ενημερώσεις</text:span>: Εφαρμογή πολιτικών για τη διαχείριση ενημερώσεων ασφαλείας και τη χρήση εργαλείων όπως το Windows Defender.</text:p>
        </text:list-item>
        <text:list-item>
          <text:p text:style-name="P40"><text:span text:style-name="Strong_20_Emphasis">Κρυπτογράφηση</text:span>: Πολιτικές που εφαρμόζουν την κρυπτογράφηση δεδομένων (π.χ., BitLocker) για την προστασία ευαίσθητων δεδομένων.</text:p>
        </text:list-item>
        <text:list-item>
          <text:p text:style-name="P25"><text:span text:style-name="Strong_20_Emphasis">Ασφάλεια φυσικής πρόσβασης</text:span>: Πολιτικές για την προστασία του συστήματος από φυσική πρόσβαση, όπως ο έλεγχος του BIOS ή της εκκίνησης.</text:p>
        </text:list-item>
      </text:list>
      <text:p text:style-name="Horizontal_20_Line"/>
      <text:h text:style-name="Heading_20_3" text:outline-level="3"><text:span text:style-name="Strong_20_Emphasis">3. Τι είναι η Ομάδα Πολιτικών Ασφαλείας (Local Security Policy);</text:span></text:h>
      <text:p text:style-name="Text_20_body"><text:span text:style-name="Strong_20_Emphasis">Απάντηση:</text:span> Η Ομάδα Πολιτικών Ασφαλείας (Local Security Policy) είναι ένα σύνολο ρυθμίσεων που καθορίζουν τους κανόνες ασφαλείας για το σύστημα ενός υπολογιστή. Περιλαμβάνει πολιτικές όπως οι πολιτικές κωδικών πρόσβασης, οι πολιτικές ομάδας χρηστών, οι πολιτικές για τη σύνδεση και αποσύνδεση, καθώς και οι πολιτικές για τη διαχείριση των δικαιωμάτων.</text:p>
      <text:p text:style-name="Horizontal_20_Line"/>
      <text:h text:style-name="Heading_20_3" text:outline-level="3"><text:span text:style-name="Strong_20_Emphasis">4. Τι είναι οι πολιτικές κωδικών πρόσβασης και γιατί είναι σημαντικές;</text:span></text:h>
      <text:p text:style-name="Text_20_body"><text:span text:style-name="Strong_20_Emphasis">Απάντηση:</text:span> Οι πολιτικές κωδικών πρόσβασης ορίζουν τις απαιτήσεις για τη δημιουργία, την ανανέωση και τη διαχείριση των κωδικών πρόσβασης. Περιλαμβάνουν κανόνες για την ελάχιστη πολυπλοκότητα, το μήκος, τη συχνότητα αλλαγής, καθώς και την αποδοχή ή απόρριψη ορισμένων τύπων κωδικών. Η <text:soft-page-break/>εφαρμογή αυτών των πολιτικών βοηθά στη μείωση των κινδύνων ασφαλείας από αδύναμους ή επαναλαμβανόμενους κωδικούς πρόσβασης.</text:p>
      <text:p text:style-name="Horizontal_20_Line"/>
      <text:h text:style-name="Heading_20_3" text:outline-level="3"><text:span text:style-name="Strong_20_Emphasis">5. Ποιες πολιτικές ελέγχουν την πρόσβαση χρηστών στο σύστημα;</text:span></text:h>
      <text:p text:style-name="Text_20_body"><text:span text:style-name="Strong_20_Emphasis">Απάντηση:</text:span> Οι πολιτικές που ελέγχουν την πρόσβαση χρηστών περιλαμβάνουν:</text:p>
      <text:list xml:id="list2407173213" text:style-name="L16">
        <text:list-item>
          <text:p text:style-name="P41"><text:span text:style-name="Strong_20_Emphasis">Πολιτική για τη σύνδεση χρηστών (Logon Policy)</text:span>: Καθορίζει τις ρυθμίσεις για την επιτρεπόμενη ώρα σύνδεσης και τις πολιτικές αποσύνδεσης χρηστών.</text:p>
        </text:list-item>
        <text:list-item>
          <text:p text:style-name="P41"><text:span text:style-name="Strong_20_Emphasis">Πολιτική για την αλλαγή κωδικών (Password Policy)</text:span>: Ορίζει απαιτήσεις για τη συχνότητα αλλαγής κωδικών και τη δύναμη των κωδικών.</text:p>
        </text:list-item>
        <text:list-item>
          <text:p text:style-name="P41"><text:span text:style-name="Strong_20_Emphasis">Πολιτική ομάδας χρηστών (User Rights Assignment)</text:span>: Ορίζει ποιοι χρήστες και ομάδες έχουν δικαιώματα για συγκεκριμένες ενέργειες στο σύστημα, όπως η διαχείριση του συστήματος ή η εκτέλεση εφαρμογών.</text:p>
        </text:list-item>
        <text:list-item>
          <text:p text:style-name="P26"><text:span text:style-name="Strong_20_Emphasis">Απαγόρευση σύνδεσης (Account Lockout Policy)</text:span>: Καθορίζει τα όρια αποτυχημένων προσπαθειών σύνδεσης και τη διάρκεια της απαγόρευσης.</text:p>
        </text:list-item>
      </text:list>
      <text:p text:style-name="Horizontal_20_Line"/>
      <text:h text:style-name="Heading_20_3" text:outline-level="3"><text:span text:style-name="Strong_20_Emphasis">6. Τι είναι το Windows Defender και πώς προστατεύει το σύστημα;</text:span></text:h>
      <text:p text:style-name="Text_20_body"><text:span text:style-name="Strong_20_Emphasis">Απάντηση:</text:span> Το <text:span text:style-name="Strong_20_Emphasis">Windows Defender</text:span> είναι το ενσωματωμένο εργαλείο ασφαλείας της Microsoft για την ανίχνευση και την απομάκρυνση ιών, κακόβουλου λογισμικού και άλλων απειλών ασφαλείας. Παρέχει προστασία σε πραγματικό χρόνο, ελέγχοντας τα αρχεία, τις εφαρμογές και τις συνδέσεις του δικτύου για κακόβουλες δραστηριότητες. Επίσης, διαθέτει δυνατότητες για τον έλεγχο και την αποκατάσταση συστημάτων που έχουν μολυνθεί.</text:p>
      <text:p text:style-name="Horizontal_20_Line"/>
      <text:h text:style-name="Heading_20_3" text:outline-level="3"><text:span text:style-name="Strong_20_Emphasis">7. Τι είναι το BitLocker και πώς ενισχύει την ασφάλεια των δεδομένων;</text:span></text:h>
      <text:p text:style-name="Text_20_body"><text:span text:style-name="Strong_20_Emphasis">Απάντηση:</text:span> Το <text:span text:style-name="Strong_20_Emphasis">BitLocker</text:span> είναι η λειτουργία κρυπτογράφησης δίσκου των Windows, που κρυπτογραφεί όλη τη μονάδα αποθήκευσης του συστήματος, διασφαλίζοντας έτσι την προστασία των δεδομένων σε περίπτωση κλοπής ή απώλειας του υπολογιστή. Το BitLocker χρησιμοποιεί μια σειρά μηχανισμών, όπως κωδικούς πρόσβασης ή TPM (Trusted Platform Module), για να διασφαλίσει ότι μόνο εξουσιοδοτημένα άτομα μπορούν να αποκτήσουν πρόσβαση στα δεδομένα.</text:p>
      <text:p text:style-name="Horizontal_20_Line"/>
      <text:h text:style-name="Heading_20_3" text:outline-level="3"><text:span text:style-name="Strong_20_Emphasis">8. Ποιες είναι οι πολιτικές για την προστασία του δικτύου;</text:span></text:h>
      <text:p text:style-name="Text_20_body"><text:span text:style-name="Strong_20_Emphasis">Απάντηση:</text:span> Οι πολιτικές ασφαλείας του δικτύου περιλαμβάνουν:</text:p>
      <text:list xml:id="list2847256975" text:style-name="L17">
        <text:list-item>
          <text:p text:style-name="P42"><text:span text:style-name="Strong_20_Emphasis">Πολιτική Firewall</text:span>: Ρυθμίζει τον τοίχο προστασίας (firewall) του υπολογιστή, καθορίζοντας ποιες συνδέσεις και δεδομένα επιτρέπονται ή απορρίπτονται.</text:p>
        </text:list-item>
        <text:list-item>
          <text:p text:style-name="P42"><text:soft-page-break/><text:span text:style-name="Strong_20_Emphasis">Πολιτική για τις συνδέσεις VPN</text:span>: Καθορίζει τη χρήση εικονικών ιδιωτικών δικτύων (VPN) για ασφαλή απομακρυσμένη σύνδεση στο δίκτυο.</text:p>
        </text:list-item>
        <text:list-item>
          <text:p text:style-name="P27"><text:span text:style-name="Strong_20_Emphasis">Πολιτική για την αποδοχή ή απόρριψη συνδέσεων μέσω πρωτοκόλλων</text:span>: Ορίζει ποια πρωτόκολλα δικτύου είναι επιτρεπτά για επικοινωνία (π.χ., HTTP, FTP, TCP/IP).</text:p>
        </text:list-item>
      </text:list>
      <text:p text:style-name="Horizontal_20_Line"/>
      <text:h text:style-name="Heading_20_3" text:outline-level="3"><text:span text:style-name="Strong_20_Emphasis">9. Ποιες είναι οι πολιτικές προστασίας από κακόβουλο λογισμικό (Malware)?</text:span></text:h>
      <text:p text:style-name="Text_20_body"><text:span text:style-name="Strong_20_Emphasis">Απάντηση:</text:span> Οι πολιτικές προστασίας από κακόβουλο λογισμικό περιλαμβάνουν:</text:p>
      <text:list xml:id="list2333558108" text:style-name="L18">
        <text:list-item>
          <text:p text:style-name="P43"><text:span text:style-name="Strong_20_Emphasis">Αναγνώριση και ανίχνευση κακόβουλου λογισμικού</text:span>: Ενεργοποίηση του Windows Defender ή άλλων εργαλείων ασφαλείας για την ανίχνευση και αφαίρεση κακόβουλου λογισμικού.</text:p>
        </text:list-item>
        <text:list-item>
          <text:p text:style-name="P43"><text:span text:style-name="Strong_20_Emphasis">Ασφαλή περιβάλλοντα εκτέλεσης</text:span>: Χρήση τεχνικών όπως η απομόνωση εφαρμογών και ο περιορισμός εκτελέσιμων αρχείων από αβέβαιες πηγές.</text:p>
        </text:list-item>
        <text:list-item>
          <text:p text:style-name="P28"><text:span text:style-name="Strong_20_Emphasis">Αναβάθμιση λογισμικού</text:span>: Αυτόματη εγκατάσταση ενημερώσεων ασφαλείας για να κλείνουν τυχόν ευπάθειες του συστήματος που θα μπορούσαν να εκμεταλλευτούν κακόβουλοι χρήστες.</text:p>
        </text:list-item>
      </text:list>
      <text:p text:style-name="Horizontal_20_Line"/>
      <text:h text:style-name="Heading_20_3" text:outline-level="3"><text:span text:style-name="Strong_20_Emphasis">1</text:span><text:span text:style-name="Strong_20_Emphasis"><text:span text:style-name="T8">0.</text:span></text:span><text:span text:style-name="Strong_20_Emphasis"> Ποιοι είναι οι κίνδυνοι αν δεν τηρούνται οι πολιτικές ασφαλείας στα Windows;</text:span></text:h>
      <text:p text:style-name="Text_20_body"><text:span text:style-name="Strong_20_Emphasis">Απάντηση:</text:span> Αν δεν τηρούνται οι πολιτικές ασφαλείας, το σύστημα είναι πιο ευάλωτο σε επιθέσεις από χάκερ, κακόβουλο λογισμικό, ιούς, και μη εξουσιοδοτημένη πρόσβαση. Οι κίνδυνοι περιλαμβάνουν την κλοπή προσωπικών δεδομένων, την παραβίαση της ιδιωτικότητας, την καταστροφή ή απώλεια δεδομένων, και την αναστολή λειτουργίας του συστήματος ή των εφαρμογών.</text:p>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 LibreOffice_project/86daf60bf00efa86ad547e59e09d6bb77c699acb</meta:generator>
    <dc:date>2025-01-16T14:35:51.640000000</dc:date>
    <meta:editing-duration>PT40M3S</meta:editing-duration>
    <meta:editing-cycles>7</meta:editing-cycles>
    <meta:document-statistic meta:table-count="0" meta:image-count="0" meta:object-count="0" meta:page-count="11" meta:paragraph-count="168" meta:word-count="3004" meta:character-count="21012" meta:non-whitespace-character-count="18226"/>
  </office:meta>
</office:document-meta>
</file>