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A67A0C517C.jpg"/>
  <manifest:file-entry manifest:media-type="image/jpeg" manifest:full-path="Pictures/10000000000000F0000000A6B7E33294.jpg"/>
  <manifest:file-entry manifest:media-type="image/jpeg" manifest:full-path="Pictures/10000000000000F0000000A6151C1008.jpg"/>
  <manifest:file-entry manifest:media-type="image/jpeg" manifest:full-path="Pictures/10000000000000F0000000A63922A3F5.jpg"/>
  <manifest:file-entry manifest:media-type="image/jpeg" manifest:full-path="Pictures/1000000000000113000000B70CB3F6E9.jpg"/>
  <manifest:file-entry manifest:media-type="image/jpeg" manifest:full-path="Pictures/10000000000000F0000000A6CE8AB9A3.jpg"/>
  <manifest:file-entry manifest:media-type="image/jpeg" manifest:full-path="Pictures/1000000000000400000002C598D4EDEE.jpg"/>
  <manifest:file-entry manifest:media-type="image/jpeg" manifest:full-path="Pictures/10000000000000F0000000A665238F04.jpg"/>
  <manifest:file-entry manifest:media-type="image/jpeg" manifest:full-path="Pictures/10000000000000F0000000A6A93066AD.jpg"/>
  <manifest:file-entry manifest:media-type="image/png" manifest:full-path="Pictures/10000000000000BC0000010CAFEA7A54.png"/>
  <manifest:file-entry manifest:media-type="image/png" manifest:full-path="Pictures/10000000000000DB000000E67CA998C3.png"/>
  <manifest:file-entry manifest:media-type="image/jpeg" manifest:full-path="Pictures/10000000000000F0000000A64F52B41D.jpg"/>
  <manifest:file-entry manifest:media-type="image/jpeg" manifest:full-path="Pictures/10000000000000F0000000A6638BE8A3.jpg"/>
  <manifest:file-entry manifest:media-type="image/jpeg" manifest:full-path="Pictures/10000000000000C8000000C83D05B5B6.jpg"/>
  <manifest:file-entry manifest:media-type="image/jpeg" manifest:full-path="Pictures/10000000000000BA0000010F7BA69694.jpg"/>
  <manifest:file-entry manifest:media-type="image/jpeg" manifest:full-path="Pictures/10000000000000C9000000FB98E156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6" text:anchor-type="paragraph" svg:x="10.088cm" svg:y="0.69cm" svg:width="6.537cm" svg:height="8.798cm" draw:z-index="2"><draw:image xlink:href="Pictures/10000000000000BC0000010CAFEA7A54.png" xlink:type="simple" xlink:show="embed" xlink:actuate="onLoad"/></draw:frame><draw:frame draw:style-name="fr1" draw:name="γραφικά2" text:anchor-type="paragraph" svg:x="0.905cm" svg:y="0.173cm" svg:width="7.756cm" svg:height="10.294cm" draw:z-index="1"><draw:image xlink:href="Pictures/10000000000000BA0000010F7BA69694.jpg" xlink:type="simple" xlink:show="embed" xlink:actuate="onLoad"/></draw:frame></text:p>
      <text:p text:style-name="Standard"/>
      <text:p text:style-name="Standard"/>
      <text:p text:style-name="Standard"><draw:frame draw:style-name="fr1" draw:name="γραφικά9" text:anchor-type="paragraph" svg:x="0.111cm" svg:y="3.037cm" svg:width="8.153cm" svg:height="6.886cm" draw:z-index="3"><draw:image xlink:href="Pictures/1000000000000113000000B70CB3F6E9.jpg" xlink:type="simple" xlink:show="embed" xlink:actuate="onLoad"/></draw:frame><draw:frame draw:style-name="fr1" draw:name="γραφικά10" text:anchor-type="paragraph" svg:x="9.79cm" svg:y="1.633cm" svg:width="6.385cm" svg:height="7.648cm" draw:z-index="5"><draw:image xlink:href="Pictures/10000000000000C9000000FB98E156F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γραφικά7" text:anchor-type="paragraph" svg:x="3.632cm" svg:y="0.466cm" svg:width="7.251cm" svg:height="8.562cm" draw:z-index="4"><draw:image xlink:href="Pictures/10000000000000DB000000E67CA998C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γραφικά8" text:anchor-type="paragraph" svg:x="3.367cm" svg:y="0.388cm" svg:width="9.5cm" svg:height="7.807cm" draw:z-index="0"><draw:image xlink:href="Pictures/10000000000000C8000000C83D05B5B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γραφικά4" text:anchor-type="paragraph" svg:x="1.766cm" svg:y="0.416cm" svg:width="12.4cm" svg:height="8.911cm" draw:z-index="10"><draw:image xlink:href="Pictures/1000000000000400000002C598D4EDEE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γραφικά5" text:anchor-type="paragraph" svg:x="2.716cm" svg:y="0.168cm" svg:width="10.85cm" svg:height="6.563cm" draw:z-index="6"><draw:image xlink:href="Pictures/10000000000000F0000000A6CE8AB9A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1" draw:name="γραφικά11" text:anchor-type="paragraph" svg:x="2.409cm" svg:y="0.005cm" svg:width="13.236cm" svg:height="8.042cm" draw:z-index="15"><draw:image xlink:href="Pictures/10000000000000F0000000A6A93066A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γραφικά3" text:anchor-type="paragraph" svg:x="2.653cm" svg:y="0.122cm" svg:width="12.252cm" svg:height="6.978cm" draw:z-index="7"><draw:image xlink:href="Pictures/10000000000000F0000000A63922A3F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γραφικά13" text:anchor-type="paragraph" svg:x="1.409cm" svg:y="0.997cm" svg:width="12.12cm" svg:height="7.29cm" draw:z-index="8"><draw:image xlink:href="Pictures/10000000000000F0000000A6151C1008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γραφικά14" text:anchor-type="paragraph" svg:x="1.277cm" svg:y="0.145cm" svg:width="11.987cm" svg:height="6.775cm" draw:z-index="9"><draw:image xlink:href="Pictures/10000000000000F0000000A6638BE8A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γραφικά15" text:anchor-type="paragraph" svg:x="1.277cm" svg:y="0.037cm" svg:width="11.035cm" svg:height="7.131cm" draw:z-index="11"><draw:image xlink:href="Pictures/10000000000000F0000000A6B7E33294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γραφικά16" text:anchor-type="paragraph" svg:x="0.714cm" svg:y="0.358cm" svg:width="12.226cm" svg:height="6.488cm" draw:z-index="12"><draw:image xlink:href="Pictures/10000000000000F0000000A67A0C517C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γραφικά1" text:anchor-type="paragraph" svg:x="1.192cm" svg:y="12.349cm" svg:width="12.072cm" svg:height="7.428cm" draw:z-index="14"><draw:image xlink:href="Pictures/10000000000000F0000000A64F52B41D.jpg" xlink:type="simple" xlink:show="embed" xlink:actuate="onLoad"/></draw:frame><draw:frame draw:style-name="fr1" draw:name="γραφικά17" text:anchor-type="paragraph" svg:x="0.37cm" svg:y="1.575cm" svg:width="12.709cm" svg:height="7.034cm" draw:z-index="13"><draw:image xlink:href="Pictures/10000000000000F0000000A665238F0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ΑΦΡΟΔΙΤΗ </meta:initial-creator>
    <meta:creation-date>2020-04-09T19:23:15.74</meta:creation-date>
    <dc:date>2020-04-09T19:53:38.65</dc:date>
    <dc:creator>ΑΦΡΟΔΙΤΗ </dc:creator>
    <meta:editing-duration>PT17M6S</meta:editing-duration>
    <meta:editing-cycles>2</meta:editing-cycles>
    <meta:generator>OpenOffice/4.1.7$Win32 OpenOffice.org_project/417m1$Build-9800</meta:generator>
    <meta:document-statistic meta:table-count="0" meta:image-count="16" meta:object-count="0" meta:page-count="7" meta:paragraph-count="0" meta:word-count="0" meta:character-count="0"/>
  </office:meta>
</office:document-meta>
</file>