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BlinkMacSystemFont, apple-system, 'Segoe UI', Roboto, Oxygen, Ubuntu, Cantarell, 'Open Sans', 'Helvetica Neue', sans-serif"/>
    <style:font-face style:name="var td default google font1" svg:font-family="'var td default google font', 'Open Sans', 'Open Sans Regular', sans-serif"/>
    <style:font-face style:name="var td default google font" svg:font-family="'var td default google font', 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fo:font-variant="normal" fo:text-transform="none" fo:color="#222222" style:font-name="Verdana" fo:font-size="8pt" fo:letter-spacing="normal" fo:font-style="normal" fo:font-weight="normal" officeooo:paragraph-rsid="00169481" style:font-size-asian="8pt" style:font-size-complex="8pt"/>
    </style:style>
    <style:style style:name="P3" style:family="paragraph" style:parent-style-name="Text_20_body">
      <style:paragraph-properties fo:margin-left="0cm" fo:margin-right="0.132cm" fo:margin-top="0cm" fo:margin-bottom="0.423cm" loext:contextual-spacing="false" style:line-height-at-least="0.794cm" fo:orphans="2" fo:widows="2" fo:text-indent="0cm" style:auto-text-indent="false"/>
    </style:style>
    <style:style style:name="P4" style:family="paragraph" style:parent-style-name="Text_20_body">
      <style:paragraph-properties fo:margin-left="0cm" fo:margin-right="0.132cm" fo:margin-top="0cm" fo:margin-bottom="0.423cm" loext:contextual-spacing="false" style:line-height-at-least="0.794cm" fo:orphans="2" fo:widows="2" fo:text-indent="0cm" style:auto-text-indent="false"/>
      <style:text-properties fo:font-variant="normal" fo:text-transform="none" fo:color="#222222" style:font-name="Verdana" fo:font-size="11.25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.714cm" fo:margin-top="0cm" fo:margin-bottom="0.423cm" loext:contextual-spacing="false" style:line-height-at-least="0.794cm" fo:orphans="2" fo:widows="2" fo:text-indent="0cm" style:auto-text-indent="false"/>
      <style:text-properties fo:font-variant="normal" fo:text-transform="none" fo:color="#444444" style:font-name="var td default google font1" fo:font-size="8.25pt" fo:letter-spacing="normal" fo:font-style="normal" fo:font-weight="normal"/>
    </style:style>
    <style:style style:name="P6" style:family="paragraph" style:parent-style-name="Text_20_body">
      <style:paragraph-properties fo:margin-left="0.079cm" fo:margin-right="0.079cm" fo:margin-top="0cm" fo:margin-bottom="0cm" loext:contextual-spacing="false" fo:text-indent="0cm" style:auto-text-indent="false"/>
    </style:style>
    <style:style style:name="P7" style:family="paragraph" style:parent-style-name="Heading_20_1">
      <style:text-properties fo:font-variant="normal" fo:text-transform="none" fo:color="#000000" style:font-name="var td default google font" fo:font-size="28.5pt" fo:letter-spacing="normal" fo:font-style="normal" fo:font-weight="normal"/>
    </style:style>
    <style:style style:name="T1" style:family="text">
      <style:text-properties fo:color="#444444" style:text-line-through-style="none" style:text-line-through-type="none" style:font-name="var td default google font1" fo:font-size="8.25pt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444444" style:text-line-through-style="none" style:text-line-through-type="none" style:font-name="var td default google font1" fo:font-size="8.25pt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444444" style:text-line-through-style="none" style:text-line-through-type="none" style:font-name="var td default google font1" fo:font-size="8.25pt" fo:letter-spacing="normal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444444" style:text-line-through-style="none" style:text-line-through-type="none" style:font-name="var td default google font1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444444" style:text-line-through-style="none" style:text-line-through-type="none" style:font-name="var td default google font1" fo:font-size="20pt" fo:letter-spacing="normal" fo:font-style="normal" style:text-underline-style="none" fo:font-weight="normal" style:text-blinking="false" fo:background-color="transparent" loext:char-shading-value="0" style:font-size-asian="20pt" style:font-size-complex="20pt"/>
    </style:style>
    <style:style style:name="T6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6">Πρώτη μέρα λειτουργίας του νέου κτιρίου του Νηπιαγωγείου Καταπόλων</text:span></text:h>
      <text:p text:style-name="P3"><text:a xlink:type="simple" xlink:href="https://www.amorgos-news.gr/πρώτη-μέρα-λειτουργίας-του-νέου-κτιρί/#respond" text:style-name="Internet_20_link" text:visited-style-name="Visited_20_Internet_20_Link"><text:span text:style-name="T5"/></text:a></text:p>
      <text:p text:style-name="P4"><text:span text:style-name="T1">Αγιασμός στον νέο χώρο του Νηπιαγωγείου Καταπόλων πραγματοποιήθηκε σήμερα με τους μαθητές να γεμίζουν το καινούργιο τους σχολείο με ενθουσιασμό.</text:span><text:bookmark text:name="more-37507"/></text:p>
      <text:p text:style-name="P2">Σύγχρονες και ειδικά σχεδιασμένες αίθουσες με προσεγμένο προαύλιο χώρο απέκτησαν τα παιδιά των Καταπόλων. Πρόκειται για ένα έργο πνοής σε <text:s/>χρηματοδότηση από το Επιχειρησιακό Σχέδιο Νοτίου Αιγαίου 2021-2027 (ΕΣΠΑ) που γίνεται πραγματικότητα.</text:p>
      <text:p text:style-name="P2">Τον Αγιασμό τέλεσε ο Αιδεσιμολογιώτατος πατήρ Παρασκευάς Δεσποτίδης, παρουσία του Δημάρχου Αμοργού κύριου Λευτέρη Καραΐσκου, των μελών του Τοπικού Συμβουλίου Καταπόλων, του Συλλόγου Γονέων, του επιβλέποντα μηχανικού κύριου Κ.Ρούσσου, των εκπαιδευτικών και των γονέων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BlinkMacSystemFont, apple-system, 'Segoe UI', Roboto, Oxygen, Ubuntu, Cantarell, 'Open Sans', 'Helvetica Neue', sans-serif"/>
    <style:font-face style:name="var td default google font1" svg:font-family="'var td default google font', 'Open Sans', 'Open Sans Regular', sans-serif"/>
    <style:font-face style:name="var td default google font" svg:font-family="'var td default google font', 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5T14:12:37.327000000</meta:creation-date>
    <dc:date>2024-11-05T14:16:15.849000000</dc:date>
    <meta:editing-duration>PT3M39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5" meta:word-count="95" meta:character-count="718" meta:non-whitespace-character-count="625"/>
  </office:meta>
</office:document-meta>
</file>