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8pt" style:text-underline-style="none" officeooo:rsid="00178618" officeooo:paragraph-rsid="00178618" style:font-size-asian="15.75pt" style:font-size-complex="18pt"/>
    </style:style>
    <style:style style:name="P2" style:family="paragraph" style:parent-style-name="Standard">
      <style:text-properties fo:color="#ff0000" fo:font-size="26pt" style:text-underline-style="solid" style:text-underline-width="auto" style:text-underline-color="font-color" officeooo:rsid="00178618" style:font-size-asian="26pt" style:font-size-complex="26pt"/>
    </style:style>
    <style:style style:name="T1" style:family="text">
      <style:text-properties fo:color="#ff0000" fo:font-size="26pt" style:text-underline-style="solid" style:text-underline-width="auto" style:text-underline-color="font-color" officeooo:rsid="00178618" style:font-size-asian="26pt" style:font-size-complex="26pt"/>
    </style:style>
    <style:style style:name="T2" style:family="text">
      <style:text-properties fo:language="en" fo:country="US" officeooo:rsid="0019adb3"/>
    </style:style>
    <style:style style:name="T3" style:family="text">
      <style:text-properties fo:language="en" fo:country="US" officeooo:rsid="001bcd25"/>
    </style:style>
    <style:style style:name="T4" style:family="text">
      <style:text-properties officeooo:rsid="001a8797"/>
    </style:style>
    <style:style style:name="T5" style:family="text">
      <style:text-properties officeooo:rsid="001bcd25"/>
    </style:style>
    <style:style style:name="T6" style:family="text">
      <style:text-properties officeooo:rsid="001d39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4"/><text:span text:style-name="T1">ΑΝΑΚΟΙΝΩΣΗ</text:span></text:p>
      <text:p text:style-name="P2"/>
      <text:p text:style-name="P1">Τη<text:span text:style-name="T5">ν</text:span> <text:span text:style-name="T6">Τετάρτη</text:span> <text:s/>1<text:span text:style-name="T2">1</text:span>/ 9/202<text:span text:style-name="T3">4</text:span> και ώρα 9:<text:span text:style-name="T5">00</text:span> <text:span text:style-name="T4">π.μ </text:span>θα πραγματοποιηθεί ο καθιερωμένος αγιασμός για την έναρξη της νέας σχολικής χρονιάς.</text:p>
      <text:p text:style-name="P1">Θα ακολουθήσει ενημέρωση των γονέων των μαθητών του Νηπιαγωγείου και στη συνέχεια θα αποχωρήσουν.</text:p>
      <text:p text:style-name="P1"/>
      <text:p text:style-name="P1"/>
      <text:p text:style-name="P1"/>
      <text:p text:style-name="P1"><text:s text:c="51"/>Η <text:span text:style-name="T5">Προϊσταμένη του Νηπιαγωγείου</text:span></text:p>
      <text:p text:style-name="P1"/>
      <text:p text:style-name="P1"><text:s text:c="59"/>Κριθιώτη Μαρί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8T15:48:17.915000000</meta:creation-date>
    <dc:date>2024-09-10T14:56:02.111000000</dc:date>
    <meta:editing-duration>PT3H54M9S</meta:editing-duration>
    <meta:editing-cycles>4</meta:editing-cycles>
    <meta:generator>LibreOffice/5.2.0.4$Windows_x86 LibreOffice_project/066b007f5ebcc236395c7d282ba488bca6720265</meta:generator>
    <meta:print-date>2024-09-10T14:38:09.233000000</meta:print-date>
    <meta:document-statistic meta:table-count="0" meta:image-count="0" meta:object-count="0" meta:page-count="1" meta:paragraph-count="5" meta:word-count="41" meta:character-count="440" meta:non-whitespace-character-count="239"/>
  </office:meta>
</office:document-meta>
</file>