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582cm" fo:text-indent="0cm" style:auto-text-indent="false"/>
      <style:text-properties fo:color="#333333"/>
    </style:style>
    <style:style style:name="P2" style:family="paragraph" style:parent-style-name="Text_20_body">
      <style:paragraph-properties fo:margin-left="0cm" fo:margin-right="0cm" fo:margin-top="0cm" fo:margin-bottom="0.529cm" style:line-height-at-least="0.582cm" fo:text-indent="0cm" style:auto-text-indent="false"/>
    </style:style>
    <style:style style:name="P3" style:family="paragraph" style:parent-style-name="Text_20_body">
      <style:paragraph-properties fo:margin-left="0cm" fo:margin-right="0cm" fo:margin-top="0cm" fo:margin-bottom="0.529cm" fo:text-align="justify" style:justify-single-word="false" fo:text-indent="0cm" style:auto-text-indent="false"/>
    </style:style>
    <style:style style:name="P4" style:family="paragraph" style:parent-style-name="Text_20_body">
      <style:paragraph-properties fo:margin-left="0cm" fo:margin-right="0cm" fo:margin-top="0cm" fo:margin-bottom="0.529cm" fo:text-align="justify" style:justify-single-word="false" fo:text-indent="0cm" style:auto-text-indent="false"/>
      <style:text-properties fo:color="#222222" style:font-name="tahoma" fo:font-size="12pt" fo:font-weight="normal" fo:background-color="#ffffff"/>
    </style:style>
    <style:style style:name="P5" style:family="paragraph" style:parent-style-name="Text_20_body" style:list-style-name="L1">
      <style:paragraph-properties fo:margin-left="0cm" fo:margin-right="0cm" fo:margin-top="0cm" fo:margin-bottom="0.212cm" fo:text-align="justify" style:justify-single-word="false" fo:text-indent="-0.635cm" style:auto-text-indent="false" fo:padding="0cm" fo:border="none"/>
    </style:style>
    <style:style style:name="P6" style:family="paragraph" style:parent-style-name="Text_20_body" style:list-style-name="L1">
      <style:paragraph-properties fo:margin-left="2.54cm" fo:margin-right="0cm" fo:margin-top="0cm" fo:margin-bottom="0.353cm" fo:text-align="justify" style:justify-single-word="false" fo:text-indent="-0.635cm" style:auto-text-indent="false" fo:padding="0cm" fo:border="none"/>
      <style:text-properties fo:color="#333333" style:font-name="tahoma" fo:font-weight="normal"/>
    </style:style>
    <style:style style:name="P7" style:family="paragraph" style:parent-style-name="Text_20_body" style:list-style-name="L1">
      <style:paragraph-properties fo:margin-left="2.54cm" fo:margin-right="0cm" fo:margin-top="0cm" fo:margin-bottom="0.353cm" fo:text-align="justify" style:justify-single-word="false" fo:text-indent="-0.635cm" style:auto-text-indent="false" fo:padding="0cm" fo:border="none"/>
      <style:text-properties fo:color="#222222" style:font-name="tahoma" fo:font-size="12pt" fo:font-weight="normal" fo:background-color="#ffffff"/>
    </style:style>
    <style:style style:name="P8" style:family="paragraph" style:parent-style-name="Heading_20_2">
      <style:paragraph-properties fo:margin-left="0cm" fo:margin-right="0cm" fo:margin-top="0cm" fo:margin-bottom="0cm" fo:text-indent="0cm" style:auto-text-indent="false"/>
      <style:text-properties fo:color="#333333" style:text-line-through-style="none" style:text-underline-style="none" style:text-blinking="false"/>
    </style:style>
    <style:style style:name="T1" style:family="text">
      <style:text-properties fo:color="#333333" style:font-name="tahoma" fo:font-weight="bold"/>
    </style:style>
    <style:style style:name="T2" style:family="text">
      <style:text-properties fo:color="#333333" style:font-name="tahoma" fo:font-size="12pt" fo:font-style="italic" fo:font-weight="normal" fo:background-color="#ffffff"/>
    </style:style>
    <style:style style:name="T3" style:family="text">
      <style:text-properties fo:color="#333333" style:font-name="tahoma" fo:font-weight="normal"/>
    </style:style>
    <style:style style:name="T4" style:family="text">
      <style:text-properties fo:color="#333333" style:font-name="tahoma" fo:font-weight="normal" fo:background-color="#ffffff"/>
    </style:style>
    <style:style style:name="T5" style:family="text">
      <style:text-properties fo:font-size="12pt" fo:background-color="#ffffff"/>
    </style:style>
    <style:style style:name="T6" style:family="text">
      <style:text-properties fo:color="#222222" style:font-name="tahoma" fo:font-size="12pt" fo:font-weight="normal" fo:background-color="#ffffff"/>
    </style:style>
    <style:style style:name="T7" style:family="text">
      <style:text-properties fo:color="#222222" style:font-name="tahoma" fo:font-size="12pt" fo:font-weight="bold" fo:background-color="#ffffff"/>
    </style:style>
    <style:style style:name="T8" style:family="text">
      <style:text-properties fo:color="#222222" style:font-name="tahoma" fo:font-size="12pt" fo:font-style="italic" fo:font-weight="normal" fo:background-color="#ffffff"/>
    </style:style>
    <style:style style:name="T9" style:family="text">
      <style:text-properties fo:color="#222222" style:font-name="tahoma" fo:font-size="12pt" fo:font-style="italic" fo:font-weight="bold" fo:background-color="#ffffff"/>
    </style:style>
    <style:style style:name="T10" style:family="text">
      <style:text-properties fo:color="#222222" style:font-name="tahoma" fo:font-weight="normal" fo:background-color="#ffffff"/>
    </style:style>
    <style:style style:name="T11" style:family="text">
      <style:text-properties fo:color="#222222" fo:font-size="12pt" fo:background-color="#fffff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053cm" fo:margin-right="0cm" fo:margin-top="0.053cm" fo:margin-bottom="0.053cm" style:wrap="right" style:number-wrapped-paragraphs="no-limit" style:vertical-pos="top" style:vertical-rel="paragraph-content" style:horizontal-pos="left" style:horizontal-rel="paragraph" fo:background-color="#ffffff" style:background-transparency="0%" fo:padding="0.106cm" fo:border="0.002cm solid #e6e6e6">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fafafa" style:background-transparency="0%" fo:padding="0cm" fo:border="none">
        <style:background-image/>
      </style:graphic-properties>
    </style:style>
    <style:style style:name="fr4" style:family="graphic" style:parent-style-name="Graphics">
      <style:graphic-properties fo:margin-left="0cm" fo:margin-right="0cm" fo:margin-top="0.318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0.55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mid-inner" text:anchor-type="paragraph" svg:width="25.4cm" draw:z-index="1"><draw:text-box fo:min-height="0.041cm"><text:section text:style-name="Sect1" text:name="maininner"><text:p text:style-name="Text_20_body"><draw:frame draw:style-name="fr3" draw:name="midCol" text:anchor-type="paragraph" svg:width="25.135cm" draw:z-index="2"><draw:text-box fo:min-height="0.041cm"><text:p text:style-name="P1"><draw:frame draw:style-name="fr4" draw:name="γραφικά2" text:anchor-type="as-char" svg:width="1.997cm" svg:height="0.998cm" draw:z-index="3"><draw:image xlink:href="https://www.minedu.gov.gr/images/stories/ΥΠΑΙΘ_2.jpg" xlink:type="simple" xlink:show="embed" xlink:actuate="onLoad"/></draw:frame></text:p><text:p text:style-name="P2"><text:span text:style-name="Strong_20_Emphasis"><text:span text:style-name="T1">04-01-21 Ανοίγουμε τα σχολεία μας, τηρούμε τα μέτρα, μαθαίνουμε ασφαλείς</text:span></text:span></text:p><text:p text:style-name="P3"><text:span text:style-name="T6">Κατόπιν θετικής εισήγησης της Επιτροπής των ειδικών, το Υπουργείο Παιδείας και Θρησκευμάτων ανακοινώνει τη </text:span><text:span text:style-name="Strong_20_Emphasis"><text:span text:style-name="T7">δια ζώσης επαναλειτουργία των σχολικών μονάδων</text:span></text:span><text:span text:style-name="T6"> </text:span><text:span text:style-name="Strong_20_Emphasis"><text:span text:style-name="T7">πρωτοβάθμιας εκπαίδευσης (νηπιαγωγείων και δημοτικών σχολείων) από τη Δευτέρα 11/1/2021</text:span></text:span><text:span text:style-name="T6">. Επίσης ανακοινώνεται </text:span><text:span text:style-name="Strong_20_Emphasis"><text:span text:style-name="T7">η συνέχιση της δια ζώσης λειτουργίας των σχολικών μονάδων ειδικής αγωγής και εκπαίδευσης όλων των βαθμίδων από την ίδια ημερομηνία</text:span></text:span><text:span text:style-name="T6">. Οι εκπαιδευτικοί που υπηρετούν στα ανωτέρω σχολεία καλούνται να αναλάβουν υπηρεσία την Παρασκευή 8/1/2021 (δεν θα πραγματοποιηθεί τηλεκπαίδευση στην πρωτοβάθμια εκπαίδευση την 8/1/2021). </text:span><text:span text:style-name="Strong_20_Emphasis"><text:span text:style-name="T7">Όσον αφορά τα γυμνάσια και τα λύκεια, ξεκινούν με εξ αποστάσεως εκπαίδευση την Παρασκευή 8/1/2021</text:span></text:span><text:span text:style-name="T6"> και η δια ζώσης επαναλειτουργία τους θα εξεταστεί το επόμενο διάστημα.</text:span></text:p><text:p text:style-name="P3"><text:span text:style-name="T6">Για τη δια ζώσης επαναλειτουργία των νηπιαγωγείων και δημοτικών </text:span><text:span text:style-name="Strong_20_Emphasis"><text:span text:style-name="T7">θα ληφθούν επιπλέον μέτρα πρόληψης από τον κορωνοϊό</text:span></text:span><text:span text:style-name="T6"> αναφορικά με δύο κυρίως ζητήματα:</text:span></text:p><text:list xml:id="list7581122409451438329" text:style-name="L1"><text:list-item><text:p text:style-name="P5"><text:span text:style-name="Strong_20_Emphasis"><text:span text:style-name="T7">Τον συγχρωτισμό γονέων, κηδεμόνων και άλλων που συνοδεύουν τα παιδιά στα νηπιαγωγεία και δημοτικά σχολεία.</text:span></text:span><text:span text:style-name="T3"> </text:span><text:span text:style-name="T6">Θα υπάρχει πλέον η πρόβλεψη:</text:span></text:p><text:list><text:list-item><text:p text:style-name="P6"><text:span text:style-name="T11">για διαφοροποιημένη ώρα προσέλευσης και αναχώρησης, ανά ομάδες τμημάτων όπου αυτό είναι </text:span><text:span text:style-name="T5">εφικτό και αναγκαίο (με εξαίρεση περιπτώσεις μαζικής μεταφοράς μαθητών),</text:span></text:p></text:list-item><text:list-item><text:p text:style-name="P7">για χρήση περισσοτέρων της μίας εισόδου της σχολικής μονάδας, όπου υπάρχουν.</text:p></text:list-item></text:list></text:list-item><text:list-item><text:p text:style-name="P5"><text:span text:style-name="Strong_20_Emphasis"><text:span text:style-name="T7">Επιπλέον μέτρα πρόληψης για τους εκπαιδευτικούς.</text:span></text:span><text:span text:style-name="T10"> </text:span><text:span text:style-name="T6">Ήδη έχει δρομολογηθεί ειδική πλατφόρμα μέσω της οποίας εκπαιδευτικοί θα μπορούν να αιτούνται δωρεάν εξέταση για τον κορωνοϊό και θα ενημερώνονται για το ραντεβού τους με SMS</text:span><text:span text:style-name="T10"> </text:span><text:span text:style-name="T6">για το πλησιέστερο από τα 386 σημεία ελέγχου σε όλη την Ελλάδα. Σημειώνεται ότι το μέτρο αυτό είναι εθελοντικό για τους εκπαιδευτικούς και καθαρά προληπτικής φύσης αναφορικά με την επιδημιολογική εικόνα στα σχολεία. Θα εκδοθούν αναλυτικές οδηγίες σχετικά με τη λειτουργία της πλατφόρμας.</text:span></text:p></text:list-item></text:list><text:p text:style-name="P4">Παράλληλα, διατηρούνται σε ισχύ όλα τα ήδη ληφθέντα μέτρα πρόληψης και οι οδηγίες του ΕΟΔΥ, όπως η υποχρεωτική χρήση μάσκας σε εσωτερικούς και εξωτερικούς χώρους, η χρήση αντισηπτικών, οι σχολαστικοί καθαρισμοί, τα ειδικότερα μέτρα για προσαρμοσμένη λειτουργία κυλικείων, εργαστήρια πληροφορικής, μουσικά όργανα κ.ά., και βεβαίως οι δειγματοληπτικοί έλεγχοι από τον ΕΟΔΥ.</text:p><text:p text:style-name="P3"><text:span text:style-name="Strong_20_Emphasis"><text:span text:style-name="T7">Επισημαίνεται ότι εντός της εβδομάδας θα ανακοινωθεί συγκεκριμένη μείωση στην ύλη των πανελλαδικώς εξεταζόμενων μαθημάτων της Γ’ Λυκείου</text:span></text:span><text:span text:style-name="T6">.</text:span></text:p><text:p text:style-name="P3"><text:span text:style-name="T6">Η Υπουργός </text:span><text:span text:style-name="Strong_20_Emphasis"><text:span text:style-name="T7">Νίκη Κεραμέως</text:span></text:span><text:span text:style-name="T6"> δήλωσε: </text:span><text:span text:style-name="Emphasis"><text:span text:style-name="T8">«Το σχολείο είναι το φυσικό περιβάλλον μαθητών και εκπαιδευτικών, και η δια ζώσης διδασκαλία είναι αναντικατάστατη. Η εξ αποστάσεως εκπαίδευση αποτελεί ένα ιδιαίτερα χρήσιμο εργαλείο ώστε να διατηρηθεί</text:span></text:span><text:span text:style-name="Emphasis"><text:span text:style-name="T4"> </text:span></text:span><text:span text:style-name="Emphasis"><text:span text:style-name="T2">ζωντανή η μαθησιακή διαδικασία και να προχωρήσει η διδασκαλία της ύλης, καθ’ όλη τη </text:span></text:span><text:span text:style-name="Emphasis"><text:span text:style-name="T8">διάρκεια αναστολής, σύμφωνα με τις υποδείξεις των ειδικών, της δια ζώσης λειτουργίας των σχολείων μας. Εκπαιδευτικοί και μαθητές μας το έχουν αξιοποιήσει στο έπακρο, έχουν επιδείξει αξιοσημείωτη προσαρμοστικότητα και έχουν κατορθώσει να συνεχιστεί όσο πιο απρόσκοπτα γίνεται η εκπαιδευτική διαδικασία. Οι σημερινές συνθήκες μάς επιτρέπουν να ξεκινήσουμε σταδιακά το άνοιγμα των σχολείων μας, στη βάση εισήγησης των ειδικών και με πρώτο βήμα τα νηπιαγωγεία και δημοτικά, δεδομένων και των ιδιαίτερων κοινωνικών και ψυχοσυναισθηματικών αναγκών των μικρών μας μαθητών, καθώς και τη συνέχιση της δια ζώσης λειτουργίας των ειδικών μας σχολείων. </text:span></text:span><text:span text:style-name="Emphasis"><text:span text:style-name="Strong_20_Emphasis"><text:span text:style-name="T9">Θέλουμε ανοιχτά σχολεία, θέλουμε τα παιδιά και τους εκπαιδευτικούς μας στις αίθουσες</text:span></text:span></text:span><text:span text:style-name="Emphasis"><text:span text:style-name="T8">. Η πανδημία είναι ακόμη εδώ και η δυνατότητα να ανοίξουμε και να διατηρήσουμε τα σχολεία μας ανοιχτά θα αποτελέσει συλλογική επιτυχία. Η προσπάθεια θα συνεχιστεί, ώστε να επαναλειτουργήσουν δια ζώσης και οι λοιπές εκπαιδευτικές δομές της χώρας.»</text:span></text:span></text:p></draw:text-box></draw:frame></text:p></text:section></draw:text-box></draw:frame><draw:frame draw:style-name="fr1" draw:name="Πλαίσιο1" text:anchor-type="paragraph" svg:width="25.4cm" draw:z-index="0"><draw:text-box fo:min-height="0.041cm"><text:h text:style-name="P8" text:outline-level="2"><draw:a xlink:type="simple" xlink:href="https://www.minedu.gov.gr/"><draw:frame draw:style-name="fr4" draw:name="γραφικά1" text:anchor-type="as-char" svg:width="2.067cm" svg:height="1.069cm" draw:z-index="4"><draw:image xlink:href="https://www.minedu.gov.gr/images/banners/mainlogo_16_7_2019.jpg" xlink:type="simple" xlink:show="embed" xlink:actuate="onLoad"/></draw:frame></draw:a></text:h></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0T19:41:30.65</meta:creation-date>
    <meta:document-statistic meta:table-count="0" meta:image-count="2" meta:object-count="0" meta:page-count="2" meta:paragraph-count="12" meta:word-count="520" meta:character-count="3656"/>
    <dc:date>2021-01-10T19:42:32.59</dc:date>
    <meta:editing-duration>PT1M2S</meta:editing-duration>
    <meta:editing-cycles>1</meta:editing-cycles>
    <meta:generator>OpenOffice/4.1.1$Win32 OpenOffice.org_project/411m6$Build-9775</meta:generator>
  </office:meta>
</office:document-meta>
</file>