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ff0000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language="el" fo:country="GR" style:font-size-asian="18pt" style:font-size-complex="18pt"/>
    </style:style>
    <style:style style:name="T3" style:family="text">
      <style:text-properties fo:color="#ff0000" fo:font-size="18pt" style:font-size-asian="18pt" style:font-size-complex="18pt"/>
    </style:style>
    <style:style style:name="T4" style:family="text">
      <style:text-properties fo:color="#000000" fo:font-size="18pt" style:font-size-asian="18pt" style:font-size-complex="18pt"/>
    </style:style>
    <style:style style:name="T5" style:family="text">
      <style:text-properties fo:color="#ff3300"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"/></text:p>
      <text:p text:style-name="Standard"/>
      <text:p text:style-name="Standard"/>
      <text:p text:style-name="Standard"/>
      <text:p text:style-name="Standard"><text:s text:c="41"/><text:span text:style-name="T1">ΦΩΝΟΛΟΓΙΚΗ <text:s text:c="3"/>ΕΝΗΜΕΡΌΤΗΤΑ</text:span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><text:s text:c="34"/>ΤΟ <text:s/>ΓΡΑΜΜΑ <text:s text:c="5"/></text:span><text:span text:style-name="T3">Π ,π</text:span></text:p>
      <text:p text:style-name="Standard"><text:span text:style-name="T3"/></text:p>
      <text:p text:style-name="Standard"><text:span text:style-name="T4"><text:s/>Πες πολλές φορές τη λέξη <text:s/></text:span><text:span text:style-name="T5">Πάσχα</text:span><text:span text:style-name="T4"> μέχρι να αντιληφθείς ακουστικά από ποιο γράμμα αρχίζει.</text:span></text:p>
      <text:p text:style-name="P2"><text:span text:style-name="T1">Σωστά</text:span><text:span text:style-name="T2">!!!!!!</text:span></text:p>
      <text:p text:style-name="P1"><text:span text:style-name="T2">Είναι το ΠΟΥ <text:s/>έτσι το λέμε μέσα στη λέξη ενώ στην αλφαβήτα προφέρεται <text:s text:c="2"/>ΠΙ.</text:span></text:p>
      <text:p text:style-name="P1"><text:span text:style-name="T2">Τώρα δώσε σε κάποιον μεγάλο λευκό χαρτί και στυλό και ζήτησέ του να γράψει σ΄αυτό , με κεφαλαία όπως έχουμε πει ,ονόματα που αρχίζουν από Π <text:s/>κεφαλαίο και λέξεις που αρχίζουν από π μικρό και θα τις σκεφτείς εσύ.</text:span></text:p>
      <text:p text:style-name="P1"><text:span text:style-name="T2">Π.χ Πέτρος -ποτήρι</text:span></text:p>
      <text:p text:style-name="P1"><text:span text:style-name="T2"/></text:p>
      <text:p text:style-name="P1"><text:span text:style-name="T2">Στη συνέχεια με ότι αντικέιμενα έχεις (μαρκαδόρους,μολύβια ,τουβλάκια,πλαστελίνη κ.λ.π) σχημάτισε το Π ,π.</text:span></text:p>
      <text:p text:style-name="P1"><text:span text:style-name="T2"/></text:p>
      <text:p text:style-name="P1"><text:span text:style-name="T2">Τελος σε λευκό χαρτί γράψε το γράμμα <text:s/>Π,π πολλές φορές και ζωγράφισε κάτι που αρχίζει από αυτό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4T10:05:21.40</meta:creation-date>
    <dc:date>2020-04-14T12:18:59.36</dc:date>
    <meta:editing-duration>PT1H55M57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10" meta:word-count="107" meta:character-count="727"/>
  </office:meta>
</office:document-meta>
</file>