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2.197cm" table:align="left"/>
    </style:style>
    <style:style style:name="Πίνακας1.A" style:family="table-column">
      <style:table-column-properties style:column-width="12.197cm"/>
    </style:style>
    <style:style style:name="Πίνακας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</style:style>
    <style:style style:name="T1" style:family="text">
      <style:text-properties fo:color="#626262" style:font-name="Trebuchet MS" fo:font-size="11.25pt"/>
    </style:style>
    <style:style style:name="fr1" style:family="graphic" style:parent-style-name="Graphics">
      <style:graphic-properties fo:margin-left="0cm" fo:margin-right="0.265cm" fo:margin-top="0.132cm" fo:margin-bottom="0.265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1"><draw:frame draw:style-name="fr1" draw:name="γραφικά1" text:anchor-type="as-char" svg:width="6.618cm" svg:height="8.788cm" draw:z-index="0"><draw:image xlink:href="http://nipiagogos.weebly.com/uploads/2/3/3/7/23372568/2286502.jpg" xlink:type="simple" xlink:show="embed" xlink:actuate="onLoad"/></draw:frame></text:p>
            <text:p text:style-name="P2"><text:span text:style-name="Strong_20_Emphasis"><text:span text:style-name="T1">ΠΑΣΧΑΛΙΝΑ ΤΣΟΥΡΕΚΙΑ ΣΤΟ ΝΗΠΙΑΓΩΓΕΙΟ</text:span></text:span><text:span text:style-name="T1"><text:line-break/><text:line-break/>Εύκολη και γρήγορη συνταγή<text:line-break/>Δεν χρειάζονται φούσκωμα!!!<text:line-break/><text:line-break/>Συνταγή:</text:span><text:a xlink:type="simple" xlink:href="http://funtastic14.blogspot.gr/2012/04/funtastic-chef.html" text:style-name="Internet_20_link" text:visited-style-name="Visited_20_Internet_20_Link"> Δέσποινα Παρταλά</text:a><text:span text:style-name="T1"><text:line-break/><text:line-break/></text:span><text:span text:style-name="Strong_20_Emphasis"><text:span text:style-name="T1">ΥΛΙΚΑ</text:span></text:span><text:span text:style-name="T1">:<text:line-break/>1 Κουτί Ζαχαρούχο γάλα<text:line-break/>200γρ μαγιά<text:line-break/>3 κουτιά (από το ζαχαρούχο) χλιαρό νερό<text:line-break/>2 κουτιά καλαμποκέλαιο<text:line-break/>2 κουτιά ζάχαρη<text:line-break/>4 αβγά + 1 από πάνω<text:line-break/>1 μπέικιν<text:line-break/>μαχλέπι, κακουλέ, μαστίχα<text:line-break/>1 πορτοκάλι χυμό και ξύσμα<text:line-break/>2,5 και κάτι κιλά αλεύρι<text:line-break/><text:line-break/></text:span><text:span text:style-name="Strong_20_Emphasis"><text:span text:style-name="T1">ΕΚΤΕΛΕΣΗ</text:span></text:span><text:span text:style-name="T1"><text:line-break/>Ανακατεύουμε όλα τα υγρά μαζί και προσθέτουμε τα στερεά μετά.<text:line-break/>ΔΕΝ ΘΕΛΟΥΝ ΦΟΥΣΚΩΜΑ<text:line-break/>Ψήνουμε στους 130 βαθμούς Κελσίου στον αέρα.<text:line-break/></text:span><text:soft-page-break/><text:span text:style-name="T1">ΚΑΛΗ ΕΠΙΤΥΧΙΑ!!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9:50:23.16</meta:creation-date>
    <meta:document-statistic meta:table-count="1" meta:image-count="1" meta:object-count="0" meta:page-count="2" meta:paragraph-count="2" meta:word-count="78" meta:character-count="503"/>
    <dc:date>2020-04-13T19:51:49.60</dc:date>
    <meta:editing-duration>PT1M26S</meta:editing-duration>
    <meta:editing-cycles>1</meta:editing-cycles>
    <meta:generator>OpenOffice/4.1.1$Win32 OpenOffice.org_project/411m6$Build-9775</meta:generator>
  </office:meta>
</office:document-meta>
</file>