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190D9E8CB2C23D805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20.304cm" svg:height="25.679cm" draw:z-index="0"><draw:image xlink:href="Pictures/100000000000012900000190D9E8CB2C23D8051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9:11:10.141000000</meta:creation-date>
    <meta:print-date>2022-02-25T09:21:01.695000000</meta:print-date>
    <dc:date>2022-02-25T11:29:58.548000000</dc:date>
    <meta:editing-duration>PT2H8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 LibreOffice_project/98c6a8a1c6c7b144ce3cc729e34964b47ce25d62</meta:generator>
  </office:meta>
</office:document-meta>
</file>