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autospace="none" fo:text-align="justify" fo:margin-bottom="0.1388in" fo:line-height="115%"/>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P2" style:parent-style-name="Standard" style:family="paragraph">
      <style:paragraph-properties style:text-autospace="none" fo:text-align="justify" fo:margin-bottom="0.1388in" fo:line-height="115%"/>
      <style:text-properties style:font-name-asian="Calibri" style:font-name-complex="Calibri"/>
    </style:style>
    <style:style style:name="P3" style:parent-style-name="Standard" style:family="paragraph">
      <style:paragraph-properties style:text-autospace="none" fo:text-align="justify" fo:margin-bottom="0.1388in" fo:line-height="100%"/>
    </style:style>
    <style:style style:name="T4" style:parent-style-name="Προεπιλεγμένηγραμματοσειρά" style:family="text">
      <style:text-properties style:font-name-asian="Calibri" style:font-name-complex="Calibri" style:language-asian="el" style:country-asian="GR"/>
    </style:style>
    <style:style style:name="P5" style:parent-style-name="Standard" style:family="paragraph">
      <style:paragraph-properties style:text-autospace="none" fo:text-align="justify" fo:margin-bottom="0.1388in" fo:line-height="100%"/>
      <style:text-properties style:font-name-asian="Calibri" style:font-name-complex="Calibri"/>
    </style:style>
    <style:style style:name="P6" style:parent-style-name="Standard" style:family="paragraph">
      <style:paragraph-properties style:text-autospace="none" fo:text-align="justify" fo:margin-bottom="0.1388in" fo:line-height="100%"/>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P7" style:parent-style-name="Standard" style:family="paragraph">
      <style:paragraph-properties style:text-autospace="none" fo:text-align="justify" fo:margin-bottom="0.1388in" fo:line-height="100%"/>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P8" style:parent-style-name="Standard" style:family="paragraph">
      <style:paragraph-properties style:text-autospace="none" fo:text-align="justify" fo:margin-bottom="0.1388in" fo:line-height="100%"/>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P9" style:parent-style-name="Standard" style:family="paragraph">
      <style:paragraph-properties style:text-autospace="none" fo:text-align="justify" fo:margin-bottom="0.1388in" fo:line-height="100%"/>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P10" style:parent-style-name="Standard" style:family="paragraph">
      <style:paragraph-properties style:text-autospace="none" fo:text-align="justify" fo:margin-bottom="0.1388in" fo:line-height="100%"/>
      <style:text-properties style:font-name-asian="Calibri" style:font-name-complex="Calibri"/>
    </style:style>
    <style:style style:name="P11" style:parent-style-name="Standard" style:family="paragraph">
      <style:paragraph-properties style:text-autospace="none" fo:text-align="justify" fo:margin-bottom="0.1388in" fo:line-height="100%"/>
    </style:style>
    <style:style style:name="T12" style:parent-style-name="Προεπιλεγμένηγραμματοσειρά" style:family="text">
      <style:text-properties style:font-name-asian="Calibri" style:font-name-complex="Calibri" style:language-asian="el" style:country-asian="GR"/>
    </style:style>
    <style:style style:name="P13" style:parent-style-name="Standard" style:family="paragraph">
      <style:paragraph-properties style:text-autospace="none" fo:text-align="justify" fo:margin-bottom="0.1388in" fo:line-height="100%"/>
      <style:text-properties style:font-name-asian="Calibri" style:font-name-complex="Calibri"/>
    </style:style>
    <style:style style:name="P14" style:parent-style-name="Standard" style:family="paragraph">
      <style:paragraph-properties style:text-autospace="none" fo:text-align="justify" fo:margin-bottom="0.1388in" fo:line-height="100%"/>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P15" style:parent-style-name="Standard" style:family="paragraph">
      <style:paragraph-properties style:text-autospace="none" fo:text-align="justify" fo:margin-bottom="0.1388in" fo:line-height="100%"/>
    </style:style>
    <style:style style:name="T16" style:parent-style-name="Προεπιλεγμένηγραμματοσειρά" style:family="text">
      <style:text-properties style:font-name-asian="Calibri" style:font-name-complex="Calibri"/>
    </style:style>
    <style:style style:name="T17" style:parent-style-name="Προεπιλεγμένηγραμματοσειρά" style:family="text">
      <style:text-properties style:font-name-asian="Calibri" style:font-name-complex="Calibri" fo:language="en" fo:country="US"/>
    </style:style>
    <style:style style:name="T18" style:parent-style-name="Προεπιλεγμένηγραμματοσειρά" style:family="text">
      <style:text-properties style:font-name-asian="Calibri" style:font-name-complex="Calibri"/>
    </style:style>
    <style:style style:name="T19" style:parent-style-name="Προεπιλεγμένηγραμματοσειρά" style:family="text">
      <style:text-properties style:font-name-asian="Calibri" style:font-name-complex="Calibri"/>
    </style:style>
    <style:style style:name="T20" style:parent-style-name="Προεπιλεγμένηγραμματοσειρά" style:family="text">
      <style:text-properties style:font-name-asian="Calibri" style:font-name-complex="Calibri"/>
    </style:style>
    <style:style style:name="P21" style:parent-style-name="Standard" style:family="paragraph">
      <style:paragraph-properties style:text-autospace="none" fo:text-align="justify" fo:margin-bottom="0.1388in" fo:line-height="100%"/>
      <style:text-properties style:font-name-asian="Calibri" style:font-name-complex="Calibri"/>
    </style:style>
    <style:style style:name="P22" style:parent-style-name="Standard" style:family="paragraph">
      <style:paragraph-properties style:text-autospace="none" fo:text-align="justify" fo:margin-bottom="0.1388in" fo:line-height="100%"/>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P23" style:parent-style-name="Standard" style:family="paragraph">
      <style:paragraph-properties style:text-autospace="none" fo:text-align="justify" fo:margin-bottom="0.1388in" fo:line-height="100%"/>
      <style:text-properties style:font-name-asian="Calibri" style:font-name-complex="Calibri"/>
    </style:style>
    <style:style style:name="P24" style:parent-style-name="Standard" style:family="paragraph">
      <style:paragraph-properties style:text-autospace="none" fo:text-align="justify" fo:margin-bottom="0.1388in" fo:line-height="100%"/>
      <style:text-properties style:font-name-asian="Calibri" style:font-name-complex="Calibri"/>
    </style:style>
    <style:style style:name="P25" style:parent-style-name="Standard" style:family="paragraph">
      <style:paragraph-properties style:text-autospace="none" fo:text-align="justify" fo:margin-bottom="0.1388in" fo:line-height="100%"/>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P26" style:parent-style-name="Standard" style:family="paragraph">
      <style:paragraph-properties style:text-autospace="none" fo:text-align="justify" fo:margin-bottom="0.1388in" fo:line-height="100%"/>
      <style:text-properties style:font-name-asian="Calibri" style:font-name-complex="Calibri"/>
    </style:style>
    <style:style style:name="P27" style:parent-style-name="Standard" style:family="paragraph">
      <style:paragraph-properties style:text-autospace="none" fo:text-align="justify" fo:margin-bottom="0.1388in" fo:line-height="100%"/>
    </style:style>
    <style:style style:name="T28" style:parent-style-name="Προεπιλεγμένηγραμματοσειρά" style:family="text">
      <style:text-properties style:font-name-asian="Calibri" style:font-name-complex="Calibri" style:language-asian="el" style:country-asian="GR"/>
    </style:style>
    <style:style style:name="P29" style:parent-style-name="Standard" style:family="paragraph">
      <style:paragraph-properties style:text-autospace="none" fo:text-align="justify" fo:margin-bottom="0.1388in" fo:line-height="100%"/>
      <style:text-properties style:font-name-asian="Calibri" style:font-name-complex="Calibri"/>
    </style:style>
    <style:style style:name="P30" style:parent-style-name="Standard" style:family="paragraph">
      <style:paragraph-properties style:text-autospace="none" fo:text-align="end" fo:margin-bottom="0.1388in" fo:line-height="100%"/>
      <style:text-properties style:font-name-asian="Calibri" style:font-name-complex="Calibri"/>
    </style:style>
    <style:style style:name="P31" style:parent-style-name="Standard" style:family="paragraph">
      <style:paragraph-properties style:text-autospace="none" fo:text-align="end" fo:margin-bottom="0.1388in" fo:line-height="100%"/>
      <style:text-properties style:font-name-asian="Calibri" style:font-name-complex="Calibri"/>
    </style:style>
    <style:style style:name="P32" style:parent-style-name="Standard" style:family="paragraph">
      <style:paragraph-properties style:text-autospace="none" fo:text-align="justify" fo:margin-bottom="0.1388in" fo:line-height="100%"/>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P33" style:parent-style-name="Standard" style:family="paragraph">
      <style:paragraph-properties style:text-autospace="none" fo:text-align="justify" fo:margin-bottom="0.1388in" fo:line-height="100%"/>
      <style:text-properties style:font-name-asian="Calibri" style:font-name-complex="Calibri"/>
    </style:style>
    <style:style style:name="P34" style:parent-style-name="Standard" style:family="paragraph">
      <style:paragraph-properties style:text-autospace="none" fo:text-align="justify" fo:margin-bottom="0.1388in" fo:line-height="100%"/>
      <style:text-properties style:font-name-asian="Calibri" style:font-name-complex="Calibri"/>
    </style:style>
    <style:style style:name="P35" style:parent-style-name="Standard" style:family="paragraph">
      <style:paragraph-properties style:text-autospace="none" fo:text-align="justify" fo:margin-bottom="0.1388in" fo:line-height="100%"/>
      <style:text-properties style:font-name-asian="Calibri" style:font-name-complex="Calibri"/>
    </style:style>
    <style:style style:name="P36" style:parent-style-name="Standard" style:family="paragraph">
      <style:paragraph-properties style:text-autospace="none" fo:margin-bottom="0.1388in" fo:line-height="115%"/>
      <style:text-properties style:font-name-asian="Calibri" style:font-name-complex="Calibri"/>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Δραστηριότητα 1</text:p>
      <text:p text:style-name="P2">Δημιουργούμε έναν εικονικό διάδρομο με πλαστελίνη ή ακόμη και μακρόστενα μακαρόνια που έχουμε κολλήσει νωρίτερα πάνω σε χαρτί. Παίρνουμε ένα μικρό και ελαφρύ μπαλάκι ή δημιουργούμε μόνοι μας ένα μπαλάκι από χαρτί ή αλουμινόχαρτο και φυσώντας<text:s/>με ένα καλαμάκι προσπαθούμε να φτάσουμε το μπαλάκι στο τέλος της διαδρομής. Η συγκεκριμένη δραστηριότητα δουλεύει ταυτόχρονα, την αναπνοή, τα χείλια αλλά και τον οπτικοκινητικό συντονισμό! Αντίστοιχα, μπορείτε να ζωγραφίσετε πάνω στο τραπέζι 2 τέρματα ποδοσφαίρου και με καλαμάκια να φυσάτε ώστε η μπάλα να μπει στο τέρμα του αντιπάλου. Ταυτόχρονα μέσα από το παιχνίδι μπορείτε να δουλέψετε τους αριθμούς (πόσα γκολ έχεις βάλει, μέτρησε τις μπάλες που φτιάξαμε) την κατονομασία (τι είναι αυτό; μπάλα, τέρμα), τοπικές έννοιες (που πήγε η μπάλα; <text:s/>βάλε τη μπάλα πίσω / μέσα / μπροστά από το τέρμα).</text:p>
      <text:p text:style-name="P3"><text:span text:style-name="T4"><draw:frame draw:style-name="a0" draw:name="γραφικά1" text:anchor-type="as-char" svg:x="0in" svg:y="0in" svg:width="6in" svg:height="5.57283in" style:rel-width="scale" style:rel-height="scale"><draw:image xlink:href="media/image1.wmf" xlink:type="simple" xlink:show="embed" xlink:actuate="onLoad"/><svg:title/><svg:desc/></draw:frame></text:span></text:p>
      <text:p text:style-name="P5"/>
      <text:p text:style-name="P6"/>
      <text:p text:style-name="P7"/>
      <text:p text:style-name="P8"/>
      <text:soft-page-break/>
      <text:p text:style-name="P9">Δραστηριότητα 2</text:p>
      <text:p text:style-name="P10">Τοποθετήστε σε ένα κουτί ή ένα μεγάλο μπολ αλάτι ή αλεύρι. Σε χαρτάκια φτιάξτε σχήματα ή γράμματα και ζητήστε από το παιδί να δημιουργήσει το ίδιο μοτίβο<text:s/>στο κουτί του. Το παιδί έτσι είναι σε θέση να παρατηρεί και να δημιουργεί αντίγραφα ενός σχεδίου μέσα από μια ευχάριστη διαδικασία. Ταυτόχρονα εξασκείται και η λεπτή κινητικότητα.</text:p>
      <text:p text:style-name="P11"><text:span text:style-name="T12"><draw:frame draw:style-name="a1" draw:name="γραφικά2" text:anchor-type="as-char" svg:x="0in" svg:y="0in" svg:width="5.8752in" svg:height="7.83346in" style:rel-width="scale" style:rel-height="scale"><draw:image xlink:href="media/image2.wmf" xlink:type="simple" xlink:show="embed" xlink:actuate="onLoad"/><svg:title/><svg:desc/></draw:frame></text:span></text:p>
      <text:p text:style-name="P13"/>
      <text:soft-page-break/>
      <text:p text:style-name="P14">Δραστηριότητα 3</text:p>
      <text:p text:style-name="P15"><text:span text:style-name="T16">Δείτε μαζί με το παιδί ένα βίντεο στο<text:s/></text:span><text:span text:style-name="T17">youtube</text:span><text:span text:style-name="T18"><text:s/>που θα επι</text:span><text:span text:style-name="T19">λέξει το ίδιο. Καλό θα ήταν να μη διαρκεί πάνω από δέκα λεπτά ενώ στο τέλος θα αφήσετε το παιδί να ασχοληθεί με κάποια άλλη δραστηριότητα που επιθυμεί σαν επιβράβευση. Στο βίντεο που θα δείτε μπορείτε να σταματάτε για λίγο και να ζητάτε από το παιδί να επα</text:span><text:span text:style-name="T20">ναλάβει αυτό που άκουσε. Μπορείτε επίσης να το ρωτάτε που βρίσκεται τώρα ο ήρωας, τι κρατάει, τι φοράει ή τι χρώμα είναι τα ρούχα του. Με αυτό τον τρόπο το παιδί θα γίνει πιο παρατηρητικό και ταυτόχρονα θα εξασκήσετε και γνωστικά κομμάτια!</text:span></text:p>
      <text:p text:style-name="P21"/>
      <text:p text:style-name="P22">Δραστηριότητα 4</text:p>
      <text:p text:style-name="P23">Ζητήστε από το παιδί να σας φέρει πράγματα από διάφορα δωμάτια του σπιτιού χωρίς να του έχετε πει νωρίτερα που βρίσκονται και τοποθετήστε χρονόμετρο ή μουσική στο κινητό. Εξηγήστε του ότι θα πρέπει να προλάβει να το κάνει πριν τελειώσει η μουσική. Με αυτόν τον τρόπο το παιδί θα ανταποκρίνεται γρήγορα σε αυτό που του ζητάτε και ταυτόχρονα θα γίνεται περισσότερο αυτόνομο μέσα στο σπίτι. Επίσης μπορείτε να παίξετε το ίδιο παιχνίδι με χρώματα, ζητώντας από το παιδί να σας φέρει κάτι κόκκινο ή κάτι πράσινο. Εάν δείτε ότι η δραστηριότητα είναι πολύ εύκολη του ζητάτε να σας φέρει 2 ή παραπάνω αντικείμενα με το ίδιο χρώμα ή ακόμη κάτι συγκεκριμένο μέσα σε ένα σύνολο ομοίων πραγμάτων, πχ. το κίτρινο μαξιλάρι ή το ροζ πιάτο! Μην ξεχνάτε να το επιβραβεύετε λέγοντας του πόσο καλός και γρήγορος είναι ή δίνοντας του ένα αυτοκόλλητο στο τέλος της προσπάθειας του.</text:p>
      <text:p text:style-name="P24"/>
      <text:p text:style-name="P25">Δραστηριότητα 5</text:p>
      <text:p text:style-name="P26">Παίξτε με τις γεύσεις!! Ζητήστε από το παιδί να κλείσει τα μάτια ή φορέστε του μια μάσκα που θα έχετε φτιάξει προηγουμένως από χαρτί μαζί. Δώστε του να δοκιμάσει διάφορα μικρά κομμάτια φρούτων και πείτε του να μαντέψει τι είναι αυτό που έφαγε ή δάγκωσε! Καλό θα ήταν να δώσετε στο παιδί, τρόφιμα που ξέρετε σίγουρα ότι του αρέσουν και δεν δοκιμάζει για πρώτη φορά. Επίσης μπορείτε να βάλετε λίγο μέλι ή μερέντα στα χείλη του παιδιού και να του ζητήσετε να <text:s/>τα γλείψει με τη γλώσσα (ΠΡΟΣΟΧΗ! Στόχος της συγκεκριμένης άσκησης είναι το παιδί να δουλέψει μόνο με τη γλώσσα και όχι να σπρώξει την τροφή με τα δόντια ή τα χείλια). Με αυτόν τον τρόπο το παιδί θα έχει καταναλώσει μικρή ποσότητα της αγαπημένης του λιχουδιάς αλλά ταυτόχρονα θα έχει δουλέψει την ενδυνάμωση της γλώσσας που είναι απαραίτητη για την σωστή άρθρωση!!</text:p>
      <text:soft-page-break/>
      <text:p text:style-name="P27"><text:span text:style-name="T28"><draw:frame draw:style-name="a2" draw:name="γραφικά3" text:anchor-type="as-char" svg:x="0in" svg:y="0in" svg:width="6in" svg:height="4in" style:rel-width="scale" style:rel-height="scale"><draw:image xlink:href="media/image3.wmf" xlink:type="simple" xlink:show="embed" xlink:actuate="onLoad"/><svg:title/><svg:desc/></draw:frame></text:span></text:p>
      <text:p text:style-name="P29"/>
      <text:p text:style-name="P30">Ανδρέου Κωνσταντίνα</text:p>
      <text:p text:style-name="P31">Λογοθεραπεύτρια</text:p>
      <text:p text:style-name="P32"/>
      <text:p text:style-name="P33"/>
      <text:p text:style-name="P34"/>
      <text:p text:style-name="P35"/>
      <text:p text:style-name="P3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Arial" fo:hyphenate="false"/>
    </style:style>
    <style:style style:name="Λεζάντα" style:display-name="Λεζάντα"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Παράγραφοςλίστας" style:display-name="Παράγραφος λίστας" style:family="paragraph" style:parent-style-name="Standard">
      <style:paragraph-properties fo:margin-left="0.5in">
        <style:tab-stops/>
      </style:paragraph-properties>
      <style:text-properties fo:hyphenate="false"/>
    </style:style>
    <style:style style:name="Κεφαλίδα" style:display-name="Κεφαλίδα"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Υποσέλιδο" style:display-name="Υποσέλιδο" style:family="paragraph" style:parent-style-name="Standard">
      <style:paragraph-properties text:number-lines="false" fo:margin-bottom="0in" fo:line-height="100%">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ΚεφαλίδαChar" style:display-name="Κεφαλίδα Char" style:family="text" style:parent-style-name="Προεπιλεγμένηγραμματοσειρά"/>
    <style:style style:name="ΥποσέλιδοChar" style:display-name="Υποσέλιδο Char" style:family="text" style:parent-style-name="Προεπιλεγμένηγραμματοσειρά"/>
    <style:style style:name="Internetlink" style:display-name="Internet link"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style:style>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Κείμενοπλαισίου" style:display-name="Κείμενο πλαισίου" style:family="paragraph" style:parent-style-name="Βασικό">
      <style:paragraph-properties fo:margin-bottom="0in" fo:line-height="100%"/>
      <style:text-properties style:font-name="Tahoma" fo:font-size="8pt" style:font-size-asian="8pt" style:font-size-complex="8pt" fo:hyphenate="false"/>
    </style:style>
    <style:style style:name="ΚείμενοπλαισίουChar" style:display-name="Κείμενο πλαισίου Char" style:family="text" style:parent-style-name="Προεπιλεγμένηγραμματοσειρά">
      <style:text-properties style:font-name="Tahoma" fo:font-size="8pt" style:font-size-asian="8pt" style:font-size-complex="8pt"/>
    </style: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0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3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3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3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5LVL1" style:family="text">
      <style:text-properties style:font-name="Times New Roman" style:font-name-complex="Courier New"/>
    </style: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style-name="WW_CharLFO15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7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7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7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WWNum18" style:display-name="WWNum18">
      <text:list-level-style-number text:level="1" style:num-suffix="." style:num-format="I" text:start-value="4">
        <style:list-level-properties fo:text-align="end"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20" style:display-name="WWNum20">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1LVL1" style:family="text">
      <style:text-properties style:font-name="Times New Roman" style:font-name-complex="Courier New"/>
    </style:style>
    <style:style style:name="WW_CharLFO21LVL2" style:family="text">
      <style:text-properties style:font-name="Times New Roman" style:font-name-complex="Courier New"/>
    </style:style>
    <style:style style:name="WW_CharLFO21LVL5" style:family="text">
      <style:text-properties style:font-name="Times New Roman" style:font-name-complex="Courier New"/>
    </style:style>
    <style:style style:name="WW_CharLFO21LVL8" style:family="text">
      <style:text-properties style:font-name="Times New Roman" style:font-name-complex="Courier New"/>
    </style:style>
    <text:list-style style:name="WWNum21" style:display-name="WWNum21">
      <text:list-level-style-bullet text:level="1" text:style-name="WW_CharLFO21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22LVL1" style:family="text">
      <style:text-properties style:font-name="Times New Roman" style:font-name-complex="Courier New"/>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o">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i Rapti</meta:initial-creator>
    <dc:creator>Roula Kleitsioti</dc:creator>
    <meta:creation-date>2020-04-06T11:21:00Z</meta:creation-date>
    <dc:date>2020-04-06T11:22:00Z</dc:date>
    <meta:template xlink:href="Normal" xlink:type="simple"/>
    <meta:editing-cycles>3</meta:editing-cycles>
    <meta:editing-duration>PT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3" meta:character-count="3536" meta:row-count="24" meta:non-whitespace-character-count="2990"/>
  </office:meta>
</office:document-meta>
</file>