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ans-serif" svg:font-family="sans-serif"/>
    <style:font-face style:name="tahoma" svg:font-family="tahom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style:line-height-at-least="0.582cm" fo:orphans="2" fo:widows="2" fo:text-indent="0cm" style:auto-text-indent="false"/>
    </style:style>
    <style:style style:name="P2" style:family="paragraph" style:parent-style-name="Text_20_body">
      <style:paragraph-properties fo:margin-left="0cm" fo:margin-right="0cm" fo:margin-top="0cm" fo:margin-bottom="0.529cm" style:line-height-at-least="0.582cm" fo:orphans="2" fo:widows="2" fo:text-indent="0cm" style:auto-text-indent="false"/>
      <style:text-properties fo:font-variant="normal" fo:text-transform="none" fo:color="#333333" fo:letter-spacing="normal"/>
    </style:style>
    <style:style style:name="P3" style:family="paragraph" style:parent-style-name="Text_20_body" style:list-style-name="L1">
      <style:paragraph-properties fo:margin-top="0cm" fo:margin-bottom="0cm" fo:orphans="2" fo:widows="2" fo:padding="0cm" fo:border="none"/>
      <style:text-properties fo:font-variant="normal" fo:text-transform="none" fo:color="#333333" style:font-name="tahoma" fo:font-size="12pt" fo:letter-spacing="normal" fo:font-style="normal" fo:font-weight="normal"/>
    </style:style>
    <style:style style:name="T1" style:family="text">
      <style:text-properties style:font-name="tahoma" fo:font-size="12pt" fo:font-style="normal" fo:font-weight="normal"/>
    </style:style>
    <style:style style:name="T2" style:family="text">
      <style:text-properties fo:font-variant="normal" fo:text-transform="none" fo:color="#333333" style:font-name="tahoma" fo:font-size="12pt" fo:letter-spacing="normal" fo:font-style="normal" fo:font-weight="bold"/>
    </style:style>
    <style:style style:name="T3" style:family="text">
      <style:text-properties fo:font-variant="normal" fo:text-transform="none" fo:color="#333333" style:font-name="tahoma" fo:font-size="12pt" fo:letter-spacing="normal" fo:font-style="normal" fo:font-weight="normal"/>
    </style:style>
    <style:style style:name="T4" style:family="text">
      <style:text-properties fo:font-variant="normal" fo:text-transform="none" fo:color="#2b73b7" style:text-line-through-style="none" style:font-name="sans-serif" fo:font-size="12pt" fo:letter-spacing="normal" fo:font-style="normal" style:text-underline-style="none" fo:font-weight="normal" style:text-blinking="false"/>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07-09-21 Διάθεση self-test για τους μαθητές από τα φαρμακεία</text:span></text:span></text:p>
      <text:p text:style-name="P2"> <text:span text:style-name="T1">Τα Γραφεία Τύπου των Υπουργείων Παιδείας και Θρησκευμάτων και Υγείας ανακοινώνουν:</text:span></text:p>
      <text:p text:style-name="P1"><text:span text:style-name="Strong_20_Emphasis"><text:span text:style-name="T2">Οι μαθητές όλων των βαθμίδων θα προμηθεύονται από την Τετάρτη 8 Σεπτεμβρίου ως και την Παρασκευή 17 Σεπτεμβρίου έξι (6) δωρεάν αυτοδιαγνωστικά (self) τεστ</text:span></text:span><text:span text:style-name="T3"> από τα φαρμακεία, προκειμένου να καλύψουν τις ανάγκες ελέγχου των τριών επόμενων εβδομάδων (13-3/10), δηλαδή ολόκληρου του Σεπτεμβρίου, και να προσέρχονται στο σχολείο σύμφωνα με τις οδηγίες των ειδικών.</text:span></text:p>
      <text:p text:style-name="P1"><text:span text:style-name="Strong_20_Emphasis"><text:span text:style-name="T2">Υπενθυμίζεται ότι:</text:span></text:span></text:p>
      <text:list xml:id="list6547571763588429605" text:style-name="L1">
        <text:list-item>
          <text:p text:style-name="P3">το self-test θα πραγματοποιείται δύο φορές την εβδομάδα, Τρίτη και Παρασκευή, έως και 24 ώρες πριν από την προσέλευση στο σχολείο. <text:span text:style-name="T5">Ειδικότερα, την πρώτη εβδομάδα του διδακτικού έτους, το τεστ πρέπει να πραγματοποιηθεί έως και 24 ώρες πριν από την προσέλευση στο σχολείο τη Δευτέρα 13/9,</text:span></text:p>
        </text:list-item>
        <text:list-item>
          <text:p text:style-name="P3">ο προσυμπτωματικός διαγνωστικός έλεγχος για τον νέο κορωνοϊό μέσω αυτοδιαγνωστικής δοκιμασίας (self-test) είναι υποχρεωτικός για τους μαθητές και τις μαθήτριες,</text:p>
        </text:list-item>
        <text:list-item>
          <text:p text:style-name="P3">βεβαίωση self-test οφείλουν να φέρουν οι μαθητές που δεν έχουν πιστοποιητικό εμβολιασμού (για τους μαθητές 12 ετών και άνω) ούτε βεβαίωση παρελθούσας νόσησης (τελευταίου εξαμήνου),</text:p>
        </text:list-item>
        <text:list-item>
          <text:p text:style-name="P3">οι εμβολιασμένοι μαθητές δεν δικαιούνται δωρεάν self-test, καθώς δεν οφείλουν να τα διενεργούν εφόσον δεν προκύψει ειδικός λόγος,</text:p>
        </text:list-item>
        <text:list-item>
          <text:p text:style-name="P3">η δωρεάν διάθεση self-test από τα φαρμακεία γίνεται μόνο κατά τις εργάσιμες μέρες και ώρες, ώστε κατά τις διημερεύσεις και διανυκτερεύσεις να μπορούν να εξυπηρετούν έκτακτες ανάγκες.</text:p>
        </text:list-item>
      </text:list>
      <text:p text:style-name="P1"><text:span text:style-name="T3">Ο αυτοδιαγνωστικός έλεγχος είναι μία </text:span><text:span text:style-name="Strong_20_Emphasis"><text:span text:style-name="T2">διαδικασία εύκολη και απλή</text:span></text:span><text:span text:style-name="T3">, που χρησιμοποιείται και σε άλλες χώρες για τη λειτουργία των σχολείων, έχοντας βοηθήσει στον εντοπισμό χιλιάδων κρουσμάτων και στον συνακόλουθο περιορισμό της διασποράς του κορωνοϊού στην κοινότητα.</text:span></text:p>
      <text:p text:style-name="P1"><text:span text:style-name="T3">Πλέον, όμως,</text:span><text:span text:style-name="Strong_20_Emphasis"><text:span text:style-name="T3"> </text:span></text:span><text:span text:style-name="Strong_20_Emphasis"><text:span text:style-name="T2">έχουμε και το εμβόλιο</text:span></text:span><text:span text:style-name="T3">, ένα ισχυρό όπλο απέναντι στην COVID-19. Παροτρύνουμε τους γονείς μαθητών 12 ετών και άνω που δεν έχουν ακόμη εμβολιάσει τα παιδιά τους να σπεύσουν να αξιοποιήσουν αυτήν την ασπίδα προστασίας από τον ιό, συμβάλλοντας με αυτόν τον τρόπο και στην οικοδόμηση τείχους ανοσίας.</text:span></text:p>
      <text:p text:style-name="P1"><text:span text:style-name="T3">Εδώ μπορείτε να δείτε </text:span><text:span text:style-name="Strong_20_Emphasis"><text:span text:style-name="T2">συχνές ερωτήσεις και απαντήσεις</text:span></text:span><text:span text:style-name="T3"> από την Εθνική Επιτροπή Εμβολιασμών σχετικά με τον εμβολιασμό παιδιών και εφήβων: </text:span><text:a xlink:type="simple" xlink:href="https://www.minedu.gov.gr/news/49873-2-9-2021-emvoliasmos-enanti-tou-koronoioy-sars-cov-2-paidion-kai-efivon-synitheis-erotiseis-apantiseis-sxetika-me-to-emvolio"><text:span text:style-name="T4">https://www.minedu.gov.gr/news/49873-2-9-2021-emvoliasmos-enanti-tou-koronoioy-sars-cov-2-paidion-kai-efivon-synitheis-erotiseis-apantiseis-sxetika-me-to-emvolio</text:span></text:a></text:p>
      <text:p text:style-name="P2">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ans-serif" svg:font-family="sans-serif"/>
    <style:font-face style:name="tahoma" svg:font-family="tahom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8T12:27:15.42</meta:creation-date>
    <meta:document-statistic meta:table-count="0" meta:image-count="0" meta:object-count="0" meta:page-count="2" meta:paragraph-count="13" meta:word-count="322" meta:character-count="2329"/>
    <dc:date>2021-09-08T12:31:17.35</dc:date>
    <meta:editing-duration>PT4M3S</meta:editing-duration>
    <meta:editing-cycles>1</meta:editing-cycles>
    <meta:generator>OpenOffice/4.0.1$Win32 OpenOffice.org_project/401m5$Build-9714</meta:generator>
  </office:meta>
</office:document-meta>
</file>