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top="0cm" fo:margin-bottom="0.499cm"/>
      <style:text-properties fo:color="#990000" fo:font-weight="bold"/>
    </style:style>
    <style:style style:name="T1" style:family="text">
      <style:text-properties fo:font-weight="bold"/>
    </style:style>
    <style:style style:name="T2" style:family="text">
      <style:text-properties fo:color="#99000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ιρήνη</text:p>
      <text:p text:style-name="Standard"><text:span text:style-name="T1">Στίχοι: </text:span><text:span text:style-name="T2">Γ. Ρίτσου</text:span><text:span text:style-name="T1"><text:line-break/>Μουσική: </text:span><text:span text:style-name="T2">Χ. Σαμοΐλη</text:span><text:line-break/><text:line-break/><text:span text:style-name="T1">Τ' όνειρο του παιδιού είναι η ειρήνη. <text:line-break/>Τ' όνειρο της μάνας είναι η ειρήνη. <text:line-break/>Τα λόγια της αγάπης κάτω απ' τα δέντρα <text:line-break/>είναι η ειρήνη. <text:line-break/><text:line-break/>Ο πατέρας που γυρνάει τ' απόβραδο μ' ένα φαρδύ χαμόγελο στα μάτια <text:line-break/>είναι η ειρήνη. <text:line-break/><text:line-break/>Ειρήνη είναι ένα ποτήρι με γάλα ζεστό κι ένα βιβλίο<text:line-break/>μπροστά στο παιδί που ξυπνάει. <text:line-break/><text:line-break/>Αδέλφια μου μες στην ειρήνη διάπλατα ανασαίνει όλος ο κόσμος<text:line-break/>με όλα τα όνειρά του.<text:line-break/>Δώστε τα χέρια αδέλφια μου, αυτό είναι ειρήνη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20:39:31.68</meta:creation-date>
    <meta:document-statistic meta:table-count="0" meta:image-count="0" meta:object-count="0" meta:page-count="1" meta:paragraph-count="2" meta:word-count="85" meta:character-count="479"/>
    <dc:date>2018-01-09T20:40:09.98</dc:date>
    <meta:editing-duration>PT40S</meta:editing-duration>
    <meta:editing-cycles>1</meta:editing-cycles>
    <meta:generator>OpenOffice/4.1.3$Win32 OpenOffice.org_project/413m1$Build-9783</meta:generator>
  </office:meta>
</office:document-meta>
</file>