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google.com/maps/d/viewer?mid=1x6j1w7fedt-pX6ef0SBrphxU8U4Haoyu&amp;ll=39.63985839471541%2C20.874729047668453&amp;z=15" text:style-name="Internet_20_link" text:visited-style-name="Visited_20_Internet_20_Link">https://www.google.com/maps/d/viewer?mid=1x6j1w7fedt-pX6ef0SBrphxU8U4Haoyu&amp;ll=39.63985839471541%2C20.874729047668453&amp;z=15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5-03-07T14:09:44.683000000</dc:date>
    <meta:editing-duration>PT18S</meta:editing-duration>
    <meta:editing-cycles>2</meta:editing-cycles>
    <meta:document-statistic meta:table-count="0" meta:image-count="0" meta:object-count="0" meta:page-count="1" meta:paragraph-count="1" meta:word-count="1" meta:character-count="121" meta:non-whitespace-character-count="121"/>
  </office:meta>
</office:document-meta>
</file>