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 style:list-style-name="L6">
      <style:paragraph-properties fo:margin-top="0cm" fo:margin-bottom="0.247cm" loext:contextual-spacing="false"/>
    </style:style>
    <style:style style:name="P3" style:family="paragraph" style:parent-style-name="Text_20_body" style:list-style-name="L7">
      <style:paragraph-properties fo:margin-top="0cm" fo:margin-bottom="0.247cm" loext:contextual-spacing="false"/>
    </style:style>
    <style:style style:name="T1" style:family="text">
      <style:text-properties style:font-name="Calibri"/>
    </style:style>
    <style:style style:name="T2" style:family="text">
      <style:text-properties style:font-name="Calibri" fo:language="en" fo:country="US"/>
    </style:style>
    <style:style style:name="T3" style:family="text">
      <style:text-properties style:font-name="Calibri" fo:language="en" fo:country="US" style:text-underline-style="solid" style:text-underline-width="auto" style:text-underline-color="font-color"/>
    </style:style>
    <style:style style:name="T4" style:family="text">
      <style:text-properties style:font-name="Calibri" fo:language="en" fo:country="US" fo:font-weight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fo:font-weight="bold"/>
    </style:style>
    <style:style style:name="T7" style:family="text">
      <style:text-properties fo:color="#0070c0" style:font-name="Calibri"/>
    </style:style>
    <style:style style:name="T8" style:family="text">
      <style:text-properties fo:color="#0070c0" style:font-name="Calibri" fo:language="en" fo:country="US"/>
    </style:style>
    <style:style style:name="T9" style:family="text">
      <style:text-properties fo:color="#0070c0" fo:font-size="12pt"/>
    </style:style>
    <style:style style:name="T10" style:family="text">
      <style:text-properties fo:color="#0070c0" fo:font-size="12pt" style:text-underline-style="solid" style:text-underline-width="auto" style:text-underline-color="font-color" fo:font-weight="bold"/>
    </style:style>
    <style:style style:name="T11" style:family="text">
      <style:text-properties fo:color="#1f497d"/>
    </style:style>
    <style:style style:name="T12" style:family="text">
      <style:text-properties fo:color="#1f497d" style:font-name="Calibri"/>
    </style:style>
    <style:style style:name="T13" style:family="text">
      <style:text-properties fo:color="#1f497d" style:font-name="Calibri" fo:font-weight="bold"/>
    </style:style>
    <style:style style:name="T14" style:family="text">
      <style:text-properties fo:color="#1f497d" fo:font-weight="bold"/>
    </style:style>
    <style:style style:name="T15" style:family="text">
      <style:text-properties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/>
    </style:style>
    <style:style style:name="T18" style:family="text">
      <style:text-properties fo:font-size="12pt" style:text-underline-style="solid" style:text-underline-width="auto" style:text-underline-color="font-color" fo:font-weight="bold"/>
    </style:style>
    <style:style style:name="T19" style:family="text">
      <style:text-properties fo:font-size="12pt" fo:font-weight="bold"/>
    </style:style>
    <style:style style:name="T20" style:family="text">
      <style:text-properties fo:font-size="12pt" fo:language="el" fo:country="GR" fo:font-weight="bold" officeooo:rsid="00058214"/>
    </style:style>
    <style:style style:name="T21" style:family="text">
      <style:text-properties fo:language="el" fo:country="GR" officeooo:rsid="00058214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0">Α</text:span><text:span text:style-name="T19">ξιότιμοι κύριες κύριοι, καλημέρα και καλή σχολική χρονιά.</text:span></text:p>
      <text:p text:style-name="Text_20_body"><text:span text:style-name="T17">Σύμφωνα με την </text:span><text:a xlink:type="simple" xlink:href="https://register.sch.gr/students/docs20/39731_psd.pdf" office:target-frame-name="apSJMkMBoIZmQSdyEtQuvXV" xlink:show="replace" text:style-name="Internet_20_link" text:visited-style-name="Visited_20_Internet_20_Link"><text:span text:style-name="T10">εγκύκλιο</text:span></text:a><text:a xlink:type="simple" xlink:href="https://register.sch.gr/students/docs20/39731_psd.pdf" office:target-frame-name="apSJMkMBoIZmQSdyEtQuvXV" xlink:show="replace" text:style-name="Internet_20_link" text:visited-style-name="Visited_20_Internet_20_Link"><text:span text:style-name="T18"> </text:span></text:a><text:span text:style-name="T17">(20/3/2020) του Υπουργείου Παιδείας και Θρησκευμάτων, οι μαθητές/τριες της Πρωτοβάθμιας και της Δευτεροβάθμιας Εκπαίδευσης μπορούν να </text:span><text:span text:style-name="T19">αποκτήσουν λογαριασμό χρήστη στο Πανελλήνιο Σχολικό Δίκτυο (Π.Σ.Δ.),</text:span><text:span text:style-name="T17"> με τον οποίο μπορούν να έχουν πρόσβαση στις υπηρεσίες του Πανελληνίου Σχολικού Δικτύου (ΠΣΔ) (</text:span><text:a xlink:type="simple" xlink:href="https://www.sch.gr/services" office:target-frame-name="GVvr68G8LcLylxv3NPdgOv_" xlink:show="replace" text:style-name="Internet_20_link" text:visited-style-name="Visited_20_Internet_20_Link"><text:span text:style-name="T9">https://www.sch.gr/services</text:span></text:a><text:span text:style-name="T17">).</text:span></text:p>
      <text:p text:style-name="P1">Παρακαλούμε για την ενημέρωση των γονέων/κηδεμόνων των <text:span text:style-name="T15">μαθητών/τριών Νηπιαγωγείων</text:span> αλλά και κάθε μαθητή/τριας που <text:span text:style-name="T15">μέχρι σήμερα δεν έχει αποκτήσει λογαριασμό χρήστη</text:span> στο ΠΣΔ για την δυνατότητα αυτή.</text:p>
      <text:p text:style-name="P1"/>
      <text:p text:style-name="Text_20_body"><text:span text:style-name="T19">Δημιουργία λογαριασμού μαθητή από τον γονέα ή κηδεμόνα</text:span></text:p>
      <text:list xml:id="list2477178987" text:style-name="L7">
        <text:list-item>
          <text:p text:style-name="P3"><text:span text:style-name="T1">Η εγγραφή γίνεται από τη σελίδα </text:span><text:a xlink:type="simple" xlink:href="https://register.sch.gr/students" office:target-frame-name="_blank" xlink:show="new" text:style-name="Internet_20_link" text:visited-style-name="Visited_20_Internet_20_Link"><text:span text:style-name="T7">https://register.sch.gr/students</text:span></text:a> <text:span text:style-name="T1">Στην ίδια σελίδα μπορεί να φτάσει κάποιος από την πύλη του ΠΣΔ </text:span><text:a xlink:type="simple" xlink:href="http://www.sch.gr/" office:target-frame-name="_blank" xlink:show="new" text:style-name="Internet_20_link" text:visited-style-name="Visited_20_Internet_20_Link"><text:span text:style-name="T7">www.sch.gr</text:span></text:a> <text:span text:style-name="T1">ακολουθώντας το σύνδεσμο «Εγγραφ</text:span><text:span text:style-name="T12">ή</text:span><text:span text:style-name="T1">». </text:span></text:p>
        </text:list-item>
      </text:list>
      <text:list xml:id="list3250130971" text:style-name="L6">
        <text:list-item>
          <text:p text:style-name="P2"><text:span text:style-name="T7">Η εγγραφή γίνεται από τον γονέα ή κηδεμόνα του μαθητή/τριας. Στη σελίδα υπάρχουν σχετικές οδηγίες τις οποίες θα πρέπει να ακολουθήσουν ώστε η εγγραφή να είναι επιτυχής. Δείτε αναλυτικά τον οδηγό έγγραφής: </text:span><text:a xlink:type="simple" xlink:href="https://register.sch.gr/students/docs20/StudentsRegisterHelp.pdf" office:target-frame-name="_blank" xlink:show="new" text:style-name="Internet_20_link" text:visited-style-name="Visited_20_Internet_20_Link">https://register.sch.gr/students/docs20/StudentsRegisterHelp.pd</text:a><text:a xlink:type="simple" xlink:href="https://register.sch.gr/students/docs20/StudentsRegisterHelp.pdf" office:target-frame-name="_blank" xlink:show="new" text:style-name="Internet_20_link" text:visited-style-name="Visited_20_Internet_20_Link"><text:span text:style-name="T8">f</text:span></text:a><text:span text:style-name="T7"> </text:span></text:p>
        </text:list-item>
        <text:list-item>
          <text:p text:style-name="P2"><text:span text:style-name="T1">Απαιτείται η συμπλήρωση του Αριθμού Μητρώου του μαθητή. Στους γονείς/κηδεμόνες μαθητών/τριών των </text:span><text:span text:style-name="T6">Νηπιαγωγείων </text:span><text:span text:style-name="T1">και των </text:span><text:span text:style-name="T6">Α’ και Β’ Τάξεων Δημοτικού Σχολείου</text:span><text:span text:style-name="T13">,</text:span><text:span text:style-name="T6"> Α Γυμνασίου και Α Λυκείου </text:span><text:span text:style-name="T1">το σχολείο μπορεί να φροντίσει για την γνωστοποίηση του Αριθμού Μητρώου των αντίστοιχων μαθητών.</text:span><text:span text:style-name="T12"> </text:span><text:span text:style-name="T1">Για μαθητές μεγαλύτερων τάξεων ο αριθμός αυτός αναγράφεται στους Ελέγχους Προόδου των μαθητών του προηγούμενου έτους.</text:span></text:p>
        </text:list-item>
        <text:list-item>
          <text:p text:style-name="P2"><text:span text:style-name="T1">Συνιστούμε στον γονέα/κηδεμόνα την </text:span><text:span text:style-name="T5">αναγκαιότητα ορθής αναγραφής της διεύθυνσης </text:span><text:span text:style-name="T3">e</text:span><text:span text:style-name="T5">-</text:span><text:span text:style-name="T3">mail</text:span><text:span text:style-name="T16"> </text:span><text:span text:style-name="T5">του</text:span> <text:span text:style-name="T1">καθώς επίσης και του αριθμού κινητού τηλεφώνου, ώστε να είναι εύκολη η ανάκτηση των στοιχείων μαθητικού λογαριασμού σε περίπτωση που αυτά ξεχαστούν.</text:span></text:p>
        </text:list-item>
        <text:list-item>
          <text:p text:style-name="P2"><text:span text:style-name="T1">Όταν ολοκληρωθεί η εγγραφή του/της μαθητή/τριας θα αποσταλεί </text:span><text:span text:style-name="T4">e</text:span><text:span text:style-name="T6">-</text:span><text:span text:style-name="T4">mail</text:span> <text:span text:style-name="T1">με τα στοιχεία εγγραφής στη διεύθυνση </text:span><text:span text:style-name="T2">e</text:span><text:span text:style-name="T1">-</text:span><text:span text:style-name="T2">mail </text:span><text:span text:style-name="T1">που δήλωσε ο γονέας/κηδεμόνας στην ηλεκτρονική αίτηση.</text:span></text:p>
        </text:list-item>
      </text:list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9-15T15:54:22.885000000</dc:date>
    <meta:editing-duration>PT11M44S</meta:editing-duration>
    <meta:editing-cycles>5</meta:editing-cycles>
    <meta:document-statistic meta:table-count="0" meta:image-count="0" meta:object-count="0" meta:page-count="1" meta:paragraph-count="9" meta:word-count="260" meta:character-count="1907" meta:non-whitespace-character-count="1659"/>
  </office:meta>
</office:document-meta>
</file>