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671de"/>
    </style:style>
    <style:style style:name="P2" style:family="paragraph" style:parent-style-name="Standard">
      <style:paragraph-properties style:writing-mode="lr-tb"/>
      <style:text-properties officeooo:paragraph-rsid="00089d12"/>
    </style:style>
    <style:style style:name="P3" style:family="paragraph" style:parent-style-name="Standard">
      <style:paragraph-properties style:writing-mode="lr-tb"/>
      <style:text-properties officeooo:paragraph-rsid="0009ab1e"/>
    </style:style>
    <style:style style:name="P4" style:family="paragraph" style:parent-style-name="Standard">
      <style:paragraph-properties style:writing-mode="lr-tb"/>
      <style:text-properties officeooo:paragraph-rsid="000b8c99"/>
    </style:style>
    <style:style style:name="P5" style:family="paragraph" style:parent-style-name="Standard">
      <style:paragraph-properties style:writing-mode="lr-tb"/>
      <style:text-properties officeooo:paragraph-rsid="000e8162"/>
    </style:style>
    <style:style style:name="P6" style:family="paragraph" style:parent-style-name="Standard">
      <style:paragraph-properties style:writing-mode="lr-tb"/>
      <style:text-properties style:font-name="sans-serif" fo:font-size="13.5pt" officeooo:paragraph-rsid="000671de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671de"/>
    </style:style>
    <style:style style:name="P8" style:family="paragraph" style:parent-style-name="Standard">
      <style:paragraph-properties style:writing-mode="lr-tb"/>
      <style:text-properties officeooo:paragraph-rsid="0010799e"/>
    </style:style>
    <style:style style:name="P9" style:family="paragraph" style:parent-style-name="Standard">
      <style:paragraph-properties style:writing-mode="lr-tb"/>
      <style:text-properties officeooo:paragraph-rsid="000671de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018162"/>
    </style:style>
    <style:style style:name="T3" style:family="text">
      <style:text-properties style:font-name="sans-serif" fo:font-size="13.5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sans-serif" fo:font-size="13.5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sans-serif" fo:font-size="13.5pt" fo:font-weight="bold" style:font-weight-asian="bold" style:font-weight-complex="bold"/>
    </style:style>
    <style:style style:name="T6" style:family="text">
      <style:text-properties style:font-name="sans-serif" fo:font-size="13.5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sans-serif" fo:font-size="15pt"/>
    </style:style>
    <style:style style:name="T8" style:family="text">
      <style:text-properties style:font-name="sans-serif" fo:font-size="15pt" fo:font-weight="bold" style:font-weight-asian="bold" style:font-weight-complex="bold"/>
    </style:style>
    <style:style style:name="T9" style:family="text">
      <style:text-properties style:font-name="sans-serif" fo:font-size="15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sans-serif" fo:font-size="12pt"/>
    </style:style>
    <style:style style:name="T11" style:family="text">
      <style:text-properties style:font-name="sans-serif" fo:font-size="8.25pt"/>
    </style:style>
    <style:style style:name="T12" style:family="text">
      <style:text-properties officeooo:rsid="0001816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officeooo:rsid="00089d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24"/><text:bookmark text:name="page3R_mcid27"/><text:bookmark text:name="page3R_mcid40"/><text:bookmark text:name="page3R_mcid41"/><text:bookmark text:name="page3R_mcid42"/><text:bookmark text:name="page3R_mcid43"/><text:bookmark text:name="page3R_mcid44"/><text:bookmark text:name="page3R_mcid45"/><text:bookmark text:name="page3R_mcid46"/><text:bookmark text:name="page3R_mcid47"/><text:bookmark text:name="page3R_mcid48"/><text:bookmark text:name="page3R_mcid50"/><text:bookmark text:name="page3R_mcid52"/><text:bookmark text:name="page3R_mcid54"/><text:bookmark text:name="page3R_mcid55"/><text:bookmark text:name="page3R_mcid56"/><text:bookmark text:name="page3R_mcid58"/><text:bookmark text:name="page3R_mcid60"/><text:bookmark text:name="page3R_mcid62"/><text:bookmark text:name="page3R_mcid63"/><text:bookmark text:name="page3R_mcid64"/><text:bookmark text:name="page3R_mcid65"/><text:bookmark text:name="page3R_mcid66"/><text:bookmark text:name="page3R_mcid67"/><text:bookmark text:name="page3R_mcid68"/><text:bookmark text:name="page3R_mcid69"/><text:bookmark text:name="page3R_mcid90"/><text:bookmark text:name="page3R_mcid93"/><text:bookmark text:name="page24R_mcid38"/><text:bookmark text:name="page24R_mcid37"/><text:bookmark text:name="page24R_mcid36"/><text:bookmark text:name="page24R_mcid33"/><text:bookmark text:name="page24R_mcid29"/><text:bookmark text:name="page24R_mcid26"/><text:bookmark text:name="page24R_mcid25"/><text:bookmark text:name="page24R_mcid23"/><text:bookmark text:name="page24R_mcid22"/><text:bookmark text:name="page24R_mcid19"/><text:bookmark text:name="page24R_mcid17"/><text:bookmark text:name="page24R_mcid8"/><text:bookmark text:name="page24R_mcid0"/><text:bookmark text:name="page22R_mcid40"/><text:bookmark text:name="page22R_mcid38"/><text:bookmark text:name="page22R_mcid36"/><text:bookmark text:name="page22R_mcid34"/><text:bookmark text:name="page22R_mcid33"/><text:bookmark text:name="page22R_mcid30"/><text:bookmark text:name="page22R_mcid28"/><text:bookmark text:name="page22R_mcid25"/><text:bookmark text:name="page22R_mcid16"/><text:bookmark text:name="page22R_mcid10"/><text:bookmark text:name="page22R_mcid7"/><text:bookmark text:name="page3R_mcid8"/><text:line-break/></text:p>
      <text:p text:style-name="P1"><text:bookmark text:name="page3R_mcid6"/><text:span text:style-name="T7"><text:line-break/></text:span><text:span text:style-name="T5">ΕΛΛΗΝΙΚΗ ΔΗΜΟΚΡΑΤΙΑ</text:span><text:bookmark text:name="page3R_mcid7"/><text:span text:style-name="T8"><text:line-break/></text:span><text:span text:style-name="T5">ΥΠΟΥΡΓΕΙΟ ΠΑΙΔΕΙΑΣ ΚΑΙ ΘΡΗΣΚΕΥΜΑΤΩΝ</text:span><text:bookmark text:name="page3R_mcid810"/><text:span text:style-name="T7"><text:line-break/></text:span><text:span text:style-name="T1">----</text:span><text:bookmark text:name="page3R_mcid9"/><text:span text:style-name="T7"><text:line-break/></text:span><text:bookmark text:name="page3R_mcid76"/><text:bookmark text:name="page3R_mcid75"/><text:span text:style-name="T6">ΘΕΜΑ</text:span><text:span text:style-name="T9"> </text:span><text:span text:style-name="T6">: «Εγγραφές μαθητών/τριών</text:span><text:span text:style-name="T9"> </text:span><text:span text:style-name="T6">στα Νηπιαγωγεία για το σχολικό έτος 2022-23»</text:span><text:bookmark text:name="page3R_mcid78"/><text:bookmark text:name="page3R_mcid77"/><text:span text:style-name="T7"><text:line-break/></text:span></text:p>
      <text:p text:style-name="P9"><text:span text:style-name="T1">Λαμβάνοντας υπόψη</text:span> <text:span text:style-name="T1">την περ. α’</text:span> <text:span text:style-name="T1">της</text:span><text:bookmark text:name="page22R_mcid2"/> <text:span text:style-name="T1">παρ.</text:span> <text:span text:style-name="T1">4</text:span> <text:span text:style-name="T1">του άρθρου 6, του ΠΔ 79/2017</text:span> <text:span text:style-name="T1">(Α ́</text:span> <text:span text:style-name="T1">109)</text:span><text:bookmark text:name="page22R_mcid3"/> <text:span text:style-name="T1">όπως τροποποιήθηκε με την</text:span><text:bookmark text:name="page22R_mcid4"/> <text:span text:style-name="T1">παρ. 1 του</text:span> <text:span text:style-name="T1">άρθρου</text:span> <text:span text:style-name="T1">44 του ν. 4777/2021 (Α ́</text:span> <text:span text:style-name="T1">25)</text:span></text:p>
      <text:p text:style-name="P8"><text:bookmark text:name="page22R_mcid5"/><text:s/><text:span text:style-name="T3">οι αιτήσεις εγγραφών στα δημόσια Νηπιαγωγεία Γενικής Παιδείας,</text:span><text:span text:style-name="T15"> </text:span><text:span text:style-name="T3">για το σχολικό έτος</text:span><text:span text:style-name="T15"> </text:span><text:span text:style-name="T3">2022-2023</text:span><text:span text:style-name="T15"> </text:span><text:span text:style-name="T3">θα πραγματοποιηθούν από</text:span><text:span text:style-name="T15"> </text:span><text:span text:style-name="T3">1 έως 20 Μαρτίου 2022.</text:span><text:line-break/><text:span text:style-name="T1">Εγγραφές</text:span> <text:span text:style-name="T1">μετά</text:span> <text:span text:style-name="T1">την</text:span> <text:span text:style-name="T1">20</text:span><text:span text:style-name="T11">η</text:span> <text:span text:style-name="T1">Μαρτίου</text:span> <text:span text:style-name="T1">θεωρούνται</text:span> <text:span text:style-name="T1">εκπρόθεσμες</text:span> <text:span text:style-name="T1">και</text:span> <text:span text:style-name="T1">χρειάζονται</text:span> <text:span text:style-name="T1">την</text:span> <text:span text:style-name="T1">έγκριση</text:span> <text:span text:style-name="T1">του/της Διευθυντή/τριας Πρωτοβάθμιας Εκπαίδευσης, όπως τούτο ορίζεται</text:span><text:bookmark text:name="page22R_mcid6"/> <text:span text:style-name="T1">στην παρ. 6 του άρθρου</text:span> <text:span text:style-name="T1">6</text:span> <text:span text:style-name="T1">του</text:span> <text:span text:style-name="T1">ΠΔ 79/2017 (Α ́109)</text:span><text:bookmark text:name="page22R_mcid71"/><text:span text:style-name="T1">.</text:span><text:bookmark text:name="page22R_mcid8"/><text:line-break/><text:span text:style-name="T1">Σύμφωνα με το άρθρο 1 της υπ’ αρ. πρωτ.</text:span><text:bookmark text:name="page22R_mcid9"/> <text:span text:style-name="T1">53128/Δ1/2020/8-5-2020 (Β ́ 1767</text:span><text:bookmark text:name="page22R_mcid101"/><text:span text:style-name="T1">) ΚΥΑ των Υπουργών Παιδείας και Θρησκευμάτων και Επικρατείας αρμόδιο για θέματα Ψηφιακής Διακυβέρνησης</text:span> <text:span text:style-name="T4">οι</text:span><text:span text:style-name="T14"> </text:span><text:span text:style-name="T4">αιτήσεις εγγραφών στα δημόσια</text:span><text:span text:style-name="T14"> </text:span><text:span text:style-name="T4">νηπιαγωγεία γενικής παιδείας</text:span><text:span text:style-name="T14"> </text:span><text:span text:style-name="T4">γίνονται μέσω της Ενιαίας Ψηφιακής Πύλης της Δημόσιας Διοίκησης (gov.</text:span><text:span text:style-name="T14"> </text:span><text:span text:style-name="T4">gr) με υποβολή ηλεκτρονικής αίτησης εγγραφής.</text:span><text:bookmark text:name="page22R_mcid11"/><text:line-break/><text:span text:style-name="T1">Την Ηλεκτρονική Αίτηση Εγγραφής υποβάλλουν</text:span> <text:span text:style-name="T1">οι γονείς/κηδεμόνες για το Νηπιαγωγείο που ανήκει</text:span> <text:span text:style-name="T1">το νήπιο-προνήπιο,</text:span> <text:span text:style-name="T1">βάσει της διεύθυνσης κατοικίας τους</text:span> <text:span text:style-name="T1">,</text:span> <text:span text:style-name="T1">σύμφωνα με τα όρια της σχολικής περιφέρειας του Νηπιαγωγείου,</text:span> <text:span text:style-name="T1">μέσω της ηλεκτρονικής πλατφόρμας του Υπουργείου Ψηφιακής Διακυβέρνησης</text:span> <text:span text:style-name="T1">στην</text:span><text:line-break/><text:span text:style-name="T1">ηλεκτρονική</text:span> <text:span text:style-name="T1">διεύθυνση:</text:span><text:bookmark text:name="page22R_mcid12"/> <text:span text:style-name="T1">https://proti-eggrafi.services.gov.gr/</text:span><text:bookmark text:name="page22R_mcid14"/><text:bookmark text:name="page22R_mcid13"/><text:line-break/><text:span text:style-name="T1">Στα Νηπιαγωγεία, για το σχολικό έτος 2022-2023, θα φοιτήσουν μαθητές/τριες</text:span> <text:span text:style-name="T1">που έχουν συμπληρώσει τη νόμιμη ηλικία εγγραφής, όπως αυτή ορίζεται στις σχετικές διατάξεις του άρθρου</text:span><text:bookmark text:name="page22R_mcid15"/> <text:span text:style-name="T1">34</text:span> <text:span text:style-name="T1">του ν. 4704/2020 (Α’133)</text:span><text:bookmark text:name="page22R_mcid161"/><text:span text:style-name="T1">.</text:span> <text:span text:style-name="T1">Σύμφωνα με αυτές, στα Νηπιαγωγεία εγγράφονται μαθητές/τριες που την 31η Δεκεμβρίου του έτους</text:span><text:line-break/><text:span text:style-name="T1">εγγραφής συμπληρώνουν την ηλικία των τεσσάρων (4) ετών. </text:span><text:span text:style-name="T4">Συγκεκριμένα, εγγράφονται στα Νηπιαγωγεία για το σχολικό έτος 2022-23,</text:span><text:span text:style-name="T14"> </text:span><text:span text:style-name="T4">μαθητές/τριες</text:span><text:span text:style-name="T14"> </text:span><text:span text:style-name="T4">γεννημένοι/ες</text:span><text:span text:style-name="T14"> </text:span><text:span text:style-name="T4">το 2018</text:span><text:span text:style-name="T14"> </text:span><text:span text:style-name="T4">και τα Νηπιαγωγεία υποχρεούνται να δεχτούν όλες τις αιτήσεις νηπίων και προνηπίων που έχουν γεννηθεί κατά τη διάρκεια του έτους αυτού.</text:span><text:bookmark text:name="page22R_mcid17"/><text:line-break/><text:span text:style-name="T1">Επισημαίνεται</text:span> <text:span text:style-name="T1">ότι</text:span> <text:span text:style-name="T1">κατά</text:span> <text:span text:style-name="T1">την</text:span> <text:span text:style-name="T1">περίοδο</text:span> <text:span text:style-name="T1">των</text:span> <text:span text:style-name="T1">εγγραφών,</text:span> <text:span text:style-name="T1">αποτελεί</text:span> <text:span text:style-name="T1">ευθύνη</text:span> <text:span text:style-name="T1">των</text:span> <text:span text:style-name="T1">Διευθυντών/τριών</text:span> –<text:span text:style-name="T1">Προϊσταμένων των σχολικών μονάδων η μέριμνα για την τήρηση των εκάστοτε</text:span> <text:span text:style-name="T1">απαιτούμενων μέτρων αποφυγής</text:span> <text:span text:style-name="T1">διασποράς του κορωνοϊού</text:span> <text:span text:style-name="T1">όπως</text:span> <text:span text:style-name="T1">αυτά έχουν ανακοινωθεί</text:span> <text:span text:style-name="T1">από το ΥΠΑΙΘ και</text:span> <text:span text:style-name="T1">από τον Εθνικό Οργανισμό Δημόσιας Υγείας (Ε.Ο.Δ.Υ.)</text:span><text:bookmark text:name="page22R_mcid19"/><text:bookmark text:name="page22R_mcid18"/><text:line-break/><text:bookmark text:name="page22R_mcid32"/><text:line-break/></text:p>
      <text:p text:style-name="P8"><text:soft-page-break/>--<text:span text:style-name="T1"> </text:span><text:span text:style-name="T4">Η εγγραφή πρ</text:span><text:bookmark text:name="page22R_mcid331"/><text:span text:style-name="T4">o</text:span><text:bookmark text:name="page22R_mcid341"/><text:span text:style-name="T4">νηπίου στο δεύτερο έτος του</text:span><text:bookmark text:name="page22R_mcid35"/><text:span text:style-name="T14"> </text:span><text:span text:style-name="T4">Ν</text:span><text:bookmark text:name="page22R_mcid361"/><text:span text:style-name="T4">ηπιαγωγείου γίνεται αυτεπάγγελτα,</text:span><text:span text:style-name="T1"> σύμφωνα με την</text:span><text:bookmark text:name="page22R_mcid37"/> <text:span text:style-name="T1">παρ.5 του αρθρ. 6 του ΠΔ</text:span> <text:span text:style-name="T1">79/2017</text:span><text:bookmark text:name="page22R_mcid381"/> <text:span text:style-name="T1">(</text:span><text:bookmark text:name="page22R_mcid39"/><text:span text:style-name="T1">Α’</text:span> <text:span text:style-name="T1">109</text:span><text:bookmark text:name="page22R_mcid401"/><text:span text:style-name="T1">).</text:span><text:bookmark text:name="page22R_mcid41"/><text:line-break/></text:p>
      <text:p text:style-name="P2">--<text:span text:style-name="T1"> Νήπια που δεν έχουν εγγραφεί και φοιτήσει στο νηπιαγωγείο</text:span> <text:span text:style-name="T1">και έχουν</text:span> <text:span text:style-name="T1">συμπληρώσει</text:span> <text:span text:style-name="T1">την ηλικία των</text:span> <text:span text:style-name="T1">6 ετών</text:span> <text:span text:style-name="T1">(την 31</text:span><text:span text:style-name="T11">η</text:span> <text:span text:style-name="T1">Δεκεμβρίου του έτους εγγραφής) εγγράφονται στο δημοτικό με απόφαση του</text:span> <text:span text:style-name="T1">οικείου Διευθυντή</text:span> <text:span text:style-name="T1">Πρωτοβάθμιας</text:span> <text:span text:style-name="T1">Εκπαίδευσης, που εκδίδεται ύστερα από σύμφωνη γνώμη του οικείου ΚΕ.Δ.Α.Σ.Υ.</text:span><text:line-break/><text:span text:style-name="T1">ή του οικείου Συντονιστή Εκπαιδευτικού Έργου Νηπιαγωγών,</text:span> <text:span text:style-name="T1">διαφορετικά εγγράφονται στο νηπιαγωγείο.</text:span></text:p>
      <text:p text:style-name="P6"><text:bookmark text:name="viewer"/></text:p>
      <text:p text:style-name="P1"><text:span text:style-name="T7"><text:s/></text:span><text:span text:style-name="T8">ΗΛΕΚΤΡΟΝΙΚΗ ΑΙΤΗΣΗ</text:span><text:span text:style-name="T13"> </text:span><text:span text:style-name="T8">ΕΓΓΡΑΦΗΣ</text:span><text:bookmark text:name="page24R_mcid40"/><text:bookmark text:name="page24R_mcid39"/><text:line-break/><text:span text:style-name="T1"> </text:span><text:span text:style-name="T3">ΑΙΤΗΣΗ ΓΟΝΕΩΝ/ΚΗΔΕΜΟΝΩΝ-ΔΙΚΑΙΟΛΟΓΗΤΙΚΑ ΕΓΓΡΑΦΗΣ</text:span><text:bookmark text:name="page24R_mcid42"/><text:bookmark text:name="page24R_mcid41"/><text:line-break/><text:span text:style-name="T1">Σύμφωνα με το άρθρο 2 της υπ’</text:span> <text:span text:style-name="T1">αρ. πρωτ.</text:span><text:bookmark text:name="page24R_mcid43"/> <text:span text:style-name="T1">53128/Δ1/2020 (Β ́</text:span> <text:span text:style-name="T1">1767</text:span><text:bookmark text:name="page24R_mcid44"/><text:span text:style-name="T1">)</text:span> <text:span text:style-name="T1">ΚΥΑ των Υπουργών Παιδείας και Θρησκευμάτων και Επικρατείας αρμόδιο για θέματα Ψηφιακής Διακυβέρνησης,</text:span> <text:span text:style-name="T1">για την εγγραφή του νηπίου/προνηπίου οι</text:span> <text:span text:style-name="T1">γονείς/</text:span> <text:span text:style-name="T1">κηδεμόνες πρέπει να ακολουθήσουν</text:span> <text:span text:style-name="T1">τα εξής βήματα:</text:span></text:p>
      <text:p text:style-name="P2"><text:span text:style-name="T16">1. </text:span><text:span text:style-name="T5">Χρήση κωδικών:</text:span><text:span text:style-name="T13"> </text:span><text:span text:style-name="T2"><text:s/></text:span><text:span text:style-name="T1">Οι γονείς/κηδεμόνες, κατά την είσοδό τους στην ηλεκτρονική Υπηρεσία «Πρώτη Εγγραφή» της Ενιαίας Ψηφιακής Πύλης (</text:span><text:bookmark text:name="page27R_mcid1"/><text:span text:style-name="T1">gov</text:span><text:bookmark text:name="page27R_mcid2"/><text:span text:style-name="T1">.</text:span><text:bookmark text:name="page27R_mcid3"/><text:span text:style-name="T1">gr</text:span><text:bookmark text:name="page27R_mcid4"/><text:span text:style-name="T1">) αυθεντικοποιούνται με την χρήση των κωδικών</text:span><text:bookmark text:name="page27R_mcid5"/><text:span text:style-name="T1">-διαπιστευτηρίων της Γενικής Γραμματείας Πληροφοριακών Συστημάτων Δημόσιας Διοίκησης του Υπουργείου Ψηφιακής Διακυβέρνησης (taxisnet).</text:span><text:bookmark text:name="page27R_mcid9"/><text:bookmark text:name="page27R_mcid8"/><text:line-break/><text:span text:style-name="T12">2. </text:span><text:span text:style-name="T5">Είσοδος στη σελίδα της εφαρμογής</text:span><text:span text:style-name="T13"> </text:span><text:span text:style-name="T5">(</text:span><text:bookmark text:name="page27R_mcid10"/><text:span text:style-name="T5">https://proti-eggrafi.services.gov.gr/</text:span><text:bookmark text:name="page27R_mcid11"/><text:span text:style-name="T5">)</text:span><text:span text:style-name="T13"> </text:span><text:span text:style-name="T5">και επιλογή του Νηπιαγωγείου</text:span><text:span text:style-name="T13"> </text:span><text:span text:style-name="T1">στο οποίο ανήκει σύμφωνα με τη διεύθυνση κατοικίας του.</text:span><text:bookmark text:name="page27R_mcid12"/><text:line-break/><text:span text:style-name="T12">3. </text:span><text:s/><text:span text:style-name="T5">Συμπλήρωση στοιχείων επικοινωνίας:</text:span> <text:span text:style-name="T1">Κατά την είσοδό του στο σύστημα, ο γονέας/κηδεμόνας συμπληρώνει</text:span> <text:span text:style-name="T1">τα στοιχεία ηλεκτρονικού ταχυδρομείου</text:span> <text:span text:style-name="T1">(προαιρετικά) και κινητού τηλεφώνου μέσω του οποίου θα ενημερώνεται για την πορεία της αίτησής του.</text:span></text:p>
      <text:p text:style-name="P5"><text:span text:style-name="T1"><text:s text:c="3"/></text:span><text:span text:style-name="T5">Για την υποβολή της αίτησης οι</text:span><text:span text:style-name="T13"> </text:span><text:span text:style-name="T5">γονείς/κηδεμόνες συμπληρώνουν διαδοχικά τα ακόλουθα</text:span> <text:span text:style-name="T1">(παρ. 2 του άρθρου 2 της ΚΥΑ</text:span><text:bookmark text:name="page27R_mcid14"/> <text:span text:style-name="T1">53128/Δ1/2020 (Β’ 1767</text:span><text:bookmark text:name="page27R_mcid15"/><text:span text:style-name="T1">):</text:span><text:bookmark text:name="page27R_mcid16"/><text:line-break/><text:span text:style-name="T5">α) τα στοιχεία του νηπίου/προνηπίου για το οποίο αιτούνται</text:span><text:span text:style-name="T13"> </text:span><text:span text:style-name="T5">την εγγραφή</text:span><text:span text:style-name="T1">.</text:span> </text:p>
      <text:p text:style-name="P5"><text:span text:style-name="T1">Το σύστημα διαλειτουργεί με το Μητρώο Πολιτών και το Πληροφοριακό Σύστημα</text:span><text:bookmark text:name="page27R_mcid17"/> <text:span text:style-name="T1">myschool</text:span><text:bookmark text:name="page27R_mcid19"/><text:bookmark text:name="page27R_mcid18"/> <text:span text:style-name="T1">και παρέχει στ</text:span><text:bookmark text:name="page27R_mcid20"/><text:span text:style-name="T1">ους γονείς/κηδεμόνες κατάλογο</text:span><text:bookmark text:name="page27R_mcid24"/><text:bookmark text:name="page27R_mcid23"/> <text:span text:style-name="T1">των τέκνων που είναι εγγεγραμμένα στην οικογενειακή του</text:span><text:bookmark text:name="page27R_mcid25"/><text:span text:style-name="T1">ς</text:span><text:bookmark text:name="page27R_mcid27"/><text:bookmark text:name="page27R_mcid26"/> <text:span text:style-name="T1">μερίδα, τα οποία είναι σε ηλικία</text:span><text:bookmark text:name="page27R_mcid28"/><text:line-break/><text:span text:style-name="T1">εγγραφής στο</text:span><text:bookmark text:name="page27R_mcid29"/> <text:span text:style-name="T1">Ν</text:span><text:bookmark text:name="page27R_mcid30"/><text:span text:style-name="T1">ηπιαγωγείο και τα οποία δεν είναι εγγεγραμμένα σε άλλη σχολική μονάδα. Τα στοιχεία των τέκνων είναι συμπληρωμένα και ο</text:span><text:bookmark text:name="page27R_mcid32"/><text:span text:style-name="T1">ι γο</text:span><text:bookmark text:name="page27R_mcid33"/><text:span text:style-name="T1">νείς/κηδεμόνες επιλέγουν</text:span><text:bookmark text:name="page27R_mcid34"/> <text:span text:style-name="T1">το</text:span><text:bookmark text:name="page27R_mcid35"/><text:span text:style-name="T1">/τα</text:span><text:bookmark text:name="page27R_mcid37"/><text:bookmark text:name="page27R_mcid36"/> <text:span text:style-name="T1">τέκνο</text:span><text:bookmark text:name="page27R_mcid38"/><text:span text:style-name="T1">/α</text:span><text:bookmark text:name="page27R_mcid40"/><text:bookmark text:name="page27R_mcid39"/> <text:span text:style-name="T1">για το</text:span><text:bookmark text:name="page27R_mcid41"/><text:span text:style-name="T1">/τα</text:span><text:bookmark text:name="page27R_mcid43"/><text:bookmark text:name="page27R_mcid42"/> <text:span text:style-name="T1">οποίο</text:span><text:bookmark text:name="page27R_mcid44"/><text:span text:style-name="T1">/α επιθυμούν να υποβάλουν</text:span><text:bookmark text:name="page27R_mcid47"/><text:bookmark text:name="page27R_mcid46"/> <text:span text:style-name="T1">αίτηση. Σε περίπτωση ωστόσο π</text:span><text:bookmark text:name="page27R_mcid48"/><text:span text:style-name="T1">ου για οποιοδήποτε λόγο ο κατάλογος</text:span><text:bookmark text:name="page27R_mcid49"/> <text:span text:style-name="T1">δεν πε</text:span><text:bookmark text:name="page27R_mcid50"/><text:span text:style-name="T1">ριλαμβάνει το</text:span><text:bookmark text:name="page27R_mcid51"/><text:line-break/><text:span text:style-name="T1">τέκνο που επιθυμούν</text:span><text:bookmark text:name="page27R_mcid53"/><text:bookmark text:name="page27R_mcid52"/> <text:span text:style-name="T1">να εγγρά</text:span><text:bookmark text:name="page27R_mcid54"/><text:span text:style-name="T1">ψουν, έχουν</text:span> <text:span text:style-name="T1">τη δυνατότητα να εισάγουν μόνοι</text:span><text:bookmark text:name="page27R_mcid56"/><text:bookmark text:name="page27R_mcid55"/> <text:span text:style-name="T1">του</text:span><text:bookmark text:name="page27R_mcid57"/><text:span text:style-name="T1">ς</text:span><text:bookmark text:name="page27R_mcid59"/><text:bookmark text:name="page27R_mcid58"/> <text:span text:style-name="T1">τα στοιχεία</text:span><text:bookmark text:name="page27R_mcid60"/> <text:span text:style-name="T1">του νηπ</text:span><text:bookmark text:name="page27R_mcid62"/><text:span text:style-name="T1">ίου/προνηπίου και να τεκμηριώσουν</text:span><text:bookmark text:name="page27R_mcid64"/><text:bookmark text:name="page27R_mcid63"/> <text:span text:style-name="T1">τη σχέση κηδεμονίας, είτε με δικαστική απόφαση επιμέλειας</text:span><text:bookmark text:name="page27R_mcid65"/><text:span text:style-name="T1">,</text:span><text:bookmark text:name="page27R_mcid67"/><text:bookmark text:name="page27R_mcid66"/> <text:span text:style-name="T1">είτε με ιδιωτικό</text:span><text:bookmark text:name="page27R_mcid69"/> <text:span text:style-name="T1">συμφωνητικό ρύθμισης επιμέλειας,</text:span><text:bookmark text:name="page27R_mcid71"/><text:bookmark text:name="page27R_mcid70"/> <text:span text:style-name="T1">με ανάρτηση σχετικού αποδεικτικού σε ψηφιακή μορφή,</text:span><text:bookmark text:name="page27R_mcid74"/><text:bookmark text:name="page27R_mcid73"/><text:bookmark text:name="page27R_mcid72"/><text:line-break/><text:span text:style-name="T5">β) τη διεύθυνση μόνιμης κατοικίας τους</text:span><text:span text:style-name="T1">, την οποία τεκμηριώνουν</text:span> <text:span text:style-name="T1">αναρτώντας σε </text:span><text:soft-page-break/><text:span text:style-name="T1">ψηφιακή μορφή εγγράφου σχετικό αποδεικτικό, όπως λογαριασμό ΔΕΚΟ, μισθωτήριο συμβόλαιο, ή άλλο δημόσιο πρόσφατο έγγραφο</text:span> <text:span text:style-name="T1">από το οποίο να προκύπτει ρητά η διεύθυνση κατοικίας,</text:span><text:bookmark text:name="page27R_mcid75"/><text:line-break/><text:span text:style-name="T5">γ) τα στοιχεία</text:span><text:span text:style-name="T13"> </text:span><text:span text:style-name="T5">άλλου/ων τέκνου/ων,</text:span> <text:span text:style-name="T1">που φοιτά/ούν στην ίδια ή σε συστεγαζόμενη σχολική μονάδα,εφόσον υπάρχει/χουν και για το/τα οποίο/α θα χρειαστεί να προσκομίσει Βεβαίωση Φοίτησης από τον/την Διευθυντή/τρια της συστεγαζόμενης σχολικής μονάδας.</text:span><text:bookmark text:name="page27R_mcid76"/><text:line-break/><text:span text:style-name="T5">δ) εάν επιθυμούν</text:span><text:span text:style-name="T13"> </text:span><text:span text:style-name="T5">τη φοίτηση του νηπίου/προνηπίου στο Προαιρετικό Ολοήμερο πρόγραμμα ή/και στο Τμήμα Πρόωρης Υποδοχής,</text:span><text:bookmark text:name="page27R_mcid77"/><text:line-break/><text:span text:style-name="T5">ε) τα στοιχεία των συνοδών</text:span> <text:span text:style-name="T1">των νηπίων/προνηπίων κατά την προσέλευση και αποχώρηση</text:span> <text:span text:style-name="T1">τους</text:span> <text:span text:style-name="T1">από τη σχολική μονάδα ενώ παράλληλα επιλέγουν</text:span> <text:span text:style-name="T1">τη δήλωση: «Υποβάλλοντας αυτή την αίτηση, αναλαμβάνω την ευθύνη για την</text:span> <text:span text:style-name="T1">ασφαλή προσέλευση και αποχώρηση του νηπίου/προνηπίου».</text:span></text:p>
      <text:p text:style-name="P3"><text:bookmark text:name="page27R_mcid78"/><text:line-break/><text:span text:style-name="T4">Ιδιαίτερη προσοχή θα πρέπει να δοθεί στο ότι τα</text:span><text:span text:style-name="T14"> </text:span><text:span text:style-name="T4">δικαιολογητικά για τα</text:span><text:span text:style-name="T14"> </text:span><text:span text:style-name="T4">(γ)</text:span><text:span text:style-name="T14"> </text:span><text:span text:style-name="T4">και (δ) προσκομίζονται στη σχολική</text:span><text:span text:style-name="T14"> </text:span><text:span text:style-name="T4">μονάδα</text:span><text:span text:style-name="T14"> </text:span><text:span text:style-name="T4">εντός</text:span><text:span text:style-name="T14"> </text:span><text:span text:style-name="T4">της</text:span><text:span text:style-name="T14"> </text:span><text:span text:style-name="T4">προσθεμίας</text:span><text:span text:style-name="T14"> </text:span><text:span text:style-name="T4">που</text:span><text:span text:style-name="T14"> </text:span><text:span text:style-name="T4">ορίζει</text:span><text:span text:style-name="T14"> </text:span><text:span text:style-name="T4">ο/η</text:span><text:span text:style-name="T14"> </text:span><text:span text:style-name="T4">Διευθυντής/τρια-</text:span><text:span text:style-name="T14"> </text:span><text:span text:style-name="T4">Προϊστάμενος/η</text:span><text:span text:style-name="T14"> </text:span><text:span text:style-name="T4">του Νηπιαγωγείου.</text:span></text:p>
      <text:p text:style-name="P4"><text:bookmark text:name="page27R_mcid79"/><text:line-break/><text:span text:style-name="T1">Πριν την οριστική υποβολή της αίτησης, (παρ 3 του άρθρου 2 της ΚΥΑ</text:span><text:bookmark text:name="page27R_mcid80"/> <text:span text:style-name="T1">53128/Δ1/2020 (Β ́</text:span> <text:span text:style-name="T1">1767</text:span><text:bookmark text:name="page27R_mcid81"/><text:span text:style-name="T1">)</text:span> <text:span text:style-name="T1">οι γονείς/κηδεμόνες ενημερώνονται</text:span> <text:span text:style-name="T1">από την ηλεκτρονική υπηρεσία «Πρώτη Εγγραφή» της Ενιαίας Ψηφιακής Πύλης (</text:span><text:bookmark text:name="page27R_mcid82"/><text:span text:style-name="T1">gov</text:span><text:bookmark text:name="page27R_mcid83"/><text:span text:style-name="T1">.</text:span><text:bookmark text:name="page27R_mcid84"/><text:span text:style-name="T1">gr</text:span><text:bookmark text:name="page27R_mcid85"/><text:span text:style-name="T1">)</text:span><text:bookmark text:name="page27R_mcid86"/> <text:span text:style-name="T1">για τα παραστατικά που θα απαιτηθεί</text:span><text:bookmark text:name="page27R_mcid87"/> <text:span text:style-name="T1">να προσκομίσ</text:span><text:bookmark text:name="page27R_mcid88"/><text:span text:style-name="T1">ουν</text:span><text:bookmark text:name="page27R_mcid90"/><text:bookmark text:name="page27R_mcid89"/> <text:span text:style-name="T1">κατά την επίσκεψή του</text:span><text:bookmark text:name="page27R_mcid91"/><text:span text:style-name="T1">ς</text:span><text:bookmark text:name="page27R_mcid93"/><text:bookmark text:name="page27R_mcid92"/> <text:span text:style-name="T1">στη σχολική</text:span><text:bookmark text:name="page27R_mcid94"/><text:span text:style-name="T1"> μονάδα. Σε αυτά τα παραστατικά, πέρα από τα</text:span><text:bookmark text:name="page27R_mcid95"/> <text:span text:style-name="T5">(γ)</text:span><text:bookmark text:name="page27R_mcid97"/><text:bookmark text:name="page27R_mcid96"/><text:span text:style-name="T13"> </text:span><text:span text:style-name="T1">και</text:span><text:bookmark text:name="page27R_mcid98"/> <text:span text:style-name="T5">(δ)</text:span><text:bookmark text:name="page27R_mcid100"/><text:bookmark text:name="page27R_mcid99"/> <text:span text:style-name="T1">εφόσον τα</text:span><text:bookmark text:name="page27R_mcid101"/> <text:span text:style-name="T1">έχει αιτηθεί, περιλαμβάνονται</text:span><text:bookmark text:name="page27R_mcid102"/> <text:span text:style-name="T1">:</text:span><text:bookmark text:name="page27R_mcid104"/><text:bookmark text:name="page27R_mcid103"/><text:line-break/><text:span text:style-name="T1">α)</text:span> <text:span text:style-name="T5">η αίτηση εγγραφής και τα δικαιολογητικά για το προαιρετικό ολοήμερο πρόγραμμα ή/και το τμήμα πρόωρης υποδοχής</text:span><text:bookmark text:name="page27R_mcid105"/><text:line-break/><text:span text:style-name="T1">β) </text:span><text:span text:style-name="T5">Ατομικό Δελτίο Υγείας Μαθητή,</text:span><text:span text:style-name="T13"> </text:span><text:span text:style-name="T1">σύμφωνα με τη με αρ. Πρωτ. </text:span><text:s/><text:span text:style-name="T1">Φ.6/1094/80261/Δ1/20-5-2015</text:span><text:bookmark text:name="page27R_mcid107"/> <text:span text:style-name="T1">Εγκύκλιο (</text:span><text:bookmark text:name="page27R_mcid108"/><text:span text:style-name="T1">Α.Δ.Υ.Μ.</text:span><text:bookmark text:name="page27R_mcid109"/><text:span text:style-name="T1">)</text:span><text:bookmark text:name="page27R_mcid110"/><text:line-break/><text:span text:style-name="T1">γ)</text:span><text:span text:style-name="T5"> Βιβλιάριο υγείας</text:span> <text:span text:style-name="T1">του/της</text:span> <text:span text:style-name="T1">μαθητή/τριας, ή άλλου στοιχείου, από το οποίο αποδεικνύεται ότι έγιναν τα εμβόλια που προβλέπονται και είναι ενταγμένα στο Εθνικό Πρόγραμμα Εμβολιασμών</text:span><text:span text:style-name="T10">.</text:span> <text:span text:style-name="T1">(</text:span><text:bookmark text:name="page27R_mcid111"/><text:span text:style-name="T1">παρ. 4, του άρθρου 6 του Π.Δ 79/2017</text:span><text:bookmark text:name="page27R_mcid112"/> <text:span text:style-name="T1">(</text:span><text:bookmark text:name="page27R_mcid113"/><text:span text:style-name="T1">Α ́</text:span> <text:span text:style-name="T1">109</text:span><text:bookmark text:name="page27R_mcid114"/><text:span text:style-name="T1">),</text:span> <text:span text:style-name="T1">όπως τροποποιήθηκε με την</text:span><text:bookmark text:name="page27R_mcid115"/> <text:span text:style-name="T1">παρ. 4</text:span> <text:span text:style-name="T1">α του άρθρου 44 του ν.4777/2021 (Α ́</text:span> <text:span text:style-name="T1">25)</text:span><text:bookmark text:name="page27R_mcid116"/><text:span text:style-name="T1">.</text:span><text:bookmark text:name="page28R_mcid0"/><text:line-break/><text:span text:style-name="T1">δ)</text:span> <text:span text:style-name="T5">Γνωμάτευση</text:span><text:span text:style-name="T13"> </text:span><text:span text:style-name="T5">από ΚΕ.Δ.Α.Σ.Υ</text:span><text:span text:style-name="T1">.</text:span> <text:span text:style-name="T1">εφόσον υπάρχει, σε περίπτωση μαθητή/τριας με αναπηρία ή ειδικές εκπαιδευτικές ανάγκες.</text:span><text:bookmark text:name="page28R_mcid1"/><text:line-break/><text:span text:style-name="T4">Επισημαίνεται ότι η γνωμάτευση αυτή δεν αποτελεί προϋπόθεση εγγραφής του μαθητή/τριας στο Νηπιαγωγείο, διευκολύνει όμως την οργάνωση για την υποστήριξη μαθητών με ΕΕΑ.</text:span></text:p>
      <text:p text:style-name="P4"><text:bookmark text:name="page28R_mcid2"/><text:bookmark text:name="page28R_mcid3"/><text:line-break/><text:span text:style-name="T1">Πριν την τελική υποβολή της αίτησης (οριστικοποίηση)</text:span> <text:span text:style-name="T1">απαιτείται η έγγραφη συναίνεση του έτερου γονέα/κηδεμόνα</text:span> <text:span text:style-name="T1">με υπεύθυνη δήλωση του.</text:span><text:bookmark text:name="page28R_mcid4"/><text:line-break/><text:span text:style-name="T1">Μετά την</text:span> <text:span text:style-name="T1">υποβολή</text:span> <text:span text:style-name="T1">της αίτησης,</text:span> <text:span text:style-name="T1">(παρ.</text:span> <text:span text:style-name="T1">5</text:span> <text:span text:style-name="T1">του άρθρου 2</text:span> <text:span text:style-name="T1">της</text:span> <text:span text:style-name="T1">ΚΥΑ</text:span><text:bookmark text:name="page28R_mcid5"/> <text:span text:style-name="T1">53128/Δ1/2020</text:span> <text:span text:style-name="T1">(Β ́</text:span> <text:span text:style-name="T1">1767</text:span><text:bookmark text:name="page28R_mcid6"/><text:span text:style-name="T1">),</text:span> <text:span text:style-name="T1">οι γονείς/κηδεμόνες λαμβάνουν</text:span> <text:span text:style-name="T1">ενημερώσεις στο κινητό</text:span> <text:span text:style-name="T1">τηλέφωνο που έχουν δηλώσει κατά την ηλεκτρονική υποβολή της αίτησής τους για την πορεία της.</text:span> <text:soft-page-break/><text:span text:style-name="T1">Εφόσον απαιτηθούν διορθώσεις</text:span> <text:span text:style-name="T1">η αίτησή τους</text:span> <text:span text:style-name="T1">επιστρέφεται από το Νηπιαγωγείο</text:span> <text:span text:style-name="T1">στους</text:span> <text:span text:style-name="T1">γονείς/ κηδεμόνες προκειμένου να γίνουν οι διορθώσεις και να ολοκληρωθεί η υποβολή της μέσω της ηλεκτρονικής υπηρεσίας «Πρώτη Εγγραφή» της Ενιαίας Ψηφιακής Πύλης (gov.gr).</text:span><text:line-break/><text:span text:style-name="T1">Έπειτα από τις σχετικές διορθώσεις, η αίτηση γίνεται αποδεκτή.</text:span><text:bookmark text:name="page28R_mcid7"/><text:line-break/><text:bookmark text:name="page28R_mcid78"/><text:bookmark text:name="page28R_mcid44"/><text:bookmark text:name="page28R_mcid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2-21T20:40:44.114000000</dc:date>
    <meta:editing-duration>PT33M5S</meta:editing-duration>
    <meta:editing-cycles>14</meta:editing-cycles>
    <meta:document-statistic meta:table-count="0" meta:image-count="0" meta:object-count="0" meta:page-count="4" meta:paragraph-count="13" meta:word-count="1109" meta:character-count="7812" meta:non-whitespace-character-count="6696"/>
  </office:meta>
</office:document-meta>
</file>