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311c7"/>
    </style:style>
    <style:style style:name="P2" style:family="paragraph" style:parent-style-name="Standard">
      <style:paragraph-properties style:writing-mode="lr-tb"/>
      <style:text-properties officeooo:paragraph-rsid="000311c7"/>
    </style:style>
    <style:style style:name="P3" style:family="paragraph" style:parent-style-name="Standard">
      <style:paragraph-properties style:writing-mode="lr-tb"/>
      <style:text-properties officeooo:paragraph-rsid="000859fa"/>
    </style:style>
    <style:style style:name="P4" style:family="paragraph" style:parent-style-name="Standard">
      <style:paragraph-properties style:writing-mode="lr-tb"/>
      <style:text-properties officeooo:rsid="000859fa" officeooo:paragraph-rsid="000859fa"/>
    </style:style>
    <style:style style:name="P5" style:family="paragraph" style:parent-style-name="Standard">
      <style:paragraph-properties style:writing-mode="lr-tb"/>
      <style:text-properties fo:language="en" fo:country="US" officeooo:rsid="000859fa" officeooo:paragraph-rsid="000859fa"/>
    </style:style>
    <style:style style:name="P6" style:family="paragraph" style:parent-style-name="Standard">
      <style:paragraph-properties style:writing-mode="lr-tb"/>
      <style:text-properties fo:language="el" fo:country="GR" officeooo:rsid="000859fa" officeooo:paragraph-rsid="000859fa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859fa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Τμήμα 1 – κ. Ελένη</text:span></text:p>
      <text:p text:style-name="P3"><text:a xlink:type="simple" xlink:href="https://minedu-primary2.webex.com/meet/eleniskou" text:style-name="Internet_20_link" text:visited-style-name="Visited_20_Internet_20_Link"><text:span text:style-name="T1">https://minedu-primary2.webex.com/meet/eleniskou</text:span></text:a></text:p>
      <text:p text:style-name="P3"><text:span text:style-name="T1"/></text:p>
      <text:p text:style-name="P4"><text:span text:style-name="T1">τμήμα 2 – κ. Ρούλα</text:span></text:p>
      <text:p text:style-name="P5"><text:a xlink:type="simple" xlink:href="https://minedu-primary2.webex.com/meet/tedeligia" text:style-name="Internet_20_link" text:visited-style-name="Visited_20_Internet_20_Link">https://minedu-primary2.webex.com/meet/tedeligia</text:a></text:p>
      <text:p text:style-name="P5"/>
      <text:p text:style-name="P6">ολοήμερο τμήμα – κ. Βάσω</text:p>
      <text:p text:style-name="P6"><text:a xlink:type="simple" xlink:href="https://minedu-primary2.webex.com/meet/vabosdra" text:style-name="Internet_20_link" text:visited-style-name="Visited_20_Internet_20_Link">https://minedu-primary2.webex.com/meet/</text:a><text:a xlink:type="simple" xlink:href="https://minedu-primary2.webex.com/meet/vabosdra" text:style-name="Internet_20_link" text:visited-style-name="Visited_20_Internet_20_Link"><text:span text:style-name="T3">vabosdra</text:span></text:a></text:p>
      <text:p text:style-name="P6"><text:span text:style-name="T3"/></text:p>
      <text:p text:style-name="P4"><text:span text:style-name="T1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1-23T21:04:16.919000000</dc:date>
    <meta:editing-duration>PT24M25S</meta:editing-duration>
    <meta:editing-cycles>6</meta:editing-cycles>
    <meta:document-statistic meta:table-count="0" meta:image-count="0" meta:object-count="0" meta:page-count="1" meta:paragraph-count="6" meta:word-count="15" meta:character-count="203" meta:non-whitespace-character-count="191"/>
  </office:meta>
</office:document-meta>
</file>