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omic sans ms" svg:font-family="'comic sans m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4.378cm" table:align="left"/>
    </style:style>
    <style:style style:name="Πίνακας1.A" style:family="table-column">
      <style:table-column-properties style:column-width="0.637cm"/>
    </style:style>
    <style:style style:name="Πίνακας1.B" style:family="table-column">
      <style:table-column-properties style:column-width="0.61cm"/>
    </style:style>
    <style:style style:name="Πίνακας1.G" style:family="table-column">
      <style:table-column-properties style:column-width="0.69cm"/>
    </style:style>
    <style:style style:name="Πίνακας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text-properties officeooo:paragraph-rsid="000271d2"/>
    </style:style>
    <style:style style:name="T1" style:family="text">
      <style:text-properties fo:color="#ff0000"/>
    </style:style>
    <style:style style:name="T2" style:family="text">
      <style:text-properties fo:color="#ff0000" style:font-name="comic sans ms" fo:font-size="14pt"/>
    </style:style>
    <style:style style:name="T3" style:family="text">
      <style:text-properties fo:color="#ff0000" style:font-name="comic sans ms" fo:font-size="14pt" fo:font-weight="normal"/>
    </style:style>
    <style:style style:name="T4" style:family="text">
      <style:text-properties style:font-name="comic sans ms" fo:font-size="14pt"/>
    </style:style>
    <style:style style:name="T5" style:family="text">
      <style:text-properties style:font-name="comic sans ms" fo:font-size="14pt" style:text-underline-style="solid" style:text-underline-width="auto" style:text-underline-color="font-color"/>
    </style:style>
    <style:style style:name="T6" style:family="text">
      <style:text-properties style:font-name="comic sans ms" fo:font-size="14pt" style:text-underline-style="solid" style:text-underline-width="auto" style:text-underline-color="font-color" fo:font-weight="normal"/>
    </style:style>
    <style:style style:name="T7" style:family="text">
      <style:text-properties style:font-name="comic sans ms" fo:font-size="14pt"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blogs.sch.gr/3nipanat/wp-comments-post.php"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blogs.sch.gr/3nipanat/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list xml:id="list77883592" text:style-name="L1">
          <text:list-header>
            <text:p text:style-name="P1"/>
          </text:list-header>
        </text:list>
        <text:section text:style-name="Sect1" text:name="main">
          <text:section text:style-name="Sect1" text:name="primary">
            <text:section text:style-name="Sect1" text:name="content">
              <text:h text:style-name="Heading_20_1" text:outline-level="1">Δημιουργία μαθητικών λογαριασμών στο Πανελλήνιο Σχολικό Δίκτυο</text:h>
              <text:p text:style-name="Text_20_body"><text:span text:style-name="T4">Σύμφωνα με την </text:span><text:a xlink:type="simple" xlink:href="https://register.sch.gr/students/docs20/39731_psd.pdf" text:style-name="Internet_20_link" text:visited-style-name="Visited_20_Internet_20_Link"><text:span text:style-name="Strong_20_Emphasis">εγκύκλιο</text:span></text:a><text:span text:style-name="Strong_20_Emphasis"><text:span text:style-name="T2"> </text:span></text:span><text:span text:style-name="T4">(20/3/2020) του Υπουργείου Παιδείας και Θρησκευμάτων, οι μαθητές/τριες της Πρωτοβάθμιας και της Δευτεροβάθμιας Εκπαίδευσης </text:span><text:span text:style-name="T5">μπορούν</text:span><text:span text:style-name="T4"> να αποκτήσουν</text:span><text:span text:style-name="Strong_20_Emphasis"><text:span text:style-name="T4"> λογαριασμό </text:span></text:span><text:span text:style-name="T4">πρόσβασης στο Πανελλήνιο Σχολικό Δίκτυο (Π.Σ.Δ.), μέσω του οποίου θα έχουν τη δυνατότητα να συνδεθούν στις διαθέσιμες πλατφόρμες τηλεκπαίδευσης για την υλοποίηση της εξ αποστάσεως εκπαίδευσης, καθώς και σε όλες τις υπηρεσίες του ΠΣΔ </text:span><text:span text:style-name="T2">(</text:span><text:a xlink:type="simple" xlink:href="https://www.sch.gr/services" text:style-name="Internet_20_link" text:visited-style-name="Visited_20_Internet_20_Link">https://www.sch.gr/services</text:a><text:span text:style-name="T2">).</text:span></text:p>
              <text:p text:style-name="Text_20_body"><text:span text:style-name="T4">Παρακαλούνται οι γονείς/κηδεμόνες των μαθητών/τριών μαθητές του Νηπιαγωγείου που μέχρι σήμερα δεν έχουν αποκτήσει λογαριασμό πρόσβασης στο ΠΣΔ , να φροντίσουν για την εγγραφή των μαθητών/τριών στο Πανελλήνιο Σχολικό Δίκτυο (ΠΣΔ) στο σύνδεσμο:</text:span><text:span text:style-name="T2"> </text:span><text:a xlink:type="simple" xlink:href="https://register.sch.gr/students/" text:style-name="Internet_20_link" text:visited-style-name="Visited_20_Internet_20_Link"><text:span text:style-name="Strong_20_Emphasis"><text:span text:style-name="T2">https://register.sch.gr/students/</text:span></text:span></text:a></text:p>
              <text:p text:style-name="P2"><text:span text:style-name="Strong_20_Emphasis"><text:span text:style-name="T7">Δημιουργία λογαριασμού μαθητή από τον γονέα ή κηδεμόνα</text:span></text:span></text:p>
              <text:list xml:id="list1844746704" text:style-name="L2">
                <text:list-item>
                  <text:p text:style-name="P6"><text:span text:style-name="T7">Η εγγραφή γίνεται από τη σελίδα </text:span><text:a xlink:type="simple" xlink:href="https://register.sch.gr/students" text:style-name="Internet_20_link" text:visited-style-name="Visited_20_Internet_20_Link">https://register.sch.gr/students</text:a><text:span text:style-name="T3"> </text:span></text:p>
                </text:list-item>
                <text:list-item>
                  <text:p text:style-name="P6"><text:span text:style-name="T7">Στην ίδια σελίδα μπορεί αν φτάσει κάποιος από την πύλη του ΠΣΔ </text:span><text:a xlink:type="simple" xlink:href="http://www.sch.gr/" text:style-name="Internet_20_link" text:visited-style-name="Visited_20_Internet_20_Link">www.sch.gr</text:a><text:span text:style-name="T3"> </text:span><text:span text:style-name="T7">ακολουθώντας το σύνδεσμο «Εγγραφή».</text:span> </text:p>
                </text:list-item>
                <text:list-item>
                  <text:p text:style-name="P6"><text:span text:style-name="T7">Η εγγραφή γίνεται από τον γονέα ή κηδεμόνα του μαθητή/τριας.</text:span></text:p>
                </text:list-item>
                <text:list-item>
                  <text:p text:style-name="P6"><text:span text:style-name="T7"><text:s/>Στη σελίδα υπάρχουν σχετικές οδηγίες τις οποίες θα πρέπει να ακολουθήσουν ώστε η εγγραφή να είναι επιτυχής. Δείτε αναλυτικά τον οδηγό έγγραφής</text:span> </text:p>
                </text:list-item>
                <text:list-item>
                  <text:p text:style-name="P5"><text:a xlink:type="simple" xlink:href="https://register.sch.gr/students/docs20/StudentsRegisterHelp.pdf" text:style-name="Internet_20_link" text:visited-style-name="Visited_20_Internet_20_Link"><text:span text:style-name="T3">https://register.sch.gr/students/docs20/StudentsRegisterHelp.pdf</text:span></text:a> </text:p>
                </text:list-item>
                <text:list-item>
                  <text:p text:style-name="P5"><text:span text:style-name="T7">Απαιτείται η συμπλήρωση του Αριθμού Μητρώου του μαθητή. Στους γονείς/κηδεμόνες μαθητών/τριών των </text:span><text:span text:style-name="Strong_20_Emphasis"><text:span text:style-name="T7">Νηπιαγωγείων </text:span></text:span><text:span text:style-name="T7">και των </text:span><text:span text:style-name="Strong_20_Emphasis"><text:span text:style-name="T7">Α’ και Β’ Τάξεων Δημοτικού Σχολείου, Α Γυμνασίου και Α Λυκείου </text:span></text:span><text:span text:style-name="T7">το σχολείο μπορεί να φροντίσει για την γνωστοποίηση του Αριθμού Μητρώου των </text:span><text:soft-page-break/><text:span text:style-name="T7">αντίστοιχων μαθητών. Για μαθητές μεγαλύτερων τάξεων ο αριθμός αυτός αναγράφεται στους Ελέγχους Προόδου των μαθητών του προηγούμενου έτους.</text:span> </text:p>
                </text:list-item>
                <text:list-item>
                  <text:p text:style-name="P5"><text:span text:style-name="T7">Συνιστούμε στον γονέα/κηδεμόνα την </text:span><text:span text:style-name="T6">αναγκαιότητα ορθής αναγραφής της διεύθυνσης e–mail του </text:span><text:span text:style-name="T7">καθώς επίσης και του αριθμού κινητού τηλεφώνου, ώστε να είναι εύκολη η ανάκτηση των στοιχείων μαθητικού λογαριασμού σε περίπτωση που αυτά ξεχαστούν.</text:span> </text:p>
                </text:list-item>
                <text:list-item>
                  <text:p text:style-name="P3"><text:span text:style-name="T7">Όταν ολοκληρωθεί η εγγραφή του/της μαθητή/τριας θα αποσταλεί </text:span><text:span text:style-name="Strong_20_Emphasis"><text:span text:style-name="T7">e–mail </text:span></text:span><text:span text:style-name="T7">με τα στοιχεία εγγραφής στη διεύθυνση e-mail που δήλωσε ο γονέας/κηδεμόνας στην ηλεκτρονική αίτηση.</text:span> </text:p>
                </text:list-item>
              </text:list>
            </text:section>
          </text:section>
        </text:section>
      </text:section>
      <text:section text:style-name="Sect1" text:name="calendar_wrap">
        <table:table table:name="Πίνακας1" table:style-name="Πίνακας1">
          <table:table-column table:style-name="Πίνακας1.A"/>
          <table:table-column table:style-name="Πίνακας1.B" table:number-columns-repeated="5"/>
          <table:table-column table:style-name="Πίνακας1.G"/>
          <table:table-header-rows>
            <table:table-row>
              <table:table-cell table:style-name="Πίνακας1.A1" office:value-type="string">
                <text:p text:style-name="Table_20_Heading"/>
              </table:table-cell>
              <table:table-cell table:style-name="Πίνακας1.A1" office:value-type="string">
                <text:p text:style-name="Table_20_Heading"/>
              </table:table-cell>
              <table:table-cell table:style-name="Πίνακας1.A1" office:value-type="string">
                <text:p text:style-name="Table_20_Heading"/>
              </table:table-cell>
              <table:table-cell table:style-name="Πίνακας1.A1" office:value-type="string">
                <text:p text:style-name="Table_20_Heading"/>
              </table:table-cell>
              <table:table-cell table:style-name="Πίνακας1.A1" office:value-type="string">
                <text:p text:style-name="Table_20_Heading"/>
              </table:table-cell>
              <table:table-cell table:style-name="Πίνακας1.A1" office:value-type="string">
                <text:p text:style-name="Table_20_Heading"/>
              </table:table-cell>
              <table:table-cell table:style-name="Πίνακας1.A1" office:value-type="string">
                <text:p text:style-name="Table_20_Heading"><text:bookmark text:name="prev"/></text:p>
              </table:table-cell>
            </table:table-row>
          </table:table-header-rows>
          <table:table-row>
            <table:table-cell table:style-name="Πίνακας1.A1" table:number-columns-spanned="3" office:value-type="string">
              <text:p text:style-name="Table_20_Contents"><text:a xlink:type="simple" xlink:href="https://blogs.sch.gr/3nipanat/2021/05/" text:style-name="Internet_20_link" text:visited-style-name="Visited_20_Internet_20_Link"/></text:p>
            </table:table-cell>
            <table:covered-table-cell/>
            <table:covered-table-cell/>
            <table:table-cell table:style-name="Πίνακας1.A1" office:value-type="string">
              <text:p text:style-name="Table_20_Contents"><text:bookmark text:name="next"/></text:p>
            </table:table-cell>
            <table:table-cell table:style-name="Πίνακας1.A1" table:number-columns-spanned="3" office:value-type="string">
              <text:p text:style-name="Table_20_Contents"><text:a xlink:type="simple" xlink:href="https://blogs.sch.gr/3nipanat/2021/10/" text:style-name="Internet_20_link" text:visited-style-name="Visited_20_Internet_20_Link"/></text:p>
            </table:table-cell>
            <table:covered-table-cell/>
            <table:covered-table-cell/>
          </table:table-row>
          <table:table-row>
            <table:table-cell table:style-name="Πίνακας1.A1" table:number-columns-spanned="2" office:value-type="string">
              <text:p text:style-name="Table_20_Contents"/>
            </table:table-cell>
            <table:covered-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text:a xlink:type="simple" xlink:href="https://blogs.sch.gr/3nipanat/2021/09/08/" text:style-name="Internet_20_link" text:visited-style-name="Visited_20_Internet_20_Link"/></text:p>
            </table:table-cell>
            <table:table-cell table:style-name="Πίνακας1.A1" office:value-type="string">
              <text:p text:style-name="Table_20_Contents"/>
            </table:table-cell>
            <table:table-cell table:style-name="Πίνακας1.A1" office:value-type="string">
              <text:p text:style-name="Table_20_Contents"><text:a xlink:type="simple" xlink:href="https://blogs.sch.gr/3nipanat/2021/09/10/" text:style-name="Internet_20_link" text:visited-style-name="Visited_20_Internet_20_Link"/></text:p>
            </table:table-cell>
            <table:table-cell table:style-name="Πίνακας1.A1" office:value-type="string">
              <text:p text:style-name="Table_20_Contents"/>
            </table:table-cell>
            <table:table-cell table:style-name="Πίνακας1.A1" office:value-type="string">
              <text:p text:style-name="Table_20_Contents"/>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text:a xlink:type="simple" xlink:href="https://blogs.sch.gr/3nipanat/2021/09/29/" text:style-name="Internet_20_link" text:visited-style-name="Visited_20_Internet_20_Link"/></text:p>
            </table:table-cell>
            <table:table-cell table:style-name="Πίνακας1.A1" office:value-type="string">
              <text:p text:style-name="Table_20_Contents"/>
            </table:table-cell>
            <table:table-cell table:style-name="Πίνακας1.A1" table:number-columns-spanned="3" office:value-type="string">
              <text:p text:style-name="Table_20_Contents"/>
            </table:table-cell>
            <table:covered-table-cell/>
            <table:covered-table-cell/>
          </table:table-row>
        </table:table>
        <text:p text:style-name="Text_20_body"/>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omic sans ms" svg:font-family="'comic sans m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1-10-13T16:06:55.152000000</dc:date>
    <meta:editing-duration>PT11M7S</meta:editing-duration>
    <meta:editing-cycles>3</meta:editing-cycles>
    <meta:document-statistic meta:table-count="1" meta:image-count="0" meta:object-count="0" meta:page-count="2" meta:paragraph-count="13" meta:word-count="286" meta:character-count="2091" meta:non-whitespace-character-count="1820"/>
  </office:meta>
</office:document-meta>
</file>