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25453"/>
    </style:style>
    <style:style style:name="P2" style:family="paragraph" style:parent-style-name="Standard">
      <style:text-properties style:font-name="Arial" fo:font-size="14pt" fo:language="el" fo:country="GR" officeooo:rsid="00015a15" officeooo:paragraph-rsid="00015a15" style:font-size-asian="14pt" style:font-size-complex="14pt"/>
    </style:style>
    <style:style style:name="P3" style:family="paragraph" style:parent-style-name="Standard">
      <style:text-properties style:font-name="Arial" fo:font-size="14pt" fo:language="el" fo:country="GR" officeooo:rsid="00015a15" officeooo:paragraph-rsid="00035b46" style:font-size-asian="14pt" style:font-size-complex="14pt"/>
    </style:style>
    <style:style style:name="P4" style:family="paragraph" style:parent-style-name="Standard">
      <style:text-properties style:font-name="Arial" fo:font-size="14pt" fo:language="el" fo:country="GR" officeooo:rsid="00015a15" officeooo:paragraph-rsid="0005870a" style:font-size-asian="14pt" style:font-size-complex="14pt"/>
    </style:style>
    <style:style style:name="P5" style:family="paragraph" style:parent-style-name="Standard">
      <style:text-properties style:font-name="Arial" fo:font-size="14pt" fo:language="el" fo:country="GR" officeooo:rsid="00025453" officeooo:paragraph-rsid="00025453" style:font-size-asian="14pt" style:font-size-complex="14pt"/>
    </style:style>
    <style:style style:name="P6" style:family="paragraph" style:parent-style-name="Standard">
      <style:text-properties style:font-name="Arial" fo:font-size="14pt" fo:language="el" fo:country="GR" officeooo:rsid="00025453" officeooo:paragraph-rsid="00035b46" style:font-size-asian="14pt" style:font-size-complex="14pt"/>
    </style:style>
    <style:style style:name="P7" style:family="paragraph" style:parent-style-name="Standard">
      <style:paragraph-properties fo:text-align="center" style:justify-single-word="false"/>
      <style:text-properties style:font-name="Arial" fo:font-size="14pt" fo:language="el" fo:country="GR" fo:font-style="italic" style:text-underline-style="solid" style:text-underline-width="auto" style:text-underline-color="font-color" fo:font-weight="bold" officeooo:rsid="00015a15" officeooo:paragraph-rsid="00015a15" style:font-size-asian="14pt" style:font-style-asian="italic" style:font-weight-asian="bold" style:font-size-complex="14pt" style:font-style-complex="italic" style:font-weight-complex="bold"/>
    </style:style>
    <style:style style:name="P8" style:family="paragraph" style:parent-style-name="Standard">
      <style:text-properties style:font-name="Arial" fo:font-size="14pt" fo:language="el" fo:country="GR" officeooo:rsid="0005870a" officeooo:paragraph-rsid="0005870a" style:font-size-asian="14pt" style:font-size-complex="14pt"/>
    </style:style>
    <style:style style:name="P9" style:family="paragraph" style:parent-style-name="Standard">
      <style:text-properties officeooo:paragraph-rsid="00025453"/>
    </style:style>
    <style:style style:name="P10" style:family="paragraph" style:parent-style-name="Standard">
      <style:text-properties fo:language="el" fo:country="GR" officeooo:rsid="00059d29" officeooo:paragraph-rsid="0007dede"/>
    </style:style>
    <style:style style:name="P11" style:family="paragraph" style:parent-style-name="Standard">
      <style:text-properties fo:language="el" fo:country="GR" officeooo:rsid="00059d29" officeooo:paragraph-rsid="0008827b"/>
    </style:style>
    <style:style style:name="T1" style:family="text">
      <style:text-properties fo:language="en" fo:country="US"/>
    </style:style>
    <style:style style:name="T2" style:family="text">
      <style:text-properties fo:language="en" fo:country="US" officeooo:rsid="00035b46"/>
    </style:style>
    <style:style style:name="T3" style:family="text">
      <style:text-properties officeooo:rsid="00025453"/>
    </style:style>
    <style:style style:name="T4" style:family="text">
      <style:text-properties style:font-name="Arial" fo:font-size="14pt" style:font-size-asian="14pt" style:font-size-complex="14pt"/>
    </style:style>
    <style:style style:name="T5" style:family="text">
      <style:text-properties style:font-name="Arial" fo:font-size="14pt" fo:language="en" fo:country="US" style:font-size-asian="14pt" style:font-size-complex="14pt"/>
    </style:style>
    <style:style style:name="T6" style:family="text">
      <style:text-properties fo:font-weight="bold" style:font-weight-asian="bold" style:font-weight-complex="bold"/>
    </style:style>
    <style:style style:name="T7" style:family="text">
      <style:text-properties officeooo:rsid="00035b46"/>
    </style:style>
    <style:style style:name="T8" style:family="text">
      <style:text-properties officeooo:rsid="0004a0ce"/>
    </style:style>
    <style:style style:name="T9" style:family="text">
      <style:text-properties officeooo:rsid="0005870a"/>
    </style:style>
    <style:style style:name="T10" style:family="text">
      <style:text-properties officeooo:rsid="00071c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ΑΓΙΑΣΜΟΣ ΣΕΠΤΕΜΒΡΙΟΣ 2021-2022</text:p>
      <text:p text:style-name="P2"/>
      <text:p text:style-name="P3"><text:s text:c="9"/>Τη <text:span text:style-name="T6">Δευτέρα 13/09/2021 </text:span>και ώρα <text:span text:style-name="T6">9.30 π.μ.,</text:span> </text:p>
      <text:p text:style-name="P3">θα πραγματοποιηθεί ο αγιασμός στο 1ο Νηπιαγωγείο Ανατολής στον αύλειο χώρο του σχολείου.</text:p>
      <text:p text:style-name="P2">Κάθε μαθητής θα συνοδεύεται <text:span text:style-name="T6">ΜΟΝΟ</text:span> από έναν γονέα – συνοδό και η χρήση μάσκας θα είναι υποχρεωτική για όλους, καθ’ όλη τη διάρκεια παραμονής στον αύλειο χώρο του νηπιαγωγείου, για τη διασφάλιση της δημόσιας υγείας, σύμφωνα με τις οδηγίες του Ε.Ο.Δ.Υ και του Υ.ΠΑΙ.Θ.</text:p>
      <text:p text:style-name="P2"/>
      <text:p text:style-name="P2">Μετά τον αγιασμό οι γονείς- κηδεμόνες θα παραμείνουν, καθώς <text:span text:style-name="T3">θα ακολουθήσει η πρώτη ενημερωτική συγκέντρωση – ενημέρωση.</text:span></text:p>
      <text:p text:style-name="P6">Την ημέρα του αγιασμού δεν μπαίνουμε στις τάξεις. </text:p>
      <text:p text:style-name="P6">Θα τηρηθούν <text:s/>όλα τα υγειονομικά πρωτόκολλα και προβλεπόμενα μέτρα.</text:p>
      <text:p text:style-name="P5"/>
      <text:p text:style-name="P6">Ακολουθ<text:span text:style-name="T8">ού</text:span>ν δύο ανακοινώσεις σχετικά με την προμήθεια και τη διενέργεια </text:p>
      <text:p text:style-name="P6"><text:span text:style-name="T1">self-te</text:span><text:span text:style-name="T2">s</text:span><text:span text:style-name="T1">t </text:span>από τους μαθητές:</text:p>
      <text:p text:style-name="P5">3-<text:span text:style-name="T7">0</text:span>9-2021: <text:span text:style-name="T7">Α</text:span>σφαλές άνοιγμα σχολείων για το έτος 2021-2022</text:p>
      <text:p text:style-name="P1"><text:a xlink:type="simple" xlink:href="https://www.minedu.gov.gr/news/49890-3-9-21-asfales-anoigma-ton-sxoleion-gia-to-etos-2021-2023" text:style-name="Internet_20_link" text:visited-style-name="Visited_20_Internet_20_Link"><text:span text:style-name="T4">https://www.minedu.gov.gr/news/49890-3-9-21-asfales-anoigma-ton-sxoleion-gia-to-etos-2021-2023</text:span></text:a></text:p>
      <text:p text:style-name="P11"><text:span text:style-name="T4">Την πρώτη εβδομάδα λειτουργίας ο πρώτος αυτοδιαγνωστικός </text:span><text:span text:style-name="T5">έλεγχος</text:span></text:p>
      <text:p text:style-name="P11"><text:span text:style-name="T5">(self test), </text:span><text:span text:style-name="T4">διενεργείται έως και 24 ώρες πριν την προσέλευση στη σχολική μονάδα. </text:span></text:p>
      <text:p text:style-name="P10"><text:span text:style-name="T4">Ο 2ος έλεγχος διενεργείται την 3η ημέρα μετά τον πρώτο σύμφωνα με την αριθμ. Πρωτ. Δια/ ΓΠ.οικ.53950/4-9-2021(Β΄4054)ΚΥΑ. </text:span></text:p>
      <text:p text:style-name="P5"/>
      <text:p text:style-name="P5">7-09-2021: Διάθεση <text:span text:style-name="T1">self-test </text:span>για τους μαθητές από τα φαρμακεία:</text:p>
      <text:p text:style-name="P1"><text:a xlink:type="simple" xlink:href="https://www.minedu.gov.gr/news/49942-07-09-21-diathesi-self-test-gia-tous-mathites-apo-ta-farmakeia?fbclid=IwAR2b3IRi37jEulJ4vkITyqmU7BRAy6XKtH8MgTjfrzoNG6kBzKKSOrMYzjI" text:style-name="Internet_20_link" text:visited-style-name="Visited_20_Internet_20_Link"><text:span text:style-name="T4">https://www.minedu.gov.gr/news/49942-07-09-21-diathesi-self-test-gia-tous-mathites-apo-ta-farmakeia</text:span></text:a></text:p>
      <text:p text:style-name="P5"/>
      <text:p text:style-name="P5"/>
      <text:p text:style-name="P4">Απαραίτητη προϋπόθεση για την είσοδο <text:span text:style-name="T9">στις τάξεις</text:span> είναι η διενέργεια <text:span text:style-name="T1">self-test </text:span>για τους μαθητές.</text:p>
      <text:p text:style-name="P8">Απαγορεύεται αυστηρά η είσοδος των γονέων στις τάξεις <text:span text:style-name="T10">οι οποίοι σ</text:span>υνοδεύουν το παιδί μέχρι την εξώπορτα του σχολείου.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0.3$Windows_x86 LibreOffice_project/efb621ed25068d70781dc026f7e9c5187a4decd1</meta:generator>
    <dc:date>2021-09-10T08:38:53.094000000</dc:date>
    <meta:editing-duration>PT35M37S</meta:editing-duration>
    <meta:editing-cycles>7</meta:editing-cycles>
    <meta:print-date>2021-09-09T12:34:00.700000000</meta:print-date>
    <meta:document-statistic meta:table-count="0" meta:image-count="0" meta:object-count="0" meta:page-count="1" meta:paragraph-count="18" meta:word-count="202" meta:character-count="1558" meta:non-whitespace-character-count="1356"/>
  </office:meta>
</office:document-meta>
</file>