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6f412"/>
    </style:style>
    <style:style style:name="P2" style:family="paragraph" style:parent-style-name="Text_20_body">
      <style:text-properties officeooo:paragraph-rsid="0006f412"/>
    </style:style>
    <style:style style:name="P3" style:family="paragraph" style:parent-style-name="Text_20_body">
      <style:text-properties officeooo:rsid="00711d32" officeooo:paragraph-rsid="0006f412"/>
    </style:style>
    <style:style style:name="P4" style:family="paragraph" style:parent-style-name="Text_20_body">
      <style:text-properties officeooo:paragraph-rsid="0007edc7"/>
    </style:style>
    <style:style style:name="P5" style:family="paragraph" style:parent-style-name="Text_20_body">
      <style:text-properties officeooo:rsid="0009feb9" officeooo:paragraph-rsid="0006f412"/>
    </style:style>
    <style:style style:name="P6" style:family="paragraph" style:parent-style-name="Standard">
      <style:text-properties officeooo:paragraph-rsid="0006f412"/>
    </style:style>
    <style:style style:name="P7" style:family="paragraph" style:parent-style-name="Text_20_body">
      <style:text-properties fo:font-size="12pt" style:text-underline-style="solid" style:text-underline-width="auto" style:text-underline-color="font-color" fo:font-weight="bold" officeooo:paragraph-rsid="0006f412" style:font-size-asian="12pt" style:font-weight-asian="bold" style:font-size-complex="12pt" style:font-weight-complex="bold"/>
    </style:style>
    <style:style style:name="P8" style:family="paragraph" style:parent-style-name="Heading_20_3">
      <style:text-properties fo:font-size="12pt" officeooo:paragraph-rsid="0006f412" style:font-size-asian="12pt" style:font-size-complex="12pt"/>
    </style:style>
    <style:style style:name="P9" style:family="paragraph" style:parent-style-name="Text_20_body">
      <style:text-properties officeooo:paragraph-rsid="00082b59"/>
    </style:style>
    <style:style style:name="P10" style:family="paragraph" style:parent-style-name="Heading_20_3">
      <style:text-properties officeooo:paragraph-rsid="0006f412"/>
    </style:style>
    <style:style style:name="P11" style:family="paragraph" style:parent-style-name="Text_20_body">
      <style:text-properties style:text-underline-style="solid" style:text-underline-width="auto" style:text-underline-color="font-color" fo:font-weight="bold" officeooo:rsid="00cd203d" officeooo:paragraph-rsid="0006f412" style:font-weight-asian="bold" style:font-weight-complex="bold"/>
    </style:style>
    <style:style style:name="P12" style:family="paragraph" style:parent-style-name="Text_20_body">
      <style:text-properties officeooo:rsid="00c37609" officeooo:paragraph-rsid="0006f412"/>
    </style:style>
    <style:style style:name="P13" style:family="paragraph" style:parent-style-name="Text_20_body">
      <style:text-properties officeooo:rsid="0009ed31" officeooo:paragraph-rsid="0009ed31"/>
    </style:style>
    <style:style style:name="P14" style:family="paragraph" style:parent-style-name="Heading_20_2">
      <style:text-properties fo:font-size="12pt" officeooo:rsid="00d4717d" officeooo:paragraph-rsid="0006f412" style:font-size-asian="12pt" style:font-size-complex="12pt"/>
    </style:style>
    <style:style style:name="P15" style:family="paragraph" style:parent-style-name="Standard">
      <style:text-properties fo:font-size="12pt" fo:font-weight="bold" officeooo:rsid="00d4717d" officeooo:paragraph-rsid="0006f412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text-properties fo:font-size="12pt" fo:font-weight="normal" officeooo:rsid="00d4717d" officeooo:paragraph-rsid="0006f412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text-properties officeooo:paragraph-rsid="0006f412"/>
    </style:style>
    <style:style style:name="P18" style:family="paragraph" style:parent-style-name="Standard" style:list-style-name="L1">
      <style:text-properties officeooo:paragraph-rsid="0006f412"/>
    </style:style>
    <style:style style:name="P19" style:family="paragraph" style:parent-style-name="Standard" style:list-style-name="L1">
      <style:text-properties officeooo:rsid="00da64f8" officeooo:paragraph-rsid="0006f412"/>
    </style:style>
    <style:style style:name="P20" style:family="paragraph" style:parent-style-name="Text_20_body" style:list-style-name="L1">
      <style:text-properties officeooo:rsid="00e76761" officeooo:paragraph-rsid="0006f412"/>
    </style:style>
    <style:style style:name="P21" style:family="paragraph" style:parent-style-name="Text_20_body" style:list-style-name="L1">
      <style:text-properties officeooo:rsid="00e7d0b7" officeooo:paragraph-rsid="0006f412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09ed31" officeooo:paragraph-rsid="0009ed31" style:font-weight-asian="bold" style:font-weight-complex="bold"/>
    </style:style>
    <style:style style:name="P23" style:family="paragraph" style:parent-style-name="Text_20_body">
      <style:paragraph-properties fo:text-align="center" style:justify-single-word="false"/>
      <style:text-properties fo:font-weight="bold" officeooo:rsid="000a9849" officeooo:paragraph-rsid="000a9849" style:font-weight-asian="bold" style:font-weight-complex="bold"/>
    </style:style>
    <style:style style:name="T1" style:family="text">
      <style:text-properties officeooo:rsid="00de49e0"/>
    </style:style>
    <style:style style:name="T2" style:family="text">
      <style:text-properties style:text-underline-style="solid" style:text-underline-width="auto" style:text-underline-color="font-color" officeooo:rsid="001830e9"/>
    </style:style>
    <style:style style:name="T3" style:family="text">
      <style:text-properties style:text-underline-style="solid" style:text-underline-width="auto" style:text-underline-color="font-color" officeooo:rsid="00e04704"/>
    </style:style>
    <style:style style:name="T4" style:family="text">
      <style:text-properties officeooo:rsid="001d0ec1"/>
    </style:style>
    <style:style style:name="T5" style:family="text">
      <style:text-properties officeooo:rsid="001c53d6"/>
    </style:style>
    <style:style style:name="T6" style:family="text">
      <style:text-properties officeooo:rsid="002075d6"/>
    </style:style>
    <style:style style:name="T7" style:family="text">
      <style:text-properties fo:language="el" fo:country="GR" officeooo:rsid="001c53d6"/>
    </style:style>
    <style:style style:name="T8" style:family="text">
      <style:text-properties officeooo:rsid="001d3549"/>
    </style:style>
    <style:style style:name="T9" style:family="text">
      <style:text-properties officeooo:rsid="00e04704"/>
    </style:style>
    <style:style style:name="T10" style:family="text">
      <style:text-properties fo:font-size="12pt" style:text-underline-style="solid" style:text-underline-width="auto" style:text-underline-color="font-color" officeooo:rsid="001830e9" style:font-size-asian="10.5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e04704" style:font-size-asian="10.5pt" style:font-size-complex="12pt"/>
    </style:style>
    <style:style style:name="T12" style:family="text">
      <style:text-properties officeooo:rsid="0024f80c"/>
    </style:style>
    <style:style style:name="T13" style:family="text">
      <style:text-properties officeooo:rsid="0021d5ed"/>
    </style:style>
    <style:style style:name="T14" style:family="text">
      <style:text-properties officeooo:rsid="00260fb1"/>
    </style:style>
    <style:style style:name="T15" style:family="text">
      <style:text-properties officeooo:rsid="0025358d"/>
    </style:style>
    <style:style style:name="T16" style:family="text">
      <style:text-properties officeooo:rsid="00233840"/>
    </style:style>
    <style:style style:name="T17" style:family="text">
      <style:text-properties officeooo:rsid="00273817"/>
    </style:style>
    <style:style style:name="T18" style:family="text">
      <style:text-properties fo:font-weight="normal" officeooo:rsid="001d1a0c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73817" style:font-weight-asian="normal" style:font-weight-complex="normal"/>
    </style:style>
    <style:style style:name="T21" style:family="text">
      <style:text-properties fo:font-size="12pt" style:text-underline-style="none" fo:font-weight="bold" officeooo:rsid="003e7d79" style:font-size-asian="10.5pt" style:font-weight-asian="bold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officeooo:rsid="001b0e60" style:font-size-asian="10.5pt" style:font-size-complex="12pt"/>
    </style:style>
    <style:style style:name="T23" style:family="text">
      <style:text-properties fo:font-size="12pt" style:text-underline-style="solid" style:text-underline-width="auto" style:text-underline-color="font-color" fo:font-weight="bold" officeooo:rsid="003e7d79" style:font-size-asian="10.5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273817" style:font-size-asian="10.5pt" style:font-weight-asian="bold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e04704" style:font-size-asian="10.5pt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officeooo:rsid="00e1c368" style:font-size-asian="10.5pt" style:font-size-complex="12pt"/>
    </style:style>
    <style:style style:name="T27" style:family="text">
      <style:text-properties fo:font-size="12pt" style:text-underline-style="none" officeooo:rsid="00e1c368" style:font-size-asian="10.5pt" style:font-size-complex="12pt"/>
    </style:style>
    <style:style style:name="T28" style:family="text">
      <style:text-properties fo:font-weight="normal" officeooo:rsid="002e82f3" style:font-weight-asian="normal" style:font-weight-complex="normal"/>
    </style:style>
    <style:style style:name="T29" style:family="text">
      <style:text-properties fo:font-weight="normal" officeooo:rsid="00318484" style:font-weight-asian="normal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bold" officeooo:rsid="00e281e6" style:font-size-asian="10.5pt" style:font-weight-asian="bold" style:font-size-complex="12pt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officeooo:rsid="00e2fff1" style:font-size-asian="10.5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officeooo:rsid="001830e9" style:font-size-asian="10.5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officeooo:rsid="00e281e6" style:font-size-asian="10.5pt" style:font-weight-asian="bold" style:font-size-complex="12pt" style:font-weight-complex="bold"/>
    </style:style>
    <style:style style:name="T34" style:family="text">
      <style:text-properties style:text-underline-style="none" fo:font-weight="normal" officeooo:rsid="00273817" style:font-weight-asian="normal" style:font-weight-complex="normal"/>
    </style:style>
    <style:style style:name="T35" style:family="text">
      <style:text-properties fo:font-weight="normal" officeooo:rsid="00225664" style:font-weight-asian="normal" style:font-weight-complex="normal"/>
    </style:style>
    <style:style style:name="T36" style:family="text">
      <style:text-properties fo:font-weight="normal" officeooo:rsid="000a3891" style:font-weight-asian="normal" style:font-weight-complex="normal"/>
    </style:style>
    <style:style style:name="T37" style:family="text">
      <style:text-properties fo:font-weight="normal" officeooo:rsid="003518ca" style:font-weight-asian="normal" style:font-weight-complex="normal"/>
    </style:style>
    <style:style style:name="T38" style:family="text">
      <style:text-properties fo:font-weight="normal" officeooo:rsid="002842cb" style:font-weight-asian="normal" style:font-weight-complex="normal"/>
    </style:style>
    <style:style style:name="T39" style:family="text">
      <style:text-properties fo:font-weight="bold" officeooo:rsid="0049df68" style:font-weight-asian="bold" style:font-weight-complex="bold"/>
    </style:style>
    <style:style style:name="T40" style:family="text">
      <style:text-properties fo:font-weight="bold" officeooo:rsid="00273817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6eee3d" style:font-weight-asian="bold" style:font-weight-complex="bold"/>
    </style:style>
    <style:style style:name="T43" style:family="text">
      <style:text-properties fo:font-weight="bold" officeooo:rsid="00483556" style:font-weight-asian="bold" style:font-weight-complex="bold"/>
    </style:style>
    <style:style style:name="T44" style:family="text">
      <style:text-properties fo:font-weight="bold" officeooo:rsid="003c6330" style:font-weight-asian="bold" style:font-weight-complex="bold"/>
    </style:style>
    <style:style style:name="T45" style:family="text">
      <style:text-properties fo:font-weight="bold" officeooo:rsid="003e7d79" style:font-weight-asian="bold" style:font-weight-complex="bold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fo:font-weight="normal" officeooo:rsid="00483556" style:font-weight-asian="normal" style:font-weight-complex="normal"/>
    </style:style>
    <style:style style:name="T48" style:family="text">
      <style:text-properties fo:font-weight="normal" officeooo:rsid="0046364f" style:font-weight-asian="normal" style:font-weight-complex="normal"/>
    </style:style>
    <style:style style:name="T49" style:family="text">
      <style:text-properties fo:font-weight="normal" officeooo:rsid="003c6330" style:font-weight-asian="normal" style:font-weight-complex="normal"/>
    </style:style>
    <style:style style:name="T50" style:family="text">
      <style:text-properties fo:font-size="12pt" style:text-underline-style="none" officeooo:rsid="006efbd5" style:font-size-asian="10.5pt" style:font-size-complex="12pt"/>
    </style:style>
    <style:style style:name="T51" style:family="text">
      <style:text-properties fo:font-weight="normal" officeooo:rsid="0026e6e5" style:font-weight-asian="normal" style:font-weight-complex="normal"/>
    </style:style>
    <style:style style:name="T52" style:family="text">
      <style:text-properties fo:font-weight="normal" officeooo:rsid="003f23b7" style:font-weight-asian="normal" style:font-weight-complex="normal"/>
    </style:style>
    <style:style style:name="T53" style:family="text">
      <style:text-properties fo:font-weight="normal" officeooo:rsid="003f3ce6" style:font-weight-asian="normal" style:font-weight-complex="normal"/>
    </style:style>
    <style:style style:name="T54" style:family="text">
      <style:text-properties fo:font-weight="normal" officeooo:rsid="0025b776" style:font-weight-asian="normal" style:font-weight-complex="normal"/>
    </style:style>
    <style:style style:name="T55" style:family="text">
      <style:text-properties fo:font-weight="bold" officeooo:rsid="004b3869" style:font-weight-asian="bold" style:font-weight-complex="bold"/>
    </style:style>
    <style:style style:name="T56" style:family="text">
      <style:text-properties fo:font-weight="bold" officeooo:rsid="006fd83d" style:font-weight-asian="bold" style:font-weight-complex="bold"/>
    </style:style>
    <style:style style:name="T57" style:family="text">
      <style:text-properties fo:font-weight="bold" officeooo:rsid="0026e6e5" style:font-weight-asian="bold" style:font-weight-complex="bold"/>
    </style:style>
    <style:style style:name="T58" style:family="text">
      <style:text-properties fo:font-weight="bold" officeooo:rsid="00e2fff1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282223" style:font-weight-asian="bold" style:font-weight-complex="bold"/>
    </style:style>
    <style:style style:name="T60" style:family="text">
      <style:text-properties fo:font-weight="normal" officeooo:rsid="004096f5" style:font-weight-asian="normal" style:font-weight-complex="normal"/>
    </style:style>
    <style:style style:name="T61" style:family="text">
      <style:text-properties fo:font-weight="normal" officeooo:rsid="00711d32" style:font-weight-asian="normal" style:font-weight-complex="normal"/>
    </style:style>
    <style:style style:name="T62" style:family="text">
      <style:text-properties fo:font-weight="normal" officeooo:rsid="0028c7f1" style:font-weight-asian="normal" style:font-weight-complex="normal"/>
    </style:style>
    <style:style style:name="T63" style:family="text">
      <style:text-properties fo:language="en" fo:country="US" fo:font-weight="normal" officeooo:rsid="0014cf5a" style:font-weight-asian="normal" style:font-weight-complex="normal"/>
    </style:style>
    <style:style style:name="T64" style:family="text">
      <style:text-properties fo:language="el" fo:country="GR" fo:font-weight="normal" officeooo:rsid="0014cf5a" style:font-weight-asian="normal" style:font-weight-complex="normal"/>
    </style:style>
    <style:style style:name="T65" style:family="text">
      <style:text-properties fo:font-weight="normal" officeooo:rsid="0014cf5a" style:font-weight-asian="normal" style:font-weight-complex="normal"/>
    </style:style>
    <style:style style:name="T66" style:family="text">
      <style:text-properties fo:font-size="12pt" style:text-underline-style="none" officeooo:rsid="001b0e60" style:font-size-asian="10.5pt" style:font-size-complex="12pt"/>
    </style:style>
    <style:style style:name="T67" style:family="text">
      <style:text-properties fo:font-size="12pt" style:text-underline-style="none" officeooo:rsid="0072dfe2" style:font-size-asian="10.5pt" style:font-size-complex="12pt"/>
    </style:style>
    <style:style style:name="T68" style:family="text">
      <style:text-properties fo:font-weight="bold" officeooo:rsid="0072dfe2" style:font-weight-asian="bold" style:font-weight-complex="bold"/>
    </style:style>
    <style:style style:name="T69" style:family="text">
      <style:text-properties fo:font-weight="normal" officeooo:rsid="000e7132" style:font-weight-asian="normal" style:font-weight-complex="normal"/>
    </style:style>
    <style:style style:name="T70" style:family="text">
      <style:text-properties officeooo:rsid="000e7132"/>
    </style:style>
    <style:style style:name="T71" style:family="text">
      <style:text-properties officeooo:rsid="00112a97"/>
    </style:style>
    <style:style style:name="T72" style:family="text">
      <style:text-properties officeooo:rsid="002a1977"/>
    </style:style>
    <style:style style:name="T73" style:family="text">
      <style:text-properties officeooo:rsid="00e4cf45"/>
    </style:style>
    <style:style style:name="T74" style:family="text">
      <style:text-properties officeooo:rsid="002b8d24"/>
    </style:style>
    <style:style style:name="T75" style:family="text">
      <style:text-properties officeooo:rsid="000fcbd7"/>
    </style:style>
    <style:style style:name="T76" style:family="text">
      <style:text-properties officeooo:rsid="002c1e64"/>
    </style:style>
    <style:style style:name="T77" style:family="text">
      <style:text-properties officeooo:rsid="00711d32"/>
    </style:style>
    <style:style style:name="T78" style:family="text">
      <style:text-properties officeooo:rsid="002dd787"/>
    </style:style>
    <style:style style:name="T79" style:family="text">
      <style:text-properties officeooo:rsid="0005d532"/>
    </style:style>
    <style:style style:name="T80" style:family="text">
      <style:text-properties officeooo:rsid="0006e8b3"/>
    </style:style>
    <style:style style:name="T81" style:family="text">
      <style:text-properties officeooo:rsid="0072bb8b"/>
    </style:style>
    <style:style style:name="T82" style:family="text">
      <style:text-properties officeooo:rsid="0008232a"/>
    </style:style>
    <style:style style:name="T83" style:family="text">
      <style:text-properties officeooo:rsid="0008ddd7"/>
    </style:style>
    <style:style style:name="T84" style:family="text">
      <style:text-properties style:text-underline-style="solid" style:text-underline-width="auto" style:text-underline-color="font-color" officeooo:rsid="0026e6e5"/>
    </style:style>
    <style:style style:name="T85" style:family="text">
      <style:text-properties officeooo:rsid="0026e6e5"/>
    </style:style>
    <style:style style:name="T86" style:family="text">
      <style:text-properties fo:font-weight="normal" officeooo:rsid="000b74bf" style:font-weight-asian="normal" style:font-weight-complex="normal"/>
    </style:style>
    <style:style style:name="T87" style:family="text">
      <style:text-properties fo:font-weight="normal" officeooo:rsid="000d6434" style:font-weight-asian="normal" style:font-weight-complex="normal"/>
    </style:style>
    <style:style style:name="T88" style:family="text">
      <style:text-properties fo:font-weight="normal" officeooo:rsid="00141d82" style:font-weight-asian="normal" style:font-weight-complex="normal"/>
    </style:style>
    <style:style style:name="T89" style:family="text">
      <style:text-properties fo:font-weight="normal" officeooo:rsid="0016c9f0" style:font-weight-asian="normal" style:font-weight-complex="normal"/>
    </style:style>
    <style:style style:name="T90" style:family="text">
      <style:text-properties fo:font-size="12pt" style:text-underline-style="none" fo:font-weight="bold" officeooo:rsid="001b0e60" style:font-size-asian="10.5pt" style:font-weight-asian="bold" style:font-size-complex="12pt" style:font-weight-complex="bold"/>
    </style:style>
    <style:style style:name="T91" style:family="text">
      <style:text-properties fo:font-size="12pt" style:text-underline-style="none" fo:font-weight="bold" officeooo:rsid="00646681" style:font-size-asian="10.5pt" style:font-weight-asian="bold" style:font-size-complex="12pt" style:font-weight-complex="bold"/>
    </style:style>
    <style:style style:name="T92" style:family="text">
      <style:text-properties style:text-underline-style="solid" style:text-underline-width="auto" style:text-underline-color="font-color" officeooo:rsid="00225664"/>
    </style:style>
    <style:style style:name="T93" style:family="text">
      <style:text-properties style:text-underline-style="solid" style:text-underline-width="auto" style:text-underline-color="font-color" officeooo:rsid="00dcb2a2"/>
    </style:style>
    <style:style style:name="T94" style:family="text">
      <style:text-properties style:text-underline-style="solid" style:text-underline-width="auto" style:text-underline-color="font-color" officeooo:rsid="0007edc7"/>
    </style:style>
    <style:style style:name="T95" style:family="text">
      <style:text-properties fo:font-weight="normal" officeooo:rsid="00571c00" style:font-weight-asian="normal" style:font-weight-complex="normal"/>
    </style:style>
    <style:style style:name="T96" style:family="text">
      <style:text-properties officeooo:rsid="00571c00"/>
    </style:style>
    <style:style style:name="T97" style:family="text">
      <style:text-properties officeooo:rsid="007511aa"/>
    </style:style>
    <style:style style:name="T98" style:family="text">
      <style:text-properties officeooo:rsid="005e3572"/>
    </style:style>
    <style:style style:name="T99" style:family="text">
      <style:text-properties officeooo:rsid="00239e55"/>
    </style:style>
    <style:style style:name="T100" style:family="text">
      <style:text-properties style:text-underline-style="solid" style:text-underline-width="auto" style:text-underline-color="font-color" fo:font-weight="bold" officeooo:rsid="0007edc7" style:font-weight-asian="bold" style:font-weight-complex="bold"/>
    </style:style>
    <style:style style:name="T101" style:family="text">
      <style:text-properties officeooo:rsid="005d5e64"/>
    </style:style>
    <style:style style:name="T102" style:family="text">
      <style:text-properties fo:font-weight="normal" officeooo:rsid="005d5e64" style:font-weight-asian="normal" style:font-weight-complex="normal"/>
    </style:style>
    <style:style style:name="T103" style:family="text">
      <style:text-properties fo:font-weight="normal" officeooo:rsid="005e3572" style:font-weight-asian="normal" style:font-weight-complex="normal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fo:font-weight="bold" officeooo:rsid="008c0d59" style:font-weight-asian="bold" style:font-weight-complex="bold"/>
    </style:style>
    <style:style style:name="T106" style:family="text">
      <style:text-properties fo:language="en" fo:country="US" fo:font-weight="bold" style:font-weight-asian="bold" style:font-weight-complex="bold"/>
    </style:style>
    <style:style style:name="T107" style:family="text">
      <style:text-properties fo:language="en" fo:country="US" fo:font-weight="bold" officeooo:rsid="007694a4" style:font-weight-asian="bold" style:font-weight-complex="bold"/>
    </style:style>
    <style:style style:name="T108" style:family="text">
      <style:text-properties fo:language="en" fo:country="US" fo:font-weight="bold" officeooo:rsid="008dddb8" style:font-weight-asian="bold" style:font-weight-complex="bold"/>
    </style:style>
    <style:style style:name="T109" style:family="text">
      <style:text-properties fo:language="en" fo:country="US" fo:font-weight="bold" officeooo:rsid="008c0d59" style:font-weight-asian="bold" style:font-weight-complex="bold"/>
    </style:style>
    <style:style style:name="T110" style:family="text">
      <style:text-properties fo:language="el" fo:country="GR" fo:font-weight="bold" officeooo:rsid="0079236b" style:font-weight-asian="bold" style:font-weight-complex="bold"/>
    </style:style>
    <style:style style:name="T111" style:family="text">
      <style:text-properties officeooo:rsid="00956e63"/>
    </style:style>
    <style:style style:name="T112" style:family="text">
      <style:text-properties officeooo:rsid="0094a6c8"/>
    </style:style>
    <style:style style:name="T113" style:family="text">
      <style:text-properties officeooo:rsid="0096da03"/>
    </style:style>
    <style:style style:name="T114" style:family="text">
      <style:text-properties officeooo:rsid="009bd2d0"/>
    </style:style>
    <style:style style:name="T115" style:family="text">
      <style:text-properties fo:language="en" fo:country="US" fo:font-weight="normal" officeooo:rsid="007ad7b5" style:font-weight-asian="normal" style:font-weight-complex="normal"/>
    </style:style>
    <style:style style:name="T116" style:family="text">
      <style:text-properties fo:language="en" fo:country="US" fo:font-weight="normal" officeooo:rsid="0091fdfc" style:font-weight-asian="normal" style:font-weight-complex="normal"/>
    </style:style>
    <style:style style:name="T117" style:family="text">
      <style:text-properties fo:language="en" fo:country="US" fo:font-weight="normal" officeooo:rsid="0098b052" style:font-weight-asian="normal" style:font-weight-complex="normal"/>
    </style:style>
    <style:style style:name="T118" style:family="text">
      <style:text-properties fo:language="en" fo:country="US" fo:font-weight="normal" officeooo:rsid="009a14dd" style:font-weight-asian="normal" style:font-weight-complex="normal"/>
    </style:style>
    <style:style style:name="T119" style:family="text">
      <style:text-properties officeooo:rsid="008a228e"/>
    </style:style>
    <style:style style:name="T1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9e4319" style:font-size-asian="12pt" style:font-size-complex="12pt"/>
    </style:style>
    <style:style style:name="T123" style:family="text">
      <style:text-properties fo:font-size="12pt" officeooo:rsid="00a00e65" style:font-size-asian="12pt" style:font-size-complex="12pt"/>
    </style:style>
    <style:style style:name="T124" style:family="text">
      <style:text-properties fo:font-size="12pt" officeooo:rsid="00a14630" style:font-size-asian="12pt" style:font-size-complex="12pt"/>
    </style:style>
    <style:style style:name="T125" style:family="text">
      <style:text-properties fo:font-size="12pt" officeooo:rsid="00a3dd66" style:font-size-asian="12pt" style:font-size-complex="12pt"/>
    </style:style>
    <style:style style:name="T126" style:family="text">
      <style:text-properties fo:font-size="12pt" officeooo:rsid="00bae6fc" style:font-size-asian="12pt" style:font-size-complex="12pt"/>
    </style:style>
    <style:style style:name="T127" style:family="text">
      <style:text-properties fo:font-size="12pt" officeooo:rsid="00a5a8ed" style:font-size-asian="12pt" style:font-size-complex="12pt"/>
    </style:style>
    <style:style style:name="T128" style:family="text">
      <style:text-properties fo:font-size="12pt" fo:font-weight="bold" officeooo:rsid="00a5a8ed" style:font-size-asian="12pt" style:font-weight-asian="bold" style:font-size-complex="12pt" style:font-weight-complex="bold"/>
    </style:style>
    <style:style style:name="T129" style:family="text">
      <style:text-properties officeooo:rsid="00b70e19"/>
    </style:style>
    <style:style style:name="T130" style:family="text">
      <style:text-properties officeooo:rsid="00b853a8"/>
    </style:style>
    <style:style style:name="T131" style:family="text">
      <style:text-properties officeooo:rsid="00b9daee"/>
    </style:style>
    <style:style style:name="T132" style:family="text">
      <style:text-properties fo:font-size="12pt" officeooo:rsid="00bfaae1" style:font-size-asian="12pt" style:font-size-complex="12pt"/>
    </style:style>
    <style:style style:name="T133" style:family="text">
      <style:text-properties fo:font-size="12pt" fo:font-weight="normal" style:font-size-asian="12pt" style:font-weight-asian="normal" style:font-size-complex="12pt" style:font-weight-complex="normal"/>
    </style:style>
    <style:style style:name="T134" style:family="text">
      <style:text-properties fo:font-size="12pt" fo:font-weight="normal" officeooo:rsid="00d42768" style:font-size-asian="12pt" style:font-weight-asian="normal" style:font-size-complex="12pt" style:font-weight-complex="normal"/>
    </style:style>
    <style:style style:name="T135" style:family="text">
      <style:text-properties fo:font-size="12pt" fo:font-weight="normal" officeooo:rsid="00cd203d" style:font-size-asian="12pt" style:font-weight-asian="normal" style:font-size-complex="12pt" style:font-weight-complex="normal"/>
    </style:style>
    <style:style style:name="T136" style:family="text">
      <style:text-properties fo:font-size="12pt" fo:font-weight="normal" officeooo:rsid="00ceb7c3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officeooo:rsid="00ac2433" style:font-size-asian="12pt" style:font-weight-asian="normal" style:font-size-complex="12pt" style:font-weight-complex="normal"/>
    </style:style>
    <style:style style:name="T13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39" style:family="text">
      <style:text-properties officeooo:rsid="00c4387b"/>
    </style:style>
    <style:style style:name="T140" style:family="text">
      <style:text-properties officeooo:rsid="00e76761"/>
    </style:style>
    <style:style style:name="T141" style:family="text">
      <style:text-properties officeooo:rsid="00b2794f"/>
    </style:style>
    <style:style style:name="T142" style:family="text">
      <style:text-properties officeooo:rsid="00ca0458"/>
    </style:style>
    <style:style style:name="T143" style:family="text">
      <style:text-properties officeooo:rsid="00c6322c"/>
    </style:style>
    <style:style style:name="T144" style:family="text">
      <style:text-properties fo:font-size="12pt" fo:font-weight="normal" officeooo:rsid="00bd3801" style:font-size-asian="12pt" style:font-weight-asian="normal" style:font-size-complex="12pt" style:font-weight-complex="normal"/>
    </style:style>
    <style:style style:name="T145" style:family="text">
      <style:text-properties fo:font-size="12pt" fo:font-weight="normal" officeooo:rsid="00bde33f" style:font-size-asian="12pt" style:font-weight-asian="normal" style:font-size-complex="12pt" style:font-weight-complex="normal"/>
    </style:style>
    <style:style style:name="T146" style:family="text">
      <style:text-properties fo:font-size="12pt" fo:font-weight="normal" officeooo:rsid="00c0c90a" style:font-size-asian="12pt" style:font-weight-asian="normal" style:font-size-complex="12pt" style:font-weight-complex="normal"/>
    </style:style>
    <style:style style:name="T147" style:family="text">
      <style:text-properties officeooo:rsid="00bde33f"/>
    </style:style>
    <style:style style:name="T148" style:family="text">
      <style:text-properties fo:font-size="12pt" fo:font-weight="normal" officeooo:rsid="00c37609" style:font-size-asian="12pt" style:font-weight-asian="normal" style:font-size-complex="12pt" style:font-weight-complex="normal"/>
    </style:style>
    <style:style style:name="T149" style:family="text">
      <style:text-properties fo:font-size="12pt" fo:font-weight="normal" officeooo:rsid="00bfaae1" style:font-size-asian="12pt" style:font-weight-asian="normal" style:font-size-complex="12pt" style:font-weight-complex="normal"/>
    </style:style>
    <style:style style:name="T150" style:family="text">
      <style:text-properties fo:font-size="12pt" fo:font-weight="normal" officeooo:rsid="00c2b939" style:font-size-asian="12pt" style:font-weight-asian="normal" style:font-size-complex="12pt" style:font-weight-complex="normal"/>
    </style:style>
    <style:style style:name="T151" style:family="text">
      <style:text-properties fo:font-size="12pt" fo:font-weight="normal" officeooo:rsid="00c19ef7" style:font-size-asian="12pt" style:font-weight-asian="normal" style:font-size-complex="12pt" style:font-weight-complex="normal"/>
    </style:style>
    <style:style style:name="T152" style:family="text">
      <style:text-properties style:text-underline-style="solid" style:text-underline-width="auto" style:text-underline-color="font-color" officeooo:rsid="00d4717d"/>
    </style:style>
    <style:style style:name="T153" style:family="text">
      <style:text-properties officeooo:rsid="00d0d37a"/>
    </style:style>
    <style:style style:name="T154" style:family="text">
      <style:text-properties fo:font-size="12pt" fo:font-weight="normal" officeooo:rsid="00a32709" style:font-size-asian="12pt" style:font-weight-asian="normal" style:font-size-complex="12pt" style:font-weight-complex="normal"/>
    </style:style>
    <style:style style:name="T155" style:family="text">
      <style:text-properties officeooo:rsid="00a2b14e"/>
    </style:style>
    <style:style style:name="T156" style:family="text">
      <style:text-properties officeooo:rsid="00a32709"/>
    </style:style>
    <style:style style:name="T157" style:family="text">
      <style:text-properties fo:font-size="12pt" officeooo:rsid="00d4717d" style:font-size-asian="12pt" style:font-size-complex="12pt"/>
    </style:style>
    <style:style style:name="T158" style:family="text">
      <style:text-properties fo:font-size="12pt" fo:font-weight="bold" officeooo:rsid="00d4717d" style:font-size-asian="12pt" style:font-weight-asian="bold" style:font-size-complex="12pt" style:font-weight-complex="bold"/>
    </style:style>
    <style:style style:name="T159" style:family="text">
      <style:text-properties officeooo:rsid="00da64f8"/>
    </style:style>
    <style:style style:name="T160" style:family="text">
      <style:text-properties fo:font-weight="normal" officeooo:rsid="00d4717d" style:font-weight-asian="normal" style:font-weight-complex="normal"/>
    </style:style>
    <style:style style:name="T161" style:family="text">
      <style:text-properties officeooo:rsid="00db7f2f"/>
    </style:style>
    <style:style style:name="T162" style:family="text">
      <style:text-properties officeooo:rsid="00d50124"/>
    </style:style>
    <style:style style:name="T163" style:family="text">
      <style:text-properties officeooo:rsid="00d682e2"/>
    </style:style>
    <style:style style:name="T164" style:family="text">
      <style:text-properties officeooo:rsid="00d8795d"/>
    </style:style>
    <style:style style:name="T165" style:family="text">
      <style:text-properties officeooo:rsid="00e7d0b7"/>
    </style:style>
    <style:style style:name="T166" style:family="text">
      <style:text-properties officeooo:rsid="0006f41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"</text:span><text:span text:style-name="Strong_20_Emphasis"><text:span text:style-name="T1">Η Κερκυραϊκή καντάδα των σκουπιδιών</text:span></text:span><text:span text:style-name="Strong_20_Emphasis">"</text:span></text:h>
      <text:p text:style-name="P2"><text:span text:style-name="Strong_20_Emphasis"><text:span text:style-name="T2">1ο </text:span></text:span><text:span text:style-name="Strong_20_Emphasis"><text:span text:style-name="T3">Χελιδόνι</text:span></text:span><text:line-break/>Σ<text:span text:style-name="T4">΄</text:span> ένα νησί γαλαζ<text:span text:style-name="T5">οπράσινο</text:span>, <text:span text:style-name="T6">ελληνικό, <text:s text:c="4"/></text:span><text:s text:c="87"/>ήλιος, θάλασσα και πράσινο απλωτό. <text:s text:c="90"/><text:span text:style-name="T5">Π</text:span>αιδιά παίζουν με γέλιο γλυκό,<text:line-break/><text:span text:style-name="T7">σ</text:span>την αυλή του σχολείου με ήλιο λαμπρό!</text:p>
      <text:p text:style-name="P2"><text:span text:style-name="T8">Ήρθα</text:span><text:span text:style-name="T9">με</text:span><text:span text:style-name="T8"> και τ</text:span>α χελιδόνια <text:span text:style-name="T8">από πολύ μακριά,</text:span><text:line-break/>στο νησάκι που αγαπού<text:span text:style-name="T9">με</text:span>, με <text:span text:style-name="T6">τα όμορφα χωριά. <text:s text:c="67"/></text:span></text:p>
      <text:p text:style-name="P2"/>
      <text:p text:style-name="P2"><text:span text:style-name="Strong_20_Emphasis"><text:span text:style-name="T10">2ο </text:span></text:span><text:span text:style-name="Strong_20_Emphasis"><text:span text:style-name="T11">Χελιδόνι</text:span></text:span></text:p>
      <text:p text:style-name="P2"><text:span text:style-name="T12">Σ</text:span>πίτι<text:span text:style-name="T13">α </text:span><text:span text:style-name="T12">ψ</text:span>άχνου<text:span text:style-name="T9">μ</text:span><text:span text:style-name="T12">ε</text:span> να χτίσου<text:span text:style-name="T9">με</text:span>, <text:s text:c="112"/>στ<text:span text:style-name="T13">α <text:s/>πιο όμορφα </text:span>μπαλκόνι<text:span text:style-name="T13">α</text:span>, <text:s text:c="111"/><text:span text:style-name="T13">να</text:span><text:span text:style-name="T14">΄</text:span><text:span text:style-name="T13"> χου</text:span><text:span text:style-name="T9">με</text:span><text:span text:style-name="T13"> </text:span><text:span text:style-name="T15">μια φωλιά να ζήσου</text:span><text:span text:style-name="T9">με</text:span><text:span text:style-name="T13"> <text:s text:c="108"/></text:span><text:span text:style-name="T15">να περνάνε όμορφα τα χρόνια</text:span><text:span text:style-name="T16">!</text:span></text:p>
      <text:p text:style-name="P2">Μα <text:span text:style-name="T17">το νησάκι άλλαξε… <text:s text:c="116"/></text:span>δεν μοιάζει όπως παλιά… <text:s text:c="115"/><text:span text:style-name="T17">Το όμορφο τοπίο χάλασε...</text:span><text:line-break/><text:span text:style-name="Strong_20_Emphasis"><text:span text:style-name="T18">Πωπω! </text:span></text:span><text:span text:style-name="Strong_20_Emphasis"><text:span text:style-name="T19">σκουπίδια παντού...</text:span></text:span><text:span text:style-name="Strong_20_Emphasis"><text:span text:style-name="T20">τι μυρωδιά! <text:s/></text:span></text:span></text:p>
      <text:p text:style-name="P2"><text:span text:style-name="Strong_20_Emphasis"><text:span text:style-name="T21"/></text:span></text:p>
      <text:p text:style-name="P2"><text:span text:style-name="Strong_20_Emphasis"><text:span text:style-name="T22">Αφηγητής : </text:span></text:span><text:span text:style-name="Strong_20_Emphasis"><text:span text:style-name="T23">Λ</text:span></text:span><text:span text:style-name="Strong_20_Emphasis"><text:span text:style-name="T24">έει το </text:span></text:span><text:span text:style-name="Strong_20_Emphasis"><text:span text:style-name="T25">ένα χελιδόνι</text:span></text:span><text:span text:style-name="Strong_20_Emphasis"><text:span text:style-name="T24">...</text:span></text:span></text:p>
      <text:p text:style-name="P2"><text:span text:style-name="Strong_20_Emphasis"><text:span text:style-name="T26">3ο Χελιδόνι</text:span></text:span><text:span text:style-name="Strong_20_Emphasis"><text:span text:style-name="T27"> <text:s/></text:span></text:span></text:p>
      <text:p text:style-name="P2"><text:span text:style-name="Strong_20_Emphasis"><text:span text:style-name="T20">“Τι κρίμα! εδώ δεν έχει ομορφιά...<text:line-break/>αντί για χρώμα και λουλούδια, βλέπουμε βρωμιά! <text:s text:c="72"/>Κάθε χρόνο </text:span></text:span><text:span text:style-name="Strong_20_Emphasis"><text:span text:style-name="T28">πιο πολλά </text:span></text:span><text:span text:style-name="Strong_20_Emphasis"><text:span text:style-name="T20">σκουπίδια στη σειρά...<text:line-break/></text:span></text:span><text:span text:style-name="Strong_20_Emphasis"><text:span text:style-name="T29">Π</text:span></text:span><text:span text:style-name="Strong_20_Emphasis"><text:span text:style-name="T20">ώς να φτιάξουμε φωλι</text:span></text:span><text:span text:style-name="Strong_20_Emphasis"><text:span text:style-name="T28">ές</text:span></text:span><text:span text:style-name="Strong_20_Emphasis"><text:span text:style-name="T20"> μ</text:span></text:span><text:span text:style-name="Strong_20_Emphasis"><text:span text:style-name="T28">ε τόση μπόχα και </text:span></text:span><text:span text:style-name="Strong_20_Emphasis"><text:span text:style-name="T20">μυρωδιά;”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22">Αφηγητής: </text:span></text:span><text:span text:style-name="Strong_20_Emphasis"><text:span text:style-name="T30">Τ</text:span></text:span><text:span text:style-name="Strong_20_Emphasis"><text:span text:style-name="T24">ο </text:span></text:span><text:span text:style-name="Strong_20_Emphasis"><text:span text:style-name="T31">άλλο </text:span></text:span><text:span text:style-name="Strong_20_Emphasis"><text:span text:style-name="T24">χελιδόνι σφυρίζει με καημό...</text:span></text:span></text:p>
      <text:p text:style-name="P2"><text:span text:style-name="Strong_20_Emphasis"><text:span text:style-name="T32">4ο Χε</text:span></text:span><text:span text:style-name="Strong_20_Emphasis"><text:span text:style-name="T30">λιδόνι</text:span></text:span><text:span text:style-name="Strong_20_Emphasis"><text:span text:style-name="T33"> <text:s text:c="4"/></text:span></text:span><text:span text:style-name="Strong_20_Emphasis"><text:span text:style-name="T34"><text:line-break/></text:span></text:span><text:span text:style-name="Strong_20_Emphasis"><text:span text:style-name="T35">“Πράγματι...</text:span></text:span><text:span text:style-name="Strong_20_Emphasis"><text:span text:style-name="T20">Σ’ αυτ</text:span></text:span><text:span text:style-name="Strong_20_Emphasis"><text:span text:style-name="T35">ό</text:span></text:span><text:span text:style-name="Strong_20_Emphasis"><text:span text:style-name="T20"> τ</text:span></text:span><text:span text:style-name="Strong_20_Emphasis"><text:span text:style-name="T35">ο νησί</text:span></text:span><text:span text:style-name="Strong_20_Emphasis"><text:span text:style-name="T20"> κάτι βρωμά,<text:line-break/>σκουπίδια παντού, </text:span></text:span><text:span text:style-name="Strong_20_Emphasis"><text:span text:style-name="T36">κάτι </text:span></text:span><text:span text:style-name="Strong_20_Emphasis"><text:span text:style-name="T20">δεν πάει καλά!<text:line-break/>Πλαστ</text:span></text:span><text:span text:style-name="Strong_20_Emphasis"><text:span text:style-name="T36">ικούλι</text:span></text:span><text:span text:style-name="Strong_20_Emphasis"><text:span text:style-name="T20"> εδώ, χαρτούλι εκεί,<text:line-break/>τίποτα δεν πάει στο σωστό κουτί!”</text:span></text:span></text:p>
      <text:p text:style-name="P2"><text:span text:style-name="Strong_20_Emphasis"><text:span text:style-name="T20">“</text:span></text:span><text:span text:style-name="Strong_20_Emphasis"><text:span text:style-name="T37">Αχ! Αλήθεια, π</text:span></text:span><text:span text:style-name="Strong_20_Emphasis"><text:span text:style-name="T20">οιος πέταξε τα σκουπίδια εδώ, στο </text:span></text:span><text:span text:style-name="Strong_20_Emphasis"><text:span text:style-name="T38">νησί αυτό;</text:span></text:span><text:span text:style-name="Strong_20_Emphasis"><text:span text:style-name="T20">”</text:span></text:span></text:p>
      <text:p text:style-name="P2"><text:span text:style-name="Strong_20_Emphasis"><text:span text:style-name="T22">Αφηγητής</text:span></text:span></text:p>
      <text:p text:style-name="P2"><text:span text:style-name="Strong_20_Emphasis"><text:span text:style-name="T39">Έτσι </text:span></text:span><text:span text:style-name="Strong_20_Emphasis"><text:span text:style-name="T40">λέει </text:span></text:span><text:span text:style-name="Strong_20_Emphasis"><text:span text:style-name="T39">το ένα </text:span></text:span><text:span text:style-name="Strong_20_Emphasis"><text:span text:style-name="T40">λυπημένο, το άλλο συμφωνεί,<text:line-break/>κι ο άνεμος φυσάει πίκρα πάνω απ’ την ακτή. <text:s text:c="78"/></text:span></text:span><text:span text:style-name="T41"><text:s/></text:span><text:span text:style-name="T42">Ξ</text:span><text:span text:style-name="T43">άφνου </text:span><text:span text:style-name="T42">φ</text:span><text:span text:style-name="T41">ωνάζει</text:span><text:span text:style-name="T43"> </text:span><text:span text:style-name="T44">ένας</text:span><text:span text:style-name="T41"> γλάρος </text:span><text:span text:style-name="T44">που πέταγε </text:span><text:span text:style-name="T45">κοντά </text:span><text:span text:style-name="T44">εκεί</text:span><text:span text:style-name="T41">:</text:span></text:p>
      <text:p text:style-name="P2"><text:soft-page-break/><text:span text:style-name="Strong_20_Emphasis"><text:span text:style-name="T46">Γλάρος</text:span></text:span></text:p>
      <text:p text:style-name="P2"><text:span text:style-name="Strong_20_Emphasis"><text:span text:style-name="T19">“</text:span></text:span><text:span text:style-name="Strong_20_Emphasis"><text:span text:style-name="T47">Σ</text:span></text:span><text:span text:style-name="Strong_20_Emphasis"><text:span text:style-name="T19">κουπίδια μες στη θάλασσα, σκουπίδια στην ακτή! <text:s text:c="61"/>Σκουπίδια στα λιμάνια, στο</text:span></text:span><text:span text:style-name="Strong_20_Emphasis"><text:span text:style-name="T47">υς δρόμους...αχ! Γιατί;</text:span></text:span><text:span text:style-name="Strong_20_Emphasis"><text:span text:style-name="T19"> <text:s text:c="152"/></text:span></text:span></text:p>
      <text:p text:style-name="P2"><text:span text:style-name="Strong_20_Emphasis"><text:span text:style-name="T19">Ποιος θα φροντίσει το νησί, <text:s text:c="112"/>αν όχι εγώ, </text:span></text:span><text:span text:style-name="Strong_20_Emphasis"><text:span text:style-name="T48">αν όχι</text:span></text:span><text:span text:style-name="Strong_20_Emphasis"><text:span text:style-name="T19"> εσύ; <text:s text:c="138"/></text:span></text:span></text:p>
      <text:p text:style-name="P2"><text:span text:style-name="Strong_20_Emphasis"><text:span text:style-name="T19">Από ψηλά βλέπω τη ζημιά,<text:line-break/>κι ας είναι όμορφο το νησί στα χαρτιά.</text:span></text:span></text:p>
      <text:p text:style-name="P2"><text:span text:style-name="Strong_20_Emphasis"><text:span text:style-name="T19">Πετάω ψηλά και κοιτώ από πάνω,<text:line-break/>σκουπίδια παντού, δεν αντέχω άλλο!”</text:span></text:span></text:p>
      <text:p text:style-name="P2"><text:span text:style-name="Strong_20_Emphasis"><text:span text:style-name="T49"/></text:span></text:p>
      <text:p text:style-name="P2"><text:span text:style-name="Strong_20_Emphasis"><text:span text:style-name="T22">Αφηγητής</text:span></text:span></text:p>
      <text:p text:style-name="P2"><text:span text:style-name="Strong_20_Emphasis"><text:span text:style-name="T50">Τότε να’ σου περνά και μια χελώνα <text:s text:c="100"/>- η θαλασσινή - <text:s text:c="128"/>που κολύμπαγε έξω – έξω στην ακτή, <text:s text:c="97"/>γιατί ήθελε λιγουλάκι να λιαστεί. <text:s text:c="104"/>Αχ! Βαχ! Αναστενάζει...Την στενοχώρια της θέλει να πει...</text:span></text:span></text:p>
      <text:p text:style-name="P2"><text:span text:style-name="Strong_20_Emphasis"><text:span text:style-name="T49"><text:s text:c="128"/><text:line-break/></text:span></text:span><text:span text:style-name="Strong_20_Emphasis"><text:span text:style-name="T46">Χελώνα</text:span></text:span><text:span text:style-name="Strong_20_Emphasis"> </text:span></text:p>
      <text:p text:style-name="P2"><text:span text:style-name="Strong_20_Emphasis"><text:span text:style-name="T51">“</text:span></text:span><text:span text:style-name="Strong_20_Emphasis"><text:span text:style-name="T52">Σωρός τα σκουπίδια </text:span></text:span><text:span text:style-name="Strong_20_Emphasis"><text:span text:style-name="T51">μες στο νερό… <text:s text:c="106"/>Πού πήγε η ησυχία μου, το σπίτι μου το α</text:span></text:span><text:span text:style-name="Strong_20_Emphasis"><text:span text:style-name="T53">στραφτερ</text:span></text:span><text:span text:style-name="Strong_20_Emphasis"><text:span text:style-name="T51">ό;</text:span></text:span></text:p>
      <text:p text:style-name="P2"><text:span text:style-name="Strong_20_Emphasis"><text:span text:style-name="T19">Ψάχνω καθαρή ακτή να γεννήσω τα παιδιά μου,<text:line-break/>μα βρίσκω πλαστικά αντί για άμμο...</text:span></text:span><text:span text:style-name="Strong_20_Emphasis"><text:span text:style-name="T54">ματώνει η καρδιά μου...</text:span></text:span><text:span text:style-name="Strong_20_Emphasis"><text:span text:style-name="T19"> <text:s text:c="53"/></text:span></text:span></text:p>
      <text:p text:style-name="P2"><text:span text:style-name="Strong_20_Emphasis"><text:span text:style-name="T51">Ζούσα </text:span></text:span><text:span text:style-name="Strong_20_Emphasis"><text:span text:style-name="T19">χαρούμεν</text:span></text:span><text:span text:style-name="Strong_20_Emphasis"><text:span text:style-name="T51">η</text:span></text:span><text:span text:style-name="Strong_20_Emphasis"><text:span text:style-name="T19"> στο κύμα,<text:line-break/></text:span></text:span><text:span text:style-name="Strong_20_Emphasis"><text:span text:style-name="T51">και </text:span></text:span><text:span text:style-name="Strong_20_Emphasis"><text:span text:style-name="T19">τώρα φοβάμαι μια σακούλα...</text:span></text:span><text:span text:style-name="Strong_20_Emphasis"><text:span text:style-name="T51">έχω γίνει θύμα”.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22">Αφηγητής</text:span></text:span></text:p>
      <text:p text:style-name="P2"><text:span text:style-name="Strong_20_Emphasis"><text:span text:style-name="T55">Λίγο πιο πέ</text:span></text:span><text:span text:style-name="Strong_20_Emphasis"><text:span text:style-name="T56">ρα ένα </text:span></text:span><text:span text:style-name="Strong_20_Emphasis"><text:span text:style-name="T57">ψαράκι που </text:span></text:span><text:span text:style-name="Strong_20_Emphasis"><text:span text:style-name="T55">έ</text:span></text:span><text:span text:style-name="Strong_20_Emphasis"><text:span text:style-name="T57">παιζε </text:span></text:span><text:span text:style-name="Strong_20_Emphasis"><text:span text:style-name="T55">στον</text:span></text:span><text:span text:style-name="Strong_20_Emphasis"><text:span text:style-name="T57"> αφρό,<text:line-break/>έ</text:span></text:span><text:span text:style-name="Strong_20_Emphasis"><text:span text:style-name="T55">χοντας – </text:span></text:span><text:span text:style-name="Strong_20_Emphasis"><text:span text:style-name="T58">το καημένο - </text:span></text:span><text:span text:style-name="Strong_20_Emphasis"><text:span text:style-name="T57">καλαμάκι κολλημένο στον λαιμό, <text:s text:c="92"/></text:span></text:span><text:span text:style-name="Strong_20_Emphasis"><text:span text:style-name="T56">τους άκουσε κ</text:span></text:span><text:span text:style-name="Strong_20_Emphasis"><text:span text:style-name="T55">αι </text:span></text:span><text:span text:style-name="Strong_20_Emphasis"><text:span text:style-name="T56">δίνοντας</text:span></text:span><text:span text:style-name="Strong_20_Emphasis"><text:span text:style-name="T55"> </text:span></text:span><text:span text:style-name="Strong_20_Emphasis"><text:span text:style-name="T57">μια βουτιά,</text:span></text:span><text:span text:style-name="Strong_20_Emphasis"><text:span text:style-name="T51"><text:line-break/></text:span></text:span><text:span text:style-name="Strong_20_Emphasis"><text:span text:style-name="T57">μες στα </text:span></text:span><text:span text:style-name="Strong_20_Emphasis"><text:span text:style-name="T55">σκουπίδια και τα</text:span></text:span><text:span text:style-name="Strong_20_Emphasis"><text:span text:style-name="T57"> χαρτιά, <text:s text:c="94"/></text:span></text:span><text:span text:style-name="Strong_20_Emphasis"><text:span text:style-name="T55">μπήκε στην συζήτηση κι αυτό, <text:s text:c="105"/>τα νέα να τους πει από τον βυθό.</text:span></text:span></text:p>
      <text:p text:style-name="P2"><text:span text:style-name="Strong_20_Emphasis"><text:span text:style-name="T59">Ψαράκι</text:span></text:span></text:p>
      <text:p text:style-name="P2"><text:span text:style-name="Strong_20_Emphasis"><text:span text:style-name="T51">“Κι εγώ δεν βρίσκω μέρος να παίξω καθαρό,<text:line-break/>πλαστ</text:span></text:span><text:span text:style-name="Strong_20_Emphasis"><text:span text:style-name="T60">ικά </text:span></text:span><text:span text:style-name="Strong_20_Emphasis"><text:span text:style-name="T61">μπουκάλια, </text:span></text:span><text:span text:style-name="Strong_20_Emphasis"><text:span text:style-name="T51">καλαμάκια και δίχτυα </text:span></text:span><text:span text:style-name="Strong_20_Emphasis"><text:span text:style-name="T60">έχει </text:span></text:span><text:span text:style-name="Strong_20_Emphasis"><text:span text:style-name="T51">στον βυθό!</text:span></text:span></text:p>
      <text:p text:style-name="P2"><text:span text:style-name="Strong_20_Emphasis"><text:span text:style-name="T51">Παλιά ήταν γαλάζιος ο κόσμος μου εδώ,<text:line-break/>με άμμο, κοραλλάκια και φύκια στο νερό.<text:line-break/></text:span></text:span><text:soft-page-break/><text:span text:style-name="Strong_20_Emphasis"><text:span text:style-name="T51">Τώρα φοβάμαι, χελώνα, μη μπλέξω πουθενά…<text:line-break/>Πώς να χορέψω ξέγνοιαστα, όπως παλιά ξανά;</text:span></text:span></text:p>
      <text:p text:style-name="P2"><text:span text:style-name="Strong_20_Emphasis"><text:span text:style-name="T51">Στη θάλασσα πνίγομαι μες στα σκουπίδια,<text:line-break/></text:span></text:span><text:span text:style-name="Strong_20_Emphasis"><text:span text:style-name="T62">τέρμα πια το φαγητό...τέρμα τα παιχνίδια</text:span></text:span><text:span text:style-name="Strong_20_Emphasis"><text:span text:style-name="T51">!</text:span></text:span></text:p>
      <text:p text:style-name="P2"><text:span text:style-name="Strong_20_Emphasis"><text:span text:style-name="T62">Η κοιλίτσα μου γέμισε φελιζόλ και καπάκια,</text:span></text:span><text:span text:style-name="Strong_20_Emphasis"><text:span text:style-name="T51"><text:line-break/></text:span></text:span><text:span text:style-name="Strong_20_Emphasis"><text:span text:style-name="T62">νανοπλαστικά κι άλλα πολλά φαρμάκια</text:span></text:span><text:span text:style-name="Strong_20_Emphasis"><text:span text:style-name="T51">.</text:span></text:span></text:p>
      <text:p text:style-name="P2"><text:span text:style-name="Strong_20_Emphasis"><text:span text:style-name="T63">Ax! </text:span></text:span><text:span text:style-name="Strong_20_Emphasis"><text:span text:style-name="T51">Κατ</text:span></text:span><text:span text:style-name="Strong_20_Emphasis"><text:span text:style-name="T64">απίνω</text:span></text:span><text:span text:style-name="Strong_20_Emphasis"><text:span text:style-name="T51"> σκουπίδι</text:span></text:span><text:span text:style-name="Strong_20_Emphasis"><text:span text:style-name="T65">α</text:span></text:span><text:span text:style-name="Strong_20_Emphasis"><text:span text:style-name="T51">, παθα</text:span></text:span><text:span text:style-name="Strong_20_Emphasis"><text:span text:style-name="T65">ίνω</text:span></text:span><text:span text:style-name="Strong_20_Emphasis"><text:span text:style-name="T51"> κακό,<text:line-break/>γιατί κανείς δεν </text:span></text:span><text:span text:style-name="Strong_20_Emphasis"><text:span text:style-name="T65">το </text:span></text:span><text:span text:style-name="Strong_20_Emphasis"><text:span text:style-name="T51">σκέφτ</text:span></text:span><text:span text:style-name="Strong_20_Emphasis"><text:span text:style-name="T65">εται</text:span></text:span><text:span text:style-name="Strong_20_Emphasis"><text:span text:style-name="T51"> αυτό;”</text:span></text:span></text:p>
      <text:p text:style-name="P2"><text:span text:style-name="Strong_20_Emphasis"><text:span text:style-name="T51"/></text:span></text:p>
      <text:p text:style-name="P2"><text:span text:style-name="Strong_20_Emphasis"><text:span text:style-name="T22">Αφηγητής</text:span></text:span></text:p>
      <text:p text:style-name="P2"><text:span text:style-name="Strong_20_Emphasis"><text:span text:style-name="T66">Στον βυθό σιγή απλώθηκε πλατιά,</text:span></text:span></text:p>
      <text:p text:style-name="P2"><text:span text:style-name="Strong_20_Emphasis"><text:span text:style-name="T67">Κι ύστερα </text:span></text:span><text:span text:style-name="Strong_20_Emphasis"><text:span text:style-name="T66">η θάλασσα δεν άντεξε πια!<text:line-break/>Σήκωσε κύμα και είπε δυνατά –<text:line-break/>λόγια πικρά, γεμάτα αλήθεια και καρδιά. </text:span></text:span></text:p>
      <text:p text:style-name="P2"><text:span text:style-name="Strong_20_Emphasis"><text:span text:style-name="T68"/></text:span></text:p>
      <text:p text:style-name="P2"><text:span text:style-name="Strong_20_Emphasis"><text:span text:style-name="T46">Θάλασσα</text:span></text:span></text:p>
      <text:p text:style-name="P2"><text:span text:style-name="Strong_20_Emphasis"><text:span text:style-name="T69">Είμαι η</text:span></text:span><text:span text:style-name="Strong_20_Emphasis"><text:span text:style-name="T19"> θάλασσα η γαλανή,<text:line-break/></text:span></text:span><text:span text:style-name="Strong_20_Emphasis"><text:span text:style-name="T69">και βρίθω από ζωή!</text:span></text:span><text:span text:style-name="Strong_20_Emphasis"><text:span text:style-name="T19"><text:line-break/>Κρύβ</text:span></text:span><text:span text:style-name="Strong_20_Emphasis"><text:span text:style-name="T69">ω</text:span></text:span><text:span text:style-name="Strong_20_Emphasis"><text:span text:style-name="T19"> μέσα θησαυρούς,<text:line-break/>ψάρια, φύκια και καρχαρίες μικρούς.</text:span></text:span></text:p>
      <text:p text:style-name="P2"><text:span text:style-name="T70">Μα δυστυχώς...εκτός από αυτά, <text:s text:c="103"/></text:span><text:span text:style-name="T71">σας έχω μαντάτα απειλητικά!</text:span><text:line-break/><text:span text:style-name="T71">Μ</text:span>αζεύω μπουκάλια, σκουπίδια, <text:span text:style-name="T72">λύματα,</text:span><text:line-break/>κι <text:span text:style-name="T72">έχω αποκτήσει πολλά προβλήματα…</text:span></text:p>
      <text:p text:style-name="P3">Έτσι οι άνθρωποι με καταντήσα<text:span text:style-name="T73">τ</text:span>ε… <text:s text:c="97"/>Τις ακρογιαλιές μου χτίσα<text:span text:style-name="T73">τ</text:span>ε <text:s text:c="117"/>και ρίξα<text:span text:style-name="T73">τ</text:span>ε κάθε λογής χημικό <text:s text:c="106"/>στον γαλάζιο μου βυθό.</text:p>
      <text:p text:style-name="P2"><text:span text:style-name="T74">Γεμίζω πλαστικό, </text:span><text:span text:style-name="T75">τοξικές βρωμιές, <text:s text:c="100"/></text:span><text:span text:style-name="T71"><text:s/>κι έτσι </text:span><text:span text:style-name="T76">χάνονται του </text:span><text:span text:style-name="T74">βυθο</text:span><text:span text:style-name="T76">ύ</text:span><text:span text:style-name="T74"> μου </text:span><text:span text:style-name="T76">οι ομορφ</text:span><text:span text:style-name="T77">ιές</text:span><text:span text:style-name="T75">... </text:span></text:p>
      <text:p text:style-name="P4"><text:s/></text:p>
      <text:p text:style-name="P4"><text:span text:style-name="Strong_20_Emphasis"><text:span text:style-name="T22">Αφηγητής</text:span></text:span></text:p>
      <text:p text:style-name="P2"><text:span text:style-name="Strong_20_Emphasis"><text:span text:style-name="T66">Ο ήλιος κοίταξε τη γη,<text:line-break/>κι ο άνεμος φυσούσε δυνατή πνοή.<text:line-break/>Και οι δυο με λύπη στην καρδιά,<text:line-break/>μίλησαν για τη φύση, που ζητά βοήθεια πια. </text:span></text:span></text:p>
      <text:p text:style-name="P2"><text:span text:style-name="Strong_20_Emphasis"><text:span text:style-name="T46"/></text:span></text:p>
      <text:p text:style-name="P2"><text:soft-page-break/><text:span text:style-name="Strong_20_Emphasis"><text:span text:style-name="T46">Ήλιος</text:span></text:span><text:span text:style-name="Strong_20_Emphasis"> </text:span><text:line-break/><text:span text:style-name="T78">Κάθε πρωί που ανατέλλω <text:s text:c="111"/></text:span><text:span text:style-name="T79">π</text:span><text:span text:style-name="T78">άνω ψηλά στον ουρανό, <text:s text:c="107"/></text:span><text:span text:style-name="T80">ξ</text:span><text:span text:style-name="T78">υπνά</text:span><text:span text:style-name="T80">ω</text:span><text:span text:style-name="T78"> λουλούδια, δέντρα </text:span><text:span text:style-name="T80">και</text:span><text:span text:style-name="T78"> πουλιά,<text:line-break/>φέρν</text:span><text:span text:style-name="T80">ω</text:span><text:span text:style-name="T78"> φως </text:span><text:span text:style-name="T80">στη γη, </text:span><text:span text:style-name="T81">φέρνω χαρά!</text:span><text:span text:style-name="T78"> <text:s text:c="105"/></text:span></text:p>
      <text:p text:style-name="P2"><text:span text:style-name="T82">Μα </text:span><text:span text:style-name="T79">πάντα </text:span><text:span text:style-name="T82">μια σκέψη </text:span><text:span text:style-name="T78">έχω στο μυαλό: <text:s text:c="101"/>“πόσα σκουπίδια ακόμα θα </text:span><text:span text:style-name="T83">δω</text:span><text:span text:style-name="T78">;”</text:span></text:p>
      <text:p text:style-name="P5">Θέλει φροντίδα το νησί, <text:s text:c="104"/>καθαριότητα και προσοχή! <text:s text:c="109"/>Θέλει αγάπη πραγματική <text:s text:c="117"/>κι όχι σκουπίδια εδώ κι εκεί...</text:p>
      <text:p text:style-name="P2"><text:span text:style-name="Strong_20_Emphasis"/></text:p>
      <text:p text:style-name="P2"><text:span text:style-name="Strong_20_Emphasis"><text:span text:style-name="T84">Άνεμος</text:span></text:span><text:span text:style-name="Strong_20_Emphasis"><text:span text:style-name="T85"> </text:span></text:span><text:span text:style-name="Strong_20_Emphasis"><text:span text:style-name="T51"><text:line-break/>Φυσ</text:span></text:span><text:span text:style-name="Strong_20_Emphasis"><text:span text:style-name="T86">άω πάντα</text:span></text:span><text:span text:style-name="Strong_20_Emphasis"><text:span text:style-name="T51"> ζωηρός,<text:line-break/>χορεύ</text:span></text:span><text:span text:style-name="Strong_20_Emphasis"><text:span text:style-name="T86">ω </text:span></text:span><text:span text:style-name="Strong_20_Emphasis"><text:span text:style-name="T51">σαν τρελός.<text:line-break/>Σφυρίζ</text:span></text:span><text:span text:style-name="Strong_20_Emphasis"><text:span text:style-name="T86">ω</text:span></text:span><text:span text:style-name="Strong_20_Emphasis"><text:span text:style-name="T51">, παίζ</text:span></text:span><text:span text:style-name="Strong_20_Emphasis"><text:span text:style-name="T86">ω και γελώ,</text:span></text:span><text:span text:style-name="Strong_20_Emphasis"><text:span text:style-name="T51"><text:line-break/>σε κάθε γωνιά </text:span></text:span><text:span text:style-name="Strong_20_Emphasis"><text:span text:style-name="T86">της γης </text:span></text:span><text:span text:style-name="Strong_20_Emphasis"><text:span text:style-name="T51">πετ</text:span></text:span><text:span text:style-name="Strong_20_Emphasis"><text:span text:style-name="T86">ώ</text:span></text:span><text:span text:style-name="Strong_20_Emphasis"><text:span text:style-name="T51">!</text:span></text:span></text:p>
      <text:p text:style-name="P2"><text:span text:style-name="Strong_20_Emphasis"><text:span text:style-name="T51">Φυσάω στους κάμπους, τα δέντρα φιλώ,<text:line-break/>μα σκουπίδια πετάνε </text:span></text:span><text:span text:style-name="Strong_20_Emphasis"><text:span text:style-name="T86">μαζί μου σωρό</text:span></text:span><text:span text:style-name="Strong_20_Emphasis"><text:span text:style-name="T51">… <text:s text:c="84"/></text:span></text:span><text:span text:style-name="Strong_20_Emphasis"><text:span text:style-name="T87">Γεμίζουν </text:span></text:span><text:span text:style-name="Strong_20_Emphasis"><text:span text:style-name="T88">τα </text:span></text:span><text:span text:style-name="Strong_20_Emphasis"><text:span text:style-name="T87">ποτάμια </text:span></text:span><text:span text:style-name="Strong_20_Emphasis"><text:span text:style-name="T88">και τα </text:span></text:span><text:span text:style-name="Strong_20_Emphasis"><text:span text:style-name="T87">δέντρα με βρωμιές, <text:s text:c="79"/>και </text:span></text:span><text:span text:style-name="Strong_20_Emphasis"><text:span text:style-name="T88">με </text:span></text:span><text:span text:style-name="Strong_20_Emphasis"><text:span text:style-name="T87">πλαστικές σακούλες όλες οι ακτές.</text:span></text:span></text:p>
      <text:p text:style-name="P2"><text:span text:style-name="Strong_20_Emphasis"><text:span text:style-name="T87">Ήρθε νομίζω η ώρα να βάλω μια φωνή <text:s text:c="91"/>πέρα ως πέρα να ακουστεί: <text:s text:c="111"/>“Ας κρατήσουμε τη γη μας καθαρή, <text:s text:c="98"/>για κάθε ζώο, </text:span></text:span><text:span text:style-name="Strong_20_Emphasis"><text:span text:style-name="T89">για κάθε </text:span></text:span><text:span text:style-name="Strong_20_Emphasis"><text:span text:style-name="T87">δέντρο και </text:span></text:span><text:span text:style-name="Strong_20_Emphasis"><text:span text:style-name="T89">κάθε </text:span></text:span><text:span text:style-name="Strong_20_Emphasis"><text:span text:style-name="T87">παιδί.</text:span></text:span></text:p>
      <text:p text:style-name="P2"><text:span text:style-name="Strong_20_Emphasis"><text:span text:style-name="T10"/></text:span></text:p>
      <text:p text:style-name="P2"><text:span text:style-name="Strong_20_Emphasis"><text:span text:style-name="T22">Αφηγητής</text:span></text:span></text:p>
      <text:p text:style-name="P2"><text:span text:style-name="Strong_20_Emphasis"><text:span text:style-name="T90">Μα </text:span></text:span><text:span text:style-name="Strong_20_Emphasis"><text:span text:style-name="T91">να! Μες στο χώμα και </text:span></text:span><text:span text:style-name="Strong_20_Emphasis"><text:span text:style-name="T90">μες στη σιγαλι</text:span></text:span><text:span text:style-name="Strong_20_Emphasis"><text:span text:style-name="T91">ά, <text:s text:c="81"/></text:span></text:span><text:span text:style-name="Strong_20_Emphasis"><text:span text:style-name="T90">κάτι κουνιέται – τι να 'ναι άραγε αυτά;<text:line-break/></text:span></text:span><text:span text:style-name="Strong_20_Emphasis"><text:span text:style-name="T91">Α! </text:span></text:span><text:span text:style-name="Strong_20_Emphasis"><text:span text:style-name="T90">Μιλούν</text:span></text:span><text:span text:style-name="Strong_20_Emphasis"><text:span text:style-name="T91">ε</text:span></text:span><text:span text:style-name="Strong_20_Emphasis"><text:span text:style-name="T90"> τα σκουπίδια <text:s text:c="115"/>– ναι, έχουν κι αυτά φωνή- <text:s text:c="113"/>ζητούν βοήθεια, αγάπη </text:span></text:span><text:span text:style-name="Strong_20_Emphasis"><text:span text:style-name="T91">και λίγη </text:span></text:span><text:span text:style-name="Strong_20_Emphasis"><text:span text:style-name="T90">προσοχή...<text:line-break/><text:line-break/></text:span></text:span></text:p>
      <text:p text:style-name="P2"><text:span text:style-name="Strong_20_Emphasis"><text:span text:style-name="T92">ΣΚΟΥΠΙΔΑΚΙ</text:span></text:span><text:span text:style-name="Strong_20_Emphasis"><text:span text:style-name="T93">Α</text:span></text:span></text:p>
      <text:p text:style-name="P4"><text:span text:style-name="Strong_20_Emphasis"><text:span text:style-name="T94">1ο ΣΚΟΥΠΙΔΑΚΙ</text:span></text:span></text:p>
      <text:p text:style-name="P2"><text:span text:style-name="Strong_20_Emphasis"><text:span text:style-name="T95">Κάποτε ήμασταν ταχτοποιημένα, <text:s text:c="103"/>μες στους κάδους ζουληγμένα. <text:s text:c="102"/>Τώρα άσκοπα γυρνάμε <text:s text:c="124"/>και παντού χοροπηδάμε.</text:span></text:span></text:p>
      <text:p text:style-name="P4"><text:soft-page-break/>Μας πετ<text:span text:style-name="T96">ούν</text:span> χωρίς <text:span text:style-name="T97">μιά </text:span>σκέψη,<text:line-break/>- ούτε <text:span text:style-name="T97">καν </text:span>ανακύκλωση - <text:s text:c="128"/><text:span text:style-name="T97">δεν υπάρχει λύτρωση...</text:span> <text:s text:c="17"/><text:span text:style-name="T98"><text:s text:c="104"/></text:span><text:span text:style-name="T99">ποιος </text:span><text:span text:style-name="T98">μπορεί </text:span><text:span text:style-name="T99">να το πιστέψει!</text:span></text:p>
      <text:p text:style-name="P4"/>
      <text:p text:style-name="P4"><text:span text:style-name="T100">2ο ΣΚΟΥΠΙΔΑΚΙ</text:span><text:line-break/><text:span text:style-name="T98">Ά</text:span><text:span text:style-name="T101">νθρωποι...γιατί μας κατηγορείτε, <text:s text:c="108"/>αφού εσείς οι ίδιοι μας δημιουργείται; <text:s text:c="112"/></text:span></text:p>
      <text:p text:style-name="P2">Είμαστε σκουπίδια, <text:span text:style-name="T99">το γνωρίζουμε αυτό</text:span><text:line-break/><text:span text:style-name="T99">υπάρχει όμως </text:span>λύση <text:span text:style-name="T99">και είναι για καλό!</text:span></text:p>
      <text:p text:style-name="P2"><text:span text:style-name="Strong_20_Emphasis"><text:span text:style-name="T102">Μπορούμε να επαναχρησιμοποιηθούμε <text:s text:c="93"/>αν ανακυκλωθούμε! <text:s text:c="13"/></text:span></text:span><text:span text:style-name="Strong_20_Emphasis"><text:span text:style-name="T103"><text:s text:c="112"/></text:span></text:span></text:p>
      <text:p text:style-name="P2"><text:span text:style-name="Strong_20_Emphasis"><text:span text:style-name="T19">Κι αν κάποιος μας δώσει μια δεύτερη ευκαιρία;<text:line-break/></text:span></text:span><text:span text:style-name="Strong_20_Emphasis"><text:span text:style-name="T103">Έχετε σκεφτεί πόσο θα </text:span></text:span><text:span text:style-name="Strong_20_Emphasis"><text:span text:style-name="T19">αλλάξει </text:span></text:span><text:span text:style-name="Strong_20_Emphasis"><text:span text:style-name="T103">αυτή </text:span></text:span><text:span text:style-name="Strong_20_Emphasis"><text:span text:style-name="T19">η ιστορία;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104">Αφηγητής </text:span></text:span><text:span text:style-name="Strong_20_Emphasis"><text:span text:style-name="T41"><text:line-break/></text:span></text:span></text:p>
      <text:p text:style-name="P6"><text:span text:style-name="Strong_20_Emphasis"><text:span text:style-name="T41">Μα να! Από μακριά, με βήμα χαρωπό,<text:line-break/>έρχονται ήρωες με σχέδιο σοφό!<text:line-break/></text:span></text:span><text:span text:style-name="Strong_20_Emphasis"><text:span text:style-name="T105">Είναι</text:span></text:span><text:span text:style-name="Strong_20_Emphasis"><text:span text:style-name="T41"> ο</text:span></text:span><text:span text:style-name="Strong_20_Emphasis"><text:span text:style-name="T106"> </text:span></text:span><text:span text:style-name="Strong_20_Emphasis"><text:span text:style-name="T107">Zero Waste</text:span></text:span><text:span text:style-name="Strong_20_Emphasis"><text:span text:style-name="T106"> </text:span></text:span><text:span text:style-name="Strong_20_Emphasis"><text:span text:style-name="T108">και </text:span></text:span><text:span text:style-name="Strong_20_Emphasis"><text:span text:style-name="T109">η</text:span></text:span><text:span text:style-name="Strong_20_Emphasis"><text:span text:style-name="T106"> Ανακύκλωση <text:s text:c="99"/></text:span></text:span><text:span text:style-name="Strong_20_Emphasis"><text:span text:style-name="T108">αυτό σίγουρα δεν είναι σύμπτωση.</text:span></text:span><text:span text:style-name="Strong_20_Emphasis"><text:span text:style-name="T41"><text:line-break/>Ήρθαν να </text:span></text:span><text:span text:style-name="Strong_20_Emphasis"><text:span text:style-name="T110">τους δώσουνε την </text:span></text:span><text:span text:style-name="Strong_20_Emphasis"><text:span text:style-name="T41">λύση,<text:line-break/>πώς κάθε σκουπιδάκι… μπορεί να ξαναζήσει! </text:span></text:span></text:p>
      <text:p text:style-name="P6"><text:span text:style-name="Strong_20_Emphasis"><text:span text:style-name="T68"/></text:span></text:p>
      <text:p text:style-name="P6"><text:span text:style-name="Strong_20_Emphasis"><text:span text:style-name="T68"/></text:span></text:p>
      <text:p text:style-name="P7">ZERO WASTE</text:p>
      <text:p text:style-name="P2"><text:span text:style-name="T111">Γειά σας! Να σας συστηθώ!</text:span><text:span text:style-name="T112">Zero Waste</text:span> <text:span text:style-name="T111">το όνομά μου,</text:span><text:line-break/>κι ή<text:span text:style-name="T111">ρθα για να σας δώσω το μήνυμά μου.</text:span><text:line-break/>Λέω “ναι” στην επανάχρηση, “όχι” στα σκουπίδια, <text:line-break/><text:span text:style-name="T113">η ζωή σας στο νησί δεν θα είναι έ</text:span><text:span text:style-name="T114">τσι </text:span><text:span text:style-name="T113">ίδια</text:span>!</text:p>
      <text:p text:style-name="P2"><text:span text:style-name="Strong_20_Emphasis"><text:span text:style-name="T115">Τσάντες πάνινες, παγούρια γερά,<text:line-break/></text:span></text:span><text:span text:style-name="Strong_20_Emphasis"><text:span text:style-name="T116">που χρησιμοποιούνται ξανά και </text:span></text:span><text:span text:style-name="Strong_20_Emphasis"><text:span text:style-name="T115">ξανά!</text:span></text:span></text:p>
      <text:p text:style-name="P2"><text:span text:style-name="Strong_20_Emphasis"><text:span text:style-name="T115">Ένα κουτί γίνεται παιχνίδι,<text:line-break/>και το μπουκάλι νέο στολίδι!<text:line-break/></text:span></text:span><text:span text:style-name="Strong_20_Emphasis"><text:span text:style-name="T117">Με χαρά και </text:span></text:span><text:span text:style-name="Strong_20_Emphasis"><text:span text:style-name="T118">συνεργασία,</text:span></text:span><text:span text:style-name="Strong_20_Emphasis"><text:span text:style-name="T115"><text:line-break/></text:span></text:span><text:span text:style-name="Strong_20_Emphasis"><text:span text:style-name="T117">ας αρχίσει </text:span></text:span><text:span text:style-name="Strong_20_Emphasis"><text:span text:style-name="T118">των σκουπιδιών </text:span></text:span><text:span text:style-name="Strong_20_Emphasis"><text:span text:style-name="T117">η εκστρατεία</text:span></text:span><text:span text:style-name="Strong_20_Emphasis"><text:span text:style-name="T115">!</text:span></text:span></text:p>
      <text:h text:style-name="P8" text:outline-level="3">ΑΝΑΚΥΚΛΩΣΗ</text:h>
      <text:p text:style-name="P2">“Ήρθ<text:span text:style-name="T119">α</text:span> σ<text:span text:style-name="T119">ε αυτό το καταπράσινο νησί <text:s text:c="122"/></text:span>μ<text:span text:style-name="T119">ε</text:span> ένα χαμόγελο πλατύ,<text:line-break/><text:span text:style-name="T119">και </text:span>με φόρεμα γιορτινό πολύ!<text:line-break/>Φορά<text:span text:style-name="T119">ω</text:span> σκουλαρίκια από καπάκια μικρά,<text:line-break/><text:span text:style-name="T119">είμαι έτοιμη να αρχίσω δουλειά!</text:span></text:p>
      <text:p text:style-name="P9"><text:soft-page-break/><text:span text:style-name="T119">Θα σας μάθω </text:span>πώς όλα μπορούν να σωθούν,<text:line-break/>και παλιά σκουπίδια να ξαναγεννηθούν!<text:line-break/></text:p>
      <text:p text:style-name="P9">Το χαρτί στον μπλε τον κάδο θα μπει,<text:line-break/>το πλαστικό κι αλουμίνιο σωστά! κι αυτό εκεί.<text:line-break/>Μην τα μπερδ<text:span text:style-name="T119">εύεται</text:span>, μη βιαστεί<text:span text:style-name="T119">τε</text:span>,<text:line-break/>κι η φύση θα σ<text:span text:style-name="T119">ας ανταμείψει, </text:span>θα <text:span text:style-name="T119">το </text:span>δεί<text:span text:style-name="T119">τε!”</text:span></text:p>
      <text:p text:style-name="P2"/>
      <text:h text:style-name="P10" text:outline-level="3"><text:span text:style-name="Strong_20_Emphasis"><text:span text:style-name="T120">Αφηγητής </text:span></text:span><text:span text:style-name="T121"><text:line-break/>Οι ήρωες αυτοί φωνάζουν δυνατά,<text:line-break/>με πράξεις μικρές, αλλάζουν τη βρωμιά. <text:s text:c="80"/></text:span></text:h>
      <text:h text:style-name="P10" text:outline-level="3"><text:span text:style-name="T122">Ζ</text:span><text:span text:style-name="T121">ητούν βοήθεια </text:span><text:span text:style-name="T122">λοιπόν πρώτα </text:span><text:span text:style-name="T121">από </text:span><text:span text:style-name="T122">τα </text:span><text:span text:style-name="T121">παιδιά, <text:s text:c="77"/></text:span><text:span text:style-name="T122">που είναι </text:span><text:span text:style-name="T121">γεμάτα όρεξη και έ</text:span><text:span text:style-name="T123">χουν παληκαριά! <text:s text:c="80"/></text:span></text:h>
      <text:h text:style-name="P10" text:outline-level="3"><text:span text:style-name="T121">“Ας γίνουμε ομάδα, </text:span><text:span text:style-name="T124">φτάνει πια αυτό το χάλι...</text:span><text:span text:style-name="T121"><text:line-break/>να λάμψει </text:span><text:span text:style-name="T122">από καθαριότητα το νησί μας </text:span><text:span text:style-name="T121">και πάλι!”</text:span></text:h>
      <text:h text:style-name="P10" text:outline-level="3"><text:span text:style-name="T125">Κι ευθύς τους φίλους </text:span><text:span text:style-name="T126">τους </text:span><text:span text:style-name="T125">– </text:span><text:span text:style-name="T126">τους </text:span><text:span text:style-name="T125">κάδους <text:s/></text:span><text:span text:style-name="T127">παρουσιάζουν, <text:s text:c="59"/></text:span><text:span text:style-name="T126">ν</text:span><text:span text:style-name="T128">ά’ ρθουν κοντά τους τους φωνάζουν.</text:span></text:h>
      <text:h text:style-name="P10" text:outline-level="3"><text:span text:style-name="Strong_20_Emphasis"><text:span text:style-name="T46">ΜΠΛΕ ΚΑΔΟΣ</text:span></text:span></text:h>
      <text:p text:style-name="P2">“Γεια σας παιδιά, είμαι ο Μπλε,<text:line-break/><text:span text:style-name="T129">ρίξ</text:span><text:span text:style-name="T130">τ</text:span><text:span text:style-name="T129">ε μέσα μου χαρτάκια κι είμαι κομπλέ</text:span>! <text:s text:c="85"/>Τετράδια, φύλλα και κουτιά,<text:line-break/>ρίξ<text:span text:style-name="T130">τε </text:span>τα σε μένα με μια αγκαλιά!<text:line-break/> <text:s text:c="147"/>Δέχομαι χαρτόκουτα, μπουκάλια πλαστικά,<text:line-break/><text:span text:style-name="T129">καθαρές </text:span>κονσέρβες και κουτιά μεταλλικά!</text:p>
      <text:p text:style-name="P2">Ό,τι συσκευάζει το φαγητό,<text:line-break/>μπαίνει στον μπλε — μα καθαρό!</text:p>
      <text:p text:style-name="P2">Μην μου πετά<text:span text:style-name="T131">τε</text:span> χαρτί λαδωμένο,<text:line-break/>ούτε χαρτί <text:span text:style-name="T130">βρώμικο ή βρεγμένο</text:span>!<text:line-break/>Μου αρέσουν όλα καθαρά,<text:line-break/>για να τα κάνω καινούργια ξανά!”<text:line-break/></text:p>
      <text:p text:style-name="P11"><text:span text:style-name="T132">Μ</text:span><text:span text:style-name="T121">ΠΛΕ ΚΑΔΟΣ - ΚΑΜΠΑΝΑ</text:span></text:p>
      <text:p text:style-name="P2"><text:span text:style-name="T133">“Είμαι </text:span><text:span text:style-name="T134">κι εγώ </text:span><text:span text:style-name="T135">μπλε </text:span><text:span text:style-name="T133">κάδος, </text:span><text:span text:style-name="T134">αλλά</text:span><text:span text:style-name="T133"> </text:span><text:span text:style-name="T135">τ</text:span><text:span text:style-name="T133">ο</text:span><text:span text:style-name="T135">υ</text:span><text:span text:style-name="T133"> γυαλιού.<text:line-break/></text:span><text:span text:style-name="T134">Θ</text:span><text:span text:style-name="T135">έλω βαζάκια από γλυκό του κουταλιού!</text:span><text:span text:style-name="T133"><text:line-break/></text:span><text:span text:style-name="T134">Ρίξτε</text:span><text:span text:style-name="T136"> </text:span><text:span text:style-name="T134">μου</text:span><text:span text:style-name="T133"> μπουκάλια και βαζάκια καθαρά,<text:line-break/>μα </text:span><text:span text:style-name="T137">προσοχή! </text:span><text:span text:style-name="T133">όχι καθρέφτες, όχι λάμπες, <text:s text:c="107"/>ό</text:span><text:span text:style-name="T136">χι ποτήρια και </text:span><text:span text:style-name="T133">σπασμένα πιατικά!</text:span></text:p>
      <text:p text:style-name="P2"><text:span text:style-name="T133"/></text:p>
      <text:p text:style-name="P2"><text:soft-page-break/><text:span text:style-name="Strong_20_Emphasis"><text:span text:style-name="T138">ΚΑΦΕ ΚΑΔΟΣ</text:span></text:span></text:p>
      <text:p text:style-name="P2">Μου αρέσει το φαγάκι, μα όχι σε ταψί,<text:line-break/>φλούδες, κοτσάνια, τσόφλια – <text:span text:style-name="T139">τ’ αγαπώ</text:span> πολύ!<text:line-break/><text:span text:style-name="T139">Κλαδέματα, </text:span>φύλλα και <text:span text:style-name="T139">ψιχουλάκια</text:span>,<text:line-break/>σε μένα μπαίνουν – <text:span text:style-name="T139">τα τρώνε τα σκουληκάκια!</text:span><text:line-break/>Όχι σακούλες, όχι πλαστικ<text:span text:style-name="T140">ά</text:span> –<text:line-break/>θέλω μόνο <text:span text:style-name="T141">οργανικά!!!</text:span></text:p>
      <text:h text:style-name="P10" text:outline-level="3"><text:span text:style-name="Strong_20_Emphasis"><text:span text:style-name="T121"/></text:span></text:h>
      <text:h text:style-name="P10" text:outline-level="3"><text:span text:style-name="Strong_20_Emphasis"><text:span text:style-name="T138">ΚΙΤΡΙΝΟΣ ΚΑΔΟΣ</text:span></text:span><text:span text:style-name="Strong_20_Emphasis"> </text:span></text:h>
      <text:p text:style-name="P2">Είμαι ο Κίτρινος <text:span text:style-name="T142">ο κάδος</text:span>, <text:span text:style-name="T142">ψάξε με αν θες</text:span>,<text:line-break/>δέχομαι συσκευασίες – μόνο καθαρέ<text:span text:style-name="T142">ς</text:span>! <text:s text:c="90"/></text:p>
      <text:p text:style-name="P2">Κουτί από γάλα ή χυμό,<text:line-break/>χαρτί με σχήμα τετραγωνικό,<text:line-break/>- είναι συσκευασία γνωστή -<text:line-break/>και στον κίτρινο κάδο θα μπει!<text:line-break/></text:p>
      <text:p text:style-name="P2">Μπουκάλια, <text:span text:style-name="T143">καθαρές </text:span>σακούλες και <text:span text:style-name="T143">καπ</text:span>άκια,<text:line-break/><text:span text:style-name="T143">κουτιά από αναψυκτικά - </text:span>όχι όμως φαγητάκια!<text:line-break/>Πριν μου ρίξεις κάτι, κοίτα καλά –<text:line-break/>ν<text:span text:style-name="T143">α</text:span> το ξεπλύνεις πρώτα <text:span text:style-name="T143">και </text:span>θα το δεχτώ μετά!</text:p>
      <text:p text:style-name="P2"/>
      <text:p text:style-name="P2"><text:span text:style-name="Strong_20_Emphasis"><text:span text:style-name="T138">ΠΡΑΣΙΝΟΣ ΚΑΔΟΣ</text:span></text:span><text:span text:style-name="Strong_20_Emphasis"><text:span text:style-name="T121"> <text:s text:c="135"/></text:span></text:span><text:span text:style-name="Strong_20_Emphasis"><text:span text:style-name="T133"><text:s text:c="6"/></text:span></text:span></text:p>
      <text:p text:style-name="P2"><text:span text:style-name="T121"><text:s text:c="156"/>“</text:span><text:span text:style-name="T133">Είμαι ο Πράσινος, </text:span><text:span text:style-name="T144">ο κλασικός, <text:s text:c="108"/>κάδος των σκουπιδιών </text:span><text:span text:style-name="T145">κι εγώ</text:span><text:span text:style-name="T144"> σ</text:span><text:span text:style-name="T146">ημαντικός</text:span><text:span text:style-name="T144">! <text:s text:c="92"/></text:span>Ό,τι δεν μπαίνει αλλού παιδιά,<text:line-break/>φέρ<text:span text:style-name="T147">τε</text:span> το σε μένα <text:span text:style-name="T147">και θά’ μαι μια χαρά!</text:span></text:p>
      <text:p text:style-name="P2"><text:span text:style-name="T148">Χ</text:span><text:span text:style-name="T149">αρτοπετσέτες </text:span><text:span text:style-name="T148">β</text:span><text:span text:style-name="T149">ρώμικες</text:span><text:span text:style-name="T133">, <text:s text:c="109"/></text:span><text:span text:style-name="T146">αποφάγια, </text:span><text:span text:style-name="T133">χαρτ</text:span><text:span text:style-name="T146">ιά λερωμένα,</text:span><text:span text:style-name="T133"><text:line-break/></text:span><text:span text:style-name="T146">μωρομάντηλα και </text:span><text:span text:style-name="T133">πάνες “</text:span><text:span text:style-name="T146">ζόρικες”</text:span><text:span text:style-name="T133">,<text:line-break/></text:span><text:span text:style-name="T146">ρίξτε τα ό</text:span><text:span text:style-name="T150">λα</text:span><text:span text:style-name="T146"> εδώ σε μένα.</text:span></text:p>
      <text:p text:style-name="P12"><text:span text:style-name="T146">Α! </text:span><text:span text:style-name="T133">και όλα τα σπασμένα!</text:span></text:p>
      <text:p text:style-name="P2"><text:span text:style-name="T151">Για ό,τι δεν ανακυκλώνεται λοιπόν μην ανησυχείτε… <text:s text:c="75"/>Εμένα, τον πράσινο κάδο θυμηθείτε</text:span><text:span text:style-name="T146">”</text:span><text:span text:style-name="T133"><text:line-break/></text:span></text:p>
      <text:h text:style-name="P8" text:outline-level="3"><text:span text:style-name="T152">ΟΛΟΙ ΟΙ ΚΑΔΟΙ </text:span><text:span text:style-name="T46">ΜΑΖΙ</text:span> </text:h>
      <text:p text:style-name="P2">“Είμαστε οι κάδοι, ομάδα γερή,<text:line-break/>κρατάμε καθαρή τη γειτονιά και τ<text:span text:style-name="T153">ο νησί</text:span>!”</text:p>
      <text:h text:style-name="P10" text:outline-level="3"><text:soft-page-break/><text:span text:style-name="Strong_20_Emphasis"><text:span text:style-name="T121">Ανακύκλωση:</text:span></text:span><text:span text:style-name="T121"><text:line-break/></text:span><text:span text:style-name="T133">“Ελάτε παιδιά, εσείς τώρα αποφασίζετε...<text:line-break/></text:span><text:span text:style-name="T154">Π</text:span><text:span text:style-name="T133">ού πάει το κάθε σκουπίδι – το γνωρίζετε;<text:line-break/>Αυτό το χαρτί, πού να το βάλουμε άραγε;”</text:span></text:h>
      <text:p text:style-name="P13"><text:span text:style-name="T133">ΑΠΑΝΤΑΕΙ ΤΟ ΕΝΑ ΠΑΙΔΙ</text:span></text:p>
      <text:p text:style-name="P2"><text:span text:style-name="Strong_20_Emphasis"><text:span text:style-name="T155">ZERO WASTE</text:span></text:span><text:line-break/>“Μπράβο σου φίλε, σωστά το έκανες αυτό!<text:line-break/><text:span text:style-name="T156">Το νησί </text:span>χαμογελά – κι εγώ σας αγαπώ!<text:line-break/>Κι αυτή η μπανανόφλουδα, πού να πεταχτεί;”</text:p>
      <text:p text:style-name="P13">ΑΠΑΝΤΑΕΙ ΤΟ ΔΕΥΤΕΡΟ ΠΑΙΔΙ</text:p>
      <text:p text:style-name="P2"><text:span text:style-name="Strong_20_Emphasis">Ανακύκλωση:</text:span><text:line-break/>“Τέλεια! Έτσι <text:span text:style-name="T155">το νησί μας γιατρεύουμε</text:span>,<text:line-break/><text:span text:style-name="T155">και τον πλανήτη μας προστατεύουμε</text:span>!”</text:p>
      <text:h text:style-name="P14" text:outline-level="2"/>
      <text:h text:style-name="P1" text:outline-level="2"><text:span text:style-name="T157"><text:s text:c="26"/></text:span><text:span text:style-name="T158">ΠΑΙΔΙΑ ΤΟΥ ΝΗΣΙΟΥ</text:span></text:h>
      <text:p text:style-name="P15"/>
      <text:list text:style-name="L1">
        <text:list-item>
          <text:p text:style-name="P16"><text:span text:style-name="T159">Ας </text:span><text:span text:style-name="T140">α</text:span>νακυκλώ<text:span text:style-name="T159">σουμε</text:span> με χαρά,<text:line-break/>είμα<text:span text:style-name="T159">στε</text:span> παιδ<text:span text:style-name="T140">ιά</text:span> με <text:span text:style-name="T140">δυνατή </text:span>καρδιά!<text:line-break/><text:span text:style-name="T140">Α</text:span>γαπά<text:span text:style-name="T159">με</text:span> τη φύση πολύ,<text:line-break/>και <text:span text:style-name="T159">θα καθαρίσουμε </text:span>το <text:span text:style-name="T159">νησί </text:span>μας στη στιγμή!</text:p>
        </text:list-item>
        <text:list-item>
          <text:p text:style-name="P17"><text:span text:style-name="Strong_20_Emphasis"><text:span text:style-name="T19">Όλοι μαζί θα βοηθούμε,<text:line-break/>Το</text:span></text:span><text:span text:style-name="Strong_20_Emphasis"><text:span text:style-name="T160"> νησί </text:span></text:span><text:span text:style-name="Strong_20_Emphasis"><text:span text:style-name="T19">μας τ</text:span></text:span><text:span text:style-name="Strong_20_Emphasis"><text:span text:style-name="T160">ο </text:span></text:span><text:span text:style-name="Strong_20_Emphasis"><text:span text:style-name="T19">αγαπούμε!</text:span></text:span></text:p>
          <text:p text:style-name="P17">Ανακυκλώ<text:span text:style-name="T140">νουμε</text:span> με χαρά κάθε μέρα,<text:line-break/>δίν<text:span text:style-name="T140">ουμε</text:span> στ<text:span text:style-name="T161">ο νησί μας </text:span><text:span text:style-name="T140">καθαρό</text:span><text:span text:style-name="T161"> αέρα!</text:span></text:p>
          <text:p text:style-name="P17"><text:span text:style-name="Strong_20_Emphasis"><text:span text:style-name="T19">Μπορούμε να ζήσουμε χωρίς σκουπίδια,<text:line-break/>με ιδέες, χαρά και χαμόγελα ίδια!</text:span></text:span></text:p>
          <text:p text:style-name="P18"><text:span text:style-name="Strong_20_Emphasis"><text:span text:style-name="T19"/></text:span></text:p>
        </text:list-item>
        <text:list-item>
          <text:p text:style-name="P18">Με μικρές κινήσεις αλλάζουμε πορεία,<text:line-break/>για ένα νησί με μέλλον και οικολογία!</text:p>
          <text:p text:style-name="P17"><text:span text:style-name="T162">Θα μ</text:span>αζεύουμε <text:span text:style-name="T162">τα</text:span> πλαστικά και <text:span text:style-name="T162">τα </text:span>χαρτιά,<text:line-break/>να γίνει καθαρή πάλι η ακρογιαλιά.</text:p>
          <text:p text:style-name="P18">Με ποδήλατο ό<text:span text:style-name="T159">ταν </text:span>πάω, <text:s text:c="117"/>δε ρυπαίνω τη γη,<text:line-break/><text:span text:style-name="T159">Ζero </text:span>καυσαέρια <text:span text:style-name="T159">μετράω,</text:span></text:p>
          <text:p text:style-name="P19">είναι οικολογική επιλογή!</text:p>
          <text:p text:style-name="P17"/>
        </text:list-item>
        <text:list-item>
          <text:p text:style-name="P17">Με σακούλα στο χέρι και κέφι μεγάλο,<text:line-break/>καθαρίζουμε κάθε σοκάκι – <text:span text:style-name="T163">δεν πάει</text:span> άλλο!</text:p>
        </text:list-item>
        <text:list-item>
          <text:p text:style-name="P17">Θέλουμε το νησί μας <text:span text:style-name="T164">καθαρό και ευτυχισμένο,</text:span><text:line-break/>όχι <text:span text:style-name="T159">με </text:span>σκουπίδια <text:span text:style-name="T159">βρώμικο και παρατημένο.</text:span></text:p>
          <text:p text:style-name="P20"><text:soft-page-break/>Ας βάλουμε όλοι μαζί αγάπη και φροντίδα, <text:s text:c="88"/>να έχει η γη μας μια ελπίδα.</text:p>
          <text:p text:style-name="P19"/>
        </text:list-item>
        <text:list-item>
          <text:p text:style-name="P17">Χρησιμοποιώ παγούρι και όχι μπουκαλάκι,<text:line-break/>κι έχω πάντ<text:span text:style-name="T140">οτε</text:span> μαζί μου υφασμάτινο σακουλάκι. <text:s text:c="70"/><text:span text:style-name="T140">Διαλέγω να φροντίζω, να νοιάζομαι πολύ, <text:s text:c="82"/>παλεύω για τον πλανήτη με χαρά και ψυχή!</text:span></text:p>
        </text:list-item>
        <text:list-item>
          <text:p text:style-name="P17">Να δίνουμε ρούχα που δεν φοράμε,<text:line-break/>σε άλλα παιδάκια που αγαπάμε.</text:p>
          <text:p text:style-name="P21">Να πούμε “ΟΧΙ” στην πλαστική σακούλα, <text:s text:c="90"/>να έχουμε μαζί μας πάνινη, <text:s text:c="113"/>θα είναι μια χαρούλα!</text:p>
        </text:list-item>
        <text:list-item>
          <text:p text:style-name="P17">Zero Waste <text:span text:style-name="T165">σημαίνει φροντίδα, <text:s text:c="113"/>για τη φύση, την ζωή σημαίνει ελπίδα! <text:s text:c="102"/>Λιγότερα σκουπίδια πιο καθαρή γη! <text:s text:c="111"/>Για κάθε παιδί, για κάθε ζωή!</text:span></text:p>
          <text:p text:style-name="P21">Με ανακύκλωση και δημιουργία <text:s text:c="107"/>χτίζουμε μέλλον με οικολογία!</text:p>
        </text:list-item>
        <text:list-item>
          <text:p text:style-name="P17">Zero Waste σημαίνει ζωή,<text:line-break/>για κάθε παιδί, κάθε στιγμ<text:span text:style-name="T166">ή!</text:span></text:p>
        </text:list-item>
      </text:list>
      <text:p text:style-name="P2"/>
      <text:p text:style-name="P22">Η ΚΕΡΚΥΡΑΪΚΗ ΚΑΝΤΑΔΑ ΤΩΝ ΣΚΟΥΠΙΔΙΩΝ</text:p>
      <text:p text:style-name="P22"><text:span text:style-name="T19">Μαζεύω τα σκουπίδια εγώ </text:span></text:p>
      <text:p text:style-name="P22"><text:span text:style-name="T19">μαζεύω τα χαρτάκια…</text:span></text:p>
      <text:p text:style-name="P22"><text:span text:style-name="T19">χαίρεται έτσι το νησί </text:span></text:p>
      <text:p text:style-name="P22"><text:span text:style-name="T19">και τα χελιδονάκια…</text:span></text:p>
      <text:p text:style-name="P22"><text:span text:style-name="T19"/></text:p>
      <text:p text:style-name="P22"><text:span text:style-name="T19">Μηδέν σκουπίδια λέμε εμείς</text:span></text:p>
      <text:p text:style-name="P22"><text:span text:style-name="T19">χρειάζεται η φύση…</text:span></text:p>
      <text:p text:style-name="P22"><text:span text:style-name="T19">Ανακυκλώνουμε ευθύς</text:span></text:p>
      <text:p text:style-name="P22"><text:span text:style-name="T19">για να δοθεί η λύση…</text:span></text:p>
      <text:p text:style-name="P22"><text:span text:style-name="T19"/></text:p>
      <text:p text:style-name="P22"><text:span text:style-name="T19"/></text:p>
      <text:p text:style-name="P23"><text:span text:style-name="T19">ΚΑΛΟ ΚΑΛΟΚΑΙΡΙ!!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53:50.716000000</meta:creation-date>
    <dc:date>2025-06-17T13:04:31.813000000</dc:date>
    <meta:editing-duration>PT10M39S</meta:editing-duration>
    <meta:editing-cycles>7</meta:editing-cycles>
    <meta:generator>LibreOffice/24.8.7.2$Windows_X86_64 LibreOffice_project/e07d0a63a46349d29051da79b1fde8160bab2a89</meta:generator>
    <meta:document-statistic meta:table-count="0" meta:image-count="0" meta:object-count="0" meta:page-count="9" meta:paragraph-count="126" meta:word-count="1609" meta:character-count="17868" meta:non-whitespace-character-count="8189"/>
  </office:meta>
</office:document-meta>
</file>