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0516e3"/>
    </style:style>
    <style:style style:name="T1" style:family="text">
      <style:text-properties officeooo:rsid="000516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Φόρμα Αποτύπωσης Σχεδίου Δράσης</text:p>
      <text:p text:style-name="Standard">Σχολική Μονάδα: ΝΗΠΙΑΓΩΓΕΙΟ ΑΓΙΟΥ ΜΑΡΚΟΥ - 9240238</text:p>
      <text:p text:style-name="Standard">Σχολικό Έτος: 2023 - 2024</text:p>
      <text:p text:style-name="Standard"/>
      <text:p text:style-name="P1">Στόχος Βελτίωσης:</text:p>
      <text:p text:style-name="Standard">Ο όρος «μετάβαση» χαρακτηρίζει το πέρασμα από μια κατάσταση σε μία άλλη. Το πέρασμα αυτό μπορεί να προκαλέσει στο άτομο ένα αίσθημα ανασφάλειας. Κατά την μετάβαση των παιδιών από το νηπιαγωγείο στο δημοτικό σχολείο λαμβάνουν χώρα μια σειρά σημαντικών αλλαγών. Η μετάβαση αποτελεί μια πολύ σημαντική και επίπονη διαδικασία, τόσο για το ίδιο το παιδί, όσο και για τους γονείς, τους εκπαιδευτικούς, καθώς και για το ευρύτερο κοινωνικό του πλαίσιο.</text:p>
      <text:p text:style-name="Standard">Μέσα από τις διαφορετικές φάσεις που βιώνει το άτομο κατά τη μεταβατική διαδικασία, προκαλούνται ορισμένες αλλαγές, που μπορεί να επηρεάσουν την εξέλιξη της ζωής του. Για τον λόγο αυτό, είναι πολύ σημαντικό, κατά την περίοδο της αλλαγής του σχολικού περιβάλλοντος, να υπάρχει στενή επικοινωνία και συνεργασία ανάμεσα στην οικογένεια και το σχολείο.</text:p>
      <text:p text:style-name="Standard">Επίσης, συνεργασία θα πρέπει να υπάρχει και ανάμεσα στα δύο σχολεία (νηπιαγωγείο και δημοτικό), ώστε να ολοκληρωθεί η μετάβαση του παιδιού με όσο το δυνατό πιο ομαλό τρόπο.</text:p>
      <text:p text:style-name="Standard"/>
      <text:p text:style-name="P1">Σχέδιο Δράσης: "Τα μάθατε; Θα πάμε στο Δημοτικό!"</text:p>
      <text:p text:style-name="Standard">Άξονας: Σχολική διαρροή - φοίτηση</text:p>
      <text:p text:style-name="Standard">Συντονιστής Δράσης: ΔΕΝΔΡΙΝΟΥ ΜΑΡΙΑ</text:p>
      <text:p text:style-name="P1"/>
      <text:p text:style-name="P1">Α. Σχεδιασμός της Δράσης</text:p>
      <text:p text:style-name="P1"/>
      <text:p text:style-name="P1">Αναγκαιότητα - Στόχοι</text:p>
      <text:p text:style-name="Standard"/>
      <text:p text:style-name="P2">Η μετάβαση στην τυπική εκπαίδευση αποτελεί ορόσημο γεγονός για εκατομμύρια παιδιά, οικογένειες κ<text:span text:style-name="T1">α</text:span>ι εκπαιδευτικούς. Ωστόσο, η διαδικασία της μετάβασης δυσχεραίνεται από μία σειρά παραγόντων, οι οποίοι συχνά επιδρούν δυσμενώς στη σχολική εξέλιξη και στην</text:p>
      <text:p text:style-name="P2">κοινωνικοσυναισθηματική ανάπτυξη των νηπίων. Το Νηπιαγωγείο παίζει τον διαμεσολαβητικό ρόλο στην ένταξη και προσαρμογή των παιδιών στο περιβάλλον του Δημοτικού Σχολείου κι έχει ως βασικό του σκοπό να εναρμονίσει και να διασφαλίσει την ομαλή μετάβαση τους σε αυτό. Εύλογα, λοιπόν, ο σχεδιασμός και η υλοποίηση της δράσης θεωρείται άμεσης προτεραιότητας,</text:p>
      <text:p text:style-name="Standard">προκειμένου να αμβλυνθούν οι ανωτέρω δυσκολίες και να υποστηριχθούν τα νήπια κατά την <text:span text:style-name="T1">είσοδο</text:span> και προσαρμογή τους στο Δημοτικό σχολείο, προετοιμάζοντάς τα συστηματικά, συνολικά κι οργανωμένα, μέσα από δραστηριότητες που γεφυρώνουν το χάσμα μεταξύ σπιτιού, Νηπιαγωγείου και Δημοτικού Σχολείου.</text:p>
      <text:p text:style-name="Standard"/>
      <text:p text:style-name="P1">Στόχοι</text:p>
      <text:p text:style-name="Standard">- Η επικοινωνία, η αλληλεπίδραση και η συνεργασία ανάμεσα στις σχολικές μονάδες, ώστε να διασφαλιστεί όσο το δυνατόν ευνοϊκότερο πλαίσιο ομαλής μετάβασης.</text:p>
      <text:p text:style-name="Standard">- Η ανάπτυξη δραστηριοτήτων που βοηθούν τα παιδιά στην διευκόλυνση της μετάβασής τους, τόσο στην πλαισίωση της μαθησιακής δυσκολίας, όσο και στην συναισθηματική κάλυψη που χρειάζονται.</text:p>
      <text:p text:style-name="Standard">- Η εξασφάλιση της συνέχειας στη μάθηση και στη συνεργασία των εκπαιδευτικών των δύο βαθμίδων.</text:p>
      <text:p text:style-name="Standard">- Η ενημέρωση των γονέων για την επίδραση του οικογενειακού περιβάλλοντος στη διαδικασία</text:p>
      <text:p text:style-name="Standard">της μετάβασης, έτσι ώστε να υποστηρίξουν τα νήπια στη διαδικασία της μάθησης και να συνεργαστούν με τους εκπαιδευτικούς.</text:p>
      <text:p text:style-name="Standard">- Η εξάσκηση των μαθητών του Δημοτικού Σχολείου στην επαφή με μικρότερους από αυτούς μαθητές στον χώρο τους, ώστε να αποκτήσουν αίσθημα ευθύνης - αλληλεγγύης.</text:p>
      <text:p text:style-name="Standard">- Η ομαλή προσαρμογή των παιδιών μέσα από εμπειρίες, έχοντας ως αρωγούς τους</text:p>
      <text:p text:style-name="Standard">γονείς - κηδεμόνε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6T10:21:24.765000000</meta:creation-date>
    <dc:date>2024-01-16T10:40:58.354000000</dc:date>
    <meta:editing-duration>PT9M23S</meta:editing-duration>
    <meta:editing-cycles>1</meta:editing-cycles>
    <meta:document-statistic meta:table-count="0" meta:image-count="0" meta:object-count="0" meta:page-count="1" meta:paragraph-count="24" meta:word-count="451" meta:character-count="3043" meta:non-whitespace-character-count="2616"/>
    <meta:generator>LibreOffice/6.2.7.1$Windows_X86_64 LibreOffice_project/23edc44b61b830b7d749943e020e96f5a7df63bf</meta:generator>
  </office:meta>
</office:document-meta>
</file>