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2A40A854B30DB417.png" manifest:media-type="image/png"/>
  <manifest:file-entry manifest:full-path="Pictures/1000000000000158000001D77D51BE3909F85FAF.png" manifest:media-type="image/png"/>
  <manifest:file-entry manifest:full-path="Pictures/10000000000006400000046B3A9215EA63C03317.png" manifest:media-type="image/png"/>
  <manifest:file-entry manifest:full-path="Pictures/10000000000006400000046B96D4240C2557966F.png" manifest:media-type="image/png"/>
  <manifest:file-entry manifest:full-path="Pictures/10000000000002D000000500CEF3BB0DDD27B206.png" manifest:media-type="image/png"/>
  <manifest:file-entry manifest:full-path="Pictures/1000000000000500000002D01000B3405FEE018B.png" manifest:media-type="image/png"/>
  <manifest:file-entry manifest:full-path="Pictures/10000000000002D000000500270E506C5105597B.png" manifest:media-type="image/png"/>
  <manifest:file-entry manifest:full-path="Pictures/10000000000002D000000500B707A3B8798A8E7C.png" manifest:media-type="image/png"/>
  <manifest:file-entry manifest:full-path="Pictures/1000000000000500000002D0D3C707148E7998AC.png" manifest:media-type="image/png"/>
  <manifest:file-entry manifest:full-path="Pictures/1000000000000500000002D033B3ED72363440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0" text:anchor-type="char" svg:width="25.7cm" svg:height="18.166cm" draw:z-index="9"><draw:image xlink:href="Pictures/10000000000006400000046B3A9215EA63C03317.png" xlink:type="simple" xlink:show="embed" xlink:actuate="onLoad" draw:mime-type="image/png"/></draw:frame></text:p>
      <text:p text:style-name="Standard"><draw:frame draw:style-name="fr1" draw:name="Εικόνα1" text:anchor-type="char" svg:width="25.7cm" svg:height="18.166cm" draw:z-index="7"><draw:image xlink:href="Pictures/10000000000006400000046B96D4240C2557966F.png" xlink:type="simple" xlink:show="embed" xlink:actuate="onLoad" draw:mime-type="image/png"/></draw:frame><text:soft-page-break/></text:p>
      <text:p text:style-name="Standard"><text:soft-page-break/></text:p>
      <text:p text:style-name="Standard"><text:tab/><text:tab/><text:tab/><text:tab/><draw:frame draw:style-name="fr2" draw:name="Εικόνα9" text:anchor-type="char" svg:width="9.102cm" svg:height="12.462cm" draw:z-index="8"><draw:image xlink:href="Pictures/1000000000000158000001D77D51BE3909F85FA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Εικόνα2" text:anchor-type="char" svg:x="2.499cm" svg:y="-2cm" svg:width="14.845cm" svg:height="21.001cm" draw:z-index="0"><draw:image xlink:href="Pictures/10000000000002D000000500CEF3BB0DDD27B206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Εικόνα3" text:anchor-type="char" svg:width="14.739cm" svg:height="21.001cm" draw:z-index="1"><draw:image xlink:href="Pictures/10000000000002D000000500270E506C5105597B.png" xlink:type="simple" xlink:show="embed" xlink:actuate="onLoad" draw:mime-type="image/png"/></draw:frame><text:soft-page-break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3" draw:name="Εικόνα6" text:anchor-type="char" svg:width="11.813cm" svg:height="21.001cm" draw:z-index="4"><draw:image xlink:href="Pictures/10000000000002D000000500B707A3B8798A8E7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Εικόνα4" text:anchor-type="char" svg:width="25.7cm" svg:height="14.455cm" draw:z-index="2"><draw:image xlink:href="Pictures/1000000000000500000002D01000B3405FEE018B.png" xlink:type="simple" xlink:show="embed" xlink:actuate="onLoad" draw:mime-type="image/png"/></draw:frame><text:soft-page-break/><text:tab/><text:tab/><text:tab/><text:tab/></text:p>
      <text:p text:style-name="Standard"/>
      <text:p text:style-name="Standard"/>
      <text:p text:style-name="Standard"/>
      <text:p text:style-name="Standard"/>
      <text:p text:style-name="Standard"><draw:frame draw:style-name="fr1" draw:name="Εικόνα7" text:anchor-type="char" svg:width="25.7cm" svg:height="14.455cm" draw:z-index="5"><draw:image xlink:href="Pictures/1000000000000500000002D0D3C707148E7998AC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4" draw:name="Εικόνα5" text:anchor-type="char" svg:width="25.7cm" svg:height="14.455cm" draw:z-index="3"><draw:image xlink:href="Pictures/1000000000000500000002D033B3ED723634409E.png" xlink:type="simple" xlink:show="embed" xlink:actuate="onLoad" draw:mime-type="image/png"/></draw:frame><text:soft-page-break/><text:tab/><text:tab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Εικόνα8" text:anchor-type="char" svg:width="25.7cm" svg:height="14.455cm" draw:z-index="6"><draw:image xlink:href="Pictures/1000000000000500000002D02A40A854B30DB41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5T11:24:19.633000000</meta:creation-date>
    <dc:date>2021-10-25T12:01:58.531000000</dc:date>
    <meta:editing-duration>PT7M8S</meta:editing-duration>
    <meta:editing-cycles>1</meta:editing-cycles>
    <meta:document-statistic meta:table-count="0" meta:image-count="10" meta:object-count="0" meta:page-count="10" meta:paragraph-count="4" meta:word-count="0" meta:character-count="14" meta:non-whitespace-character-count="0"/>
    <meta:generator>LibreOffice/7.0.3.1$Windows_X86_64 LibreOffice_project/d7547858d014d4cf69878db179d326fc3483e082</meta:generator>
  </office:meta>
</office:document-meta>
</file>