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ira sans" svg:font-family="'fira sans', sans-serif"/>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476cm" style:contextual-spacing="false" fo:text-align="justify" style:justify-single-word="false" fo:orphans="2" fo:widows="2" fo:text-indent="0cm" style:auto-text-indent="false"/>
      <style:text-properties fo:font-variant="normal" fo:text-transform="none" fo:color="#1f1a17" loext:opacity="100%" style:font-name="fira sans" fo:font-size="27pt" fo:letter-spacing="normal"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476cm" style:contextual-spacing="false" fo:text-align="justify" style:justify-single-word="false" fo:orphans="2" fo:widows="2" fo:text-indent="0cm" style:auto-text-indent="false"/>
      <style:text-properties fo:font-variant="normal" fo:text-transform="none" fo:color="#1f1a17" loext:opacity="100%" style:font-name="source sans pro" fo:font-size="13.5pt" fo:letter-spacing="normal" fo:font-style="normal" fo:font-weight="normal"/>
    </style:style>
    <style:style style:name="T1" style:family="text">
      <style:text-properties fo:font-variant="normal" fo:text-transform="none" fo:color="#1f1a17" loext:opacity="100%" style:font-name="source sans pro"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1" text:outline-level="1">Ο μπαμπάς και η μαμά χελώνες: ένα τρυφερό παραμύθι για το διαζύγιο</text:h>
      <text:p text:style-name="P3"/>
      <text:p text:style-name="P3">«Μια φορά και έναν καιρό, πολλά χρόνια πριν, ήταν μια χελώνα ξηράς (Μαμά) και μια χελώνα θαλάσσης (Μπαμπάς) οι οποίες συναντήθηκαν κοντά σε μια πολύ όμορφη ακτή. Τους άρεσε να κολυμπούν μαζί στα ρηχά νερά και να παίζουν στην άμμο. Σύντομα ερωτεύτηκαν πολύ και αποφάσισαν να παντρευτούν. Για λίγο, συνέχισαν να ζουν στην ακροθαλασσιά ώστε η Μαμά να μπορεί να κάθεται στην άμμο και να είναι στεγνή και ζεστή ενώ ο Μπαμπάς να κάθεται στα ρηχά νερά για να δροσίζεται. Μερικά χρόνια μετά αποκτήσανε δυο χελωνάκια (εσάς τα δυο!). Τα χελωνάκια είχαν πανέμορφα καφέ και γαλαζοπράσινα καβούκια. Ήταν πολύ ξεχωριστά και έμοιαζαν από λίγο και στους δυο γονείς τους.</text:p>
      <text:p text:style-name="P3">Όμως καθώς τα χρόνια πέρασαν, ο Μπαμπάς θαλάσσια χελώνα άρχισε να περνά περισσότερο χρόνο στον ωκεανό καθώς ταξίδευε όλο και πιο μακριά για να βρει μαργαριτάρια. Έτσι, περνούσε λιγότερο καιρό στην ακτή. Η Μαμά χελώνα ξηράς άρχισε και εκείνη να απομακρύνεται προς τους αμμόλοφους για να βρει φαγητό στο δάσος. Λίγο-λίγο, ο Μπαμπάς χελώνα και η Μαμά χελώνα άρχισαν ν’ απομακρύνονται όλο και περισσότερο.</text:p>
      <text:p text:style-name="P3">Μια μέρα λοιπόν, η Μαμά χελώνα και ο Μπαμπάς χελώνα αποφάσισαν ότι δεν ήθελαν να ζουν πλέον μαζί. Ο Μπαμπάς χελώνα αποφάσισε να ζήσει στον πάτο της θάλασσας όπου ήταν πιο ευτυχισμένος ενώ η Μαμά χελώνα να μείνει στους αμμόλοφους πάνω από την παραλία, όπου ένιωθε πιο άνετα. Και ενώ τα χελωνάκια στενοχωρήθηκαν που οι γονείς τους δεν θα ήταν πια μαζί, σύντομα συνειδητοποίησαν ότι καθώς ήταν μισές θαλάσσιες χελώνες και μισές χελώνες ξηράς, θα μπορούσαν κάποιες φορές να μένουν στον ωκεανό με τον πατέρα τους και κάποιες φορές στην στεριά με τη μητέρα τους.</text:p>
      <text:p text:style-name="P2"><text:span text:style-name="T1">Τα χελωνάκια συνέχιζαν να περνούν το χρόνο τους με τον καθένα από τους γονείς τους. Έγιναν φίλοι με τα ψάρια, τα δελφίνια και τις φάλαινες στη θάλασσα αλλά έγιναν και φίλοι με λαγούς, ελάφια και αλεπούδες στο δάσος. Τους άρεσε ο χρόνος που περνούσαν με τους γονείς τους. Μεγάλωσαν και έγιναν ένα νέο είδος χελώνας με </text:span><text:soft-page-break/><text:span text:style-name="T1">όμορφο καφέ-γαλαζοπράσινο κέλυφος που μπορούσε να ζει και στην θάλασσα και στην στεριά!»</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ira sans" svg:font-family="'fira sans', sans-serif"/>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3:27:00.409000000</meta:creation-date>
    <dc:date>2021-10-08T13:37:55.868000000</dc:date>
    <meta:editing-duration>PT45S</meta:editing-duration>
    <meta:editing-cycles>1</meta:editing-cycles>
    <meta:document-statistic meta:table-count="0" meta:image-count="0" meta:object-count="0" meta:page-count="2" meta:paragraph-count="5" meta:word-count="349" meta:character-count="2083" meta:non-whitespace-character-count="1738"/>
    <meta:generator>LibreOffice/7.0.3.1$Windows_X86_64 LibreOffice_project/d7547858d014d4cf69878db179d326fc3483e082</meta:generator>
  </office:meta>
</office:document-meta>
</file>