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CAB05E27175823CAEA.jpg" manifest:media-type="image/jpeg"/>
  <manifest:file-entry manifest:full-path="Pictures/10000000000000C9000000C517355BD03DF0308A.jpg" manifest:media-type="image/jpeg"/>
  <manifest:file-entry manifest:full-path="Pictures/10000000000000CB000000C7E6B96526BDA3EA71.jpg" manifest:media-type="image/jpeg"/>
  <manifest:file-entry manifest:full-path="Pictures/10000000000000CE000000C4CB4B1FE5E662243E.jpg" manifest:media-type="image/jpeg"/>
  <manifest:file-entry manifest:full-path="Pictures/10000000000000CD000000C3D4A456ABD2549845.jpg" manifest:media-type="image/jpeg"/>
  <manifest:file-entry manifest:full-path="Pictures/10000000000000D5000000C70415F647AAB676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2.833cm" style:rel-column-width="10922*"/>
    </style:style>
    <style:style style:name="Πίνακας1.F" style:family="table-column">
      <style:table-column-properties style:column-width="2.835cm" style:rel-column-width="10925*"/>
    </style:style>
    <style:style style:name="Πίνακας1.1" style:family="table-row">
      <style:table-row-properties style:min-row-height="2cm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F1" style:family="table-cell">
      <style:table-cell-properties fo:padding="0.097cm" fo:border="0.5pt solid #000000"/>
    </style:style>
    <style:style style:name="Πίνακας1.2" style:family="table-row">
      <style:table-row-properties style:min-row-height="1.499cm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6pt" officeooo:rsid="000de557" officeooo:paragraph-rsid="000de557" style:font-size-asian="16pt" style:font-size-complex="16pt"/>
    </style:style>
    <style:style style:name="T1" style:family="text">
      <style:text-properties officeooo:rsid="0010f5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Μετράω τα καιρικά φαινόμενα, τον μήνα <text:span text:style-name="T1">Ιανουά</text:span>ριο.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 table:style-name="Πίνακας1.1">
          <table:table-cell table:style-name="Πίνακας1.A1" office:value-type="string">
            <text:p text:style-name="Table_20_Contents"><draw:frame draw:style-name="fr1" draw:name="Εικόνα6" text:anchor-type="char" svg:x="-0.042cm" svg:y="0.344cm" svg:width="2.441cm" svg:height="2.261cm" draw:z-index="3"><draw:image xlink:href="Pictures/10000000000000DA000000CAB05E27175823CAEA.jpg" xlink:type="simple" xlink:show="embed" xlink:actuate="onLoad" draw:mime-type="image/jpeg"/></draw:frame></text:p>
          </table:table-cell>
          <table:table-cell table:style-name="Πίνακας1.A1" office:value-type="string">
            <text:p text:style-name="Table_20_Contents"><draw:frame draw:style-name="fr1" draw:name="Εικόνα1" text:anchor-type="char" svg:x="0.113cm" svg:y="0.189cm" svg:width="2.311cm" svg:height="2.265cm" draw:z-index="2"><draw:image xlink:href="Pictures/10000000000000C9000000C517355BD03DF0308A.jpg" xlink:type="simple" xlink:show="embed" xlink:actuate="onLoad" draw:mime-type="image/jpeg"/></draw:frame></text:p>
          </table:table-cell>
          <table:table-cell table:style-name="Πίνακας1.A1" office:value-type="string">
            <text:p text:style-name="Table_20_Contents"><draw:frame draw:style-name="fr1" draw:name="Εικόνα2" text:anchor-type="char" svg:x="0.261cm" svg:y="0.21cm" svg:width="2.279cm" svg:height="2.168cm" draw:z-index="5"><draw:image xlink:href="Pictures/10000000000000CE000000C4CB4B1FE5E662243E.jpg" xlink:type="simple" xlink:show="embed" xlink:actuate="onLoad" draw:mime-type="image/jpeg"/></draw:frame></text:p>
          </table:table-cell>
          <table:table-cell table:style-name="Πίνακας1.A1" office:value-type="string">
            <text:p text:style-name="Table_20_Contents"><draw:frame draw:style-name="fr1" draw:name="Εικόνα5" text:anchor-type="char" svg:x="0.222cm" svg:y="0.102cm" svg:width="2.42cm" svg:height="2.302cm" draw:z-index="4"><draw:image xlink:href="Pictures/10000000000000CD000000C3D4A456ABD2549845.jpg" xlink:type="simple" xlink:show="embed" xlink:actuate="onLoad" draw:mime-type="image/jpeg"/></draw:frame></text:p>
          </table:table-cell>
          <table:table-cell table:style-name="Πίνακας1.A1" office:value-type="string">
            <text:p text:style-name="Table_20_Contents"><draw:frame draw:style-name="fr1" draw:name="Εικόνα3" text:anchor-type="char" svg:x="0cm" svg:y="0.249cm" svg:width="2.402cm" svg:height="2.244cm" draw:z-index="1"><draw:image xlink:href="Pictures/10000000000000D5000000C70415F647AAB676B4.jpg" xlink:type="simple" xlink:show="embed" xlink:actuate="onLoad" draw:mime-type="image/jpeg"/></draw:frame></text:p>
          </table:table-cell>
          <table:table-cell table:style-name="Πίνακας1.F1" office:value-type="string">
            <text:p text:style-name="Table_20_Contents"><draw:frame draw:style-name="fr1" draw:name="Εικόνα4" text:anchor-type="char" svg:x="0.102cm" svg:y="0.215cm" svg:width="2.447cm" svg:height="2.397cm" draw:z-index="0"><draw:image xlink:href="Pictures/10000000000000CB000000C7E6B96526BDA3EA71.jpg" xlink:type="simple" xlink:show="embed" xlink:actuate="onLoad" draw:mime-type="image/jpeg"/></draw:frame></text:p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8T13:07:49.700000000</meta:creation-date>
    <dc:date>2024-01-08T19:30:12.358000000</dc:date>
    <meta:editing-duration>PT13M18S</meta:editing-duration>
    <meta:editing-cycles>3</meta:editing-cycles>
    <meta:generator>LibreOffice/7.4.0.3$Windows_X86_64 LibreOffice_project/f85e47c08ddd19c015c0114a68350214f7066f5a</meta:generator>
    <meta:document-statistic meta:table-count="1" meta:image-count="6" meta:object-count="0" meta:page-count="1" meta:paragraph-count="1" meta:word-count="7" meta:character-count="48" meta:non-whitespace-character-count="42"/>
  </office:meta>
</office:document-meta>
</file>