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P2" style:parent-style-name="Βασικό" style:family="paragraph">
      <style:text-properties fo:font-size="18pt" style:font-size-asian="18pt" style:font-size-complex="18pt"/>
    </style:style>
  </office:automatic-styles>
  <office:body>
    <office:text text:use-soft-page-breaks="true">
      <text:p text:style-name="P1">ΟΔΟΙΠΟΡΙΚΟ ΣΤΗ ΝΑΞΟ</text:p>
      <text:p text:style-name="Βασικό">Γράφει η Μαρία Συριτζίδου</text:p>
      <text:p text:style-name="Βασικό"/>
      <text:p text:style-name="Βασικό">Νάξος ,ένα νησί κόσμημα της Ελλάδας. Ο Μπαίνοντας στο λιμάνι της Νάξου δε μπορείς να αντισταθείς στη γοητεία της Πορτάρας ,το ναό του Απόλλωνα που στέκεται στην αιωνιότητα .Η μαρμάρινη αυτή πύλη προσφέρει ένα αξέχαστο ηλιοβασίλεμα σε όποιον βρεθεί εκεί. Ο αρχαίος αυτός ναός αποτελείται από 4 κομμάτια μαρμάρου που ζυγίζουν 20 τόνους και εξαιτίας του βάρους του δε καταστράφηκε.</text:p>
      <text:p text:style-name="Βασικό"/>
      <text:p text:style-name="Βασικό"/>
      <text:p text:style-name="Βασικό"/>
      <text:p text:style-name="P2">Παραλίες</text:p>
      <text:p text:style-name="Βασικό">Άπε</text:p>
      <text:p text:style-name="Βασικό"/>
      <text:p text:style-name="Βασικό"/>
      <text:p text:style-name="Βασικό"/>
      <text:p text:style-name="Βασικό"/>
      <text:p text:style-name="Βασικό"/>
      <text:p text:style-name="Βασικό"/>
      <text:p text:style-name="Βασικό">Αξιοθέατα<text:s/></text:p>
      <text:p text:style-name="Βασικό"/>
      <text:p text:style-name="Βασικό"/>
      <text:p text:style-name="Βασικό"/>
      <text:p text:style-name="Βασικό"/>
      <text:p text:style-name="Βασικό">Χωριά</text:p>
      <text:p text:style-name="Βασικό"/>
      <text:p text:style-name="Βασικό"/>
      <text:p text:style-name="Βασικό">Πολλά και απείρου κάλλους χωριά<text:s/>,σκαλισμένα κυριολεκτικά πάνω στα βουνά. Το Χαλκί με το αποστακτήριο κίτρου, το ηδίποτο της Νάξου, και το πύργο Γατσίου .Το Φιλώτη με την πανέμορφη εκκλησία της Αγίας Ειρήνης Χρυσοβαλλάντου και τα γραφικά καφέ της κάτω από τα πλατάνια στη πλατεία του χωριού.Η Απείρανθος με τα πλακώστρωτα δρομάκια της και τα γραφικά ταβερνάκια της.</text:p>
      <text:p text:style-name="Βασικό"/>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ρια</meta:initial-creator>
    <dc:creator>μαρια</dc:creator>
    <meta:creation-date>2021-07-17T16:10:00Z</meta:creation-date>
    <dc:date>2021-07-17T16:40:00Z</dc:date>
    <meta:template xlink:href="Normal" xlink:type="simple"/>
    <meta:editing-cycles>2</meta:editing-cycles>
    <meta:editing-duration>PT1800S</meta:editing-duration>
    <meta:document-statistic meta:page-count="1" meta:paragraph-count="1" meta:word-count="131" meta:character-count="838" meta:row-count="5" meta:non-whitespace-character-count="708"/>
  </office:meta>
</office:document-meta>
</file>