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351a"/>
    </style:style>
    <style:style style:name="P2" style:family="paragraph" style:parent-style-name="Standard">
      <style:text-properties officeooo:paragraph-rsid="00185f9a"/>
    </style:style>
    <style:style style:name="T1" style:family="text">
      <style:text-properties fo:language="el" fo:country="GR"/>
    </style:style>
    <style:style style:name="T2" style:family="text">
      <style:text-properties fo:language="el" fo:country="GR" officeooo:rsid="0017351a"/>
    </style:style>
    <style:style style:name="T3" style:family="text">
      <style:text-properties fo:language="el" fo:country="GR" officeooo:rsid="00185f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Το</text:span><text:span text:style-name="T1"> βίντεο «The Theft of the Mona Lisa» </text:span></text:p>
      <text:p text:style-name="P1"><text:span text:style-name="T1">Το βίντεο ξεκινά στο γραφείο ενός Γάλλου αξιωματούχου της Τρίτης Δημοκρατίας.</text:span></text:p>
      <text:p text:style-name="P1"><text:span text:style-name="T1">[Αφηγητής]-Το 1910, ένας υψηλόβαθμος Γάλλος αξιωματούχος δήλωσε: </text:span></text:p>
      <text:p text:style-name="P1"><text:span text:style-name="T1">[Ένας υπουργός]-Κλέβει τη Μόνα Λίζα; Τόσο αδύνατη όσο και η κλοπή των πύργων του καθεδρικού ναού της Notre-Dame!Στο μουσείο, οι επισκέπτες σοκάρονται όταν βρίσκουν το πλαίσιο της Μόνα Λίζα άδειο. Στην πόλη, ένας χαρτοπαίκτης ανακοινώνει τα νέα. Όλοι μιλούν για κλοπή. </text:span></text:p>
      <text:p text:style-name="P1"><text:span text:style-name="T1">[Αφηγητής]Αλλά λιγότερο από ένα χρόνο αργότερα, την Τρίτη 22 Αυγούστου 1911... οι εφημερίδες ήταν γεμάτες από αυτή την απίστευτη ιστορία... έγινε μια κρατική υπόθεση που προκάλεσε όλεθρο στην Βουλή και συγκλόνισε την κυβέρνηση. Αστυνομικοί σπεύδουν στη Μονμάρτρη, συλλαμβάνουν τον Γκιγιόμ Απολινέρ και τον οδηγούν στη φυλακή.</text:span></text:p>
      <text:p text:style-name="P1"><text:span text:style-name="T1"><text:s/>[Αφηγητής]Ο πίνακας δεν βρισκόταν πουθενά...κάποιοι διάσημοι ήταν ύποπτοι, όπως ο ζωγράφος Πικάσο και ο ποιητής Απολλιναίρ που πέρασε 3 μέρες στη φυλακή πριν αποδειχθεί αθώος και αφεθεί ελεύθερος...Ο αρχηγός της αστυνομίας χάνει τις ελπίδες του . Βλέπουμε τις μέρες να περνούν σε ένα ημερολόγιο.</text:span></text:p>
      <text:p text:style-name="P1"><text:span text:style-name="T1"><text:s/>[Αφηγητής]Ο χρόνος πέρασε...βδομάδες έγιναν μήνες...η έρευνα δεν έφτανε πουθενά... Είμαστε τώρα στη Φλωρεντία: βλέπουμε τον καθεδρικό ναό, το Palazzo Vecchio και μικρούς δρόμους στην πόλη.</text:span></text:p>
      <text:p text:style-name="P1"><text:span text:style-name="T1">[Αφηγητής]Δεν ήταν. μέχρι που δύο χρόνια αργότερα, στην ιταλική πόλη της Φλωρεντίας, τελικά κάτι συνέβη...Ένας άντρας μπαίνει σε ένα κατάστημα με αντίκες.</text:span></text:p>
      <text:p text:style-name="P1"><text:span text:style-name="T1"><text:s/>[Vincenzo Peruggia] Buon Giorno...Έχω κάτι να σου δείξω...Κάτι εξαιρετικό </text:span></text:p>
      <text:p text:style-name="P1"><text:span text:style-name="T1">[Alfredo Geri] - Τι είναι; [Vincenzo Peruggia]- Ένας πίνακας [Alfredo Geri]- Δεν μπορείς να τον φέρεις εδώ; [Vincenzo Peruggia]- Αδύνατον. Θα πρέπει να έρθεις μαζί μου. Δεν θα το μετανιώσετε... Ο Αλφρέντο Γκέρι ακολουθεί τον Βιντσέντζο Περούτζια στο διαμέρισμά του. Πηγαίνουν στο δωμάτιό του. </text:span></text:p>
      <text:p text:style-name="P1"><text:span text:style-name="T1">[Αφηγητής]Ο μυστηριώδης επισκέπτης πήγε τον έμπορο αντίκες στο δωμάτιό του... Ο Βιντσέντζο Γκέρι βγάζει μια βαλίτσα κάτω από το κρεβάτι του και την ανοίγει. Σηκώνει ένα λεπτό ξύλινο πάνελ — το βλέπουμε μόνο από πίσω. </text:span></text:p>
      <text:p text:style-name="P1"><text:span text:style-name="T1">[Vincenzo Peruggia]- Βλέπεις, αλήθεια σου έλεγα... </text:span></text:p>
      <text:p text:style-name="P1"><text:span text:style-name="T1">Σοκαρισμένος, ο Αλφρέντο Γκέρι κοιτάζει τον πίνακα. </text:span></text:p>
      <text:p text:style-name="P1"><text:span text:style-name="T1">[Alfredo Geri]- Εγώ...εεε...ναι, όντως...Χμμ...Πολύ ενδιαφέρον. Μη φύγεις, χρειάζομαι χρόνο να σκεφτώ. Ο Αλφρέντο Γκέρι βγαίνει ορμητικά από το δωμάτιο. Μόλις μείνει μόνος, ο Vincenzo Peruggia χορεύει και τραγουδά χαρούμενος. </text:span></text:p>
      <text:p text:style-name="P1"><text:span text:style-name="T1">[Vincenzo Peruggia]- Χαχα! La vita è bella!Κάποιος χτυπά την πόρτα. </text:span></text:p>
      <text:p text:style-name="P1"><text:span text:style-name="T1">[Αφηγητής]Και λίγο αργότερα... </text:span></text:p>
      <text:p text:style-name="P1"><text:span text:style-name="T1">[Vincenzo Peruggia]- Ποιος είναι; </text:span></text:p>
      <text:p text:style-name="P1"><text:span text:style-name="T1">[Alfredo Geri]- Είμαι εγώ, ο Geri, ο παλαιοπώλης... Ο Vincenzo Peruggia ανοίγει την πόρτα και βλέπει δύο αστυνομικούς με τον παλαιοπώλη. </text:span></text:p>
      <text:p text:style-name="P1"><text:span text:style-name="T1">[Αστυνομικοί] - Είστε υπό κράτηση </text:span></text:p>
      <text:p text:style-name="P2"><text:span text:style-name="T1">Ο Βιντσέντζο Περούτζια βρίσκεται στο δικαστήριο. Αυτός ήταν ο τρόπος με τον οποίο έκανε το έγκλημά του: Του είχαν δώσει τη δουλειά να φτιάξει μια προθήκη για να προστατεύσει τη Μόνα Λίζα... Στο μουσείο, βλέπουμε τον Βιντσέντζο και έναν συνεργό του να αφαιρούν την προθήκη της Μόνα Λίζα. Ένας νυχτερινός φύλακας ξεκινά τον κύκλο του με μια λάμπα στο χέρι. Ο Βιντσέντζο και οι δύο συνεργοί του κρύβονται σε μια αποθήκη, κρατώντας ήδη τον πίνακα, ο οποίος είναι τυλιγμένος. Ο φύλακας περνά χωρίς να τους αντιληφθεί. </text:span></text:p>
      <text:p text:style-name="P2"><text:span text:style-name="T1">[Αφηγητής]Την ώρα του κλεισίματος την Κυριακή 20 Αυγούστου 1911, [</text:span></text:p>
      <text:p text:style-name="P2"><text:span text:style-name="T1">Νυχτοφύλακας] - Το μουσείο κλείνει!</text:span></text:p>
      <text:p text:style-name="P2"><text:span text:style-name="T1">[Αφηγητής]Αυτός και 2 συνεργοί του έμειναν κρυμμένοι σε μια αποθήκη μέσα στο μουσείο. Ο Βιντσέντζο και οι δύο συνεργοί του εγκαταλείπουν προσεκτικά το μουσείο.</text:span></text:p>
      <text:p text:style-name="P2"><text:span text:style-name="T1">[ Αφηγητής]Την επόμενη μέρα ήταν η ημέρα κλεισίματος του μουσείου.</text:span></text:p>
      <text:p text:style-name="P2"><text:span text:style-name="T1"><text:s/></text:span><text:span text:style-name="T3">Ο</text:span><text:span text:style-name="T1"> Perrugia κατέβασε αδιάφορα τον πίνακα...και κατάφερε να φύγει από το Λούβρο χωρίς να τον δουν…</text:span></text:p>
      <text:p text:style-name="P2"><text:soft-page-break/><text:span text:style-name="T1">Στην Grande Galerie του Λούβρου, οι επισκέπτες σπεύδουν να δουν τη Μόνα Λίζα, πίσω στη θέση που της αξίζει. </text:span></text:p>
      <text:p text:style-name="P2"><text:span text:style-name="T1">[Αφηγητής]Στις 4 Ιανουαρίου 1914, η Μόνα Λισάβα επέστρεψε στη θέση της στο Λούβρο. Ένα υπέροχο πάρτι έγινε για να καλωσορίσει στο σπίτι της...</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3T11:30:37.548000000</meta:creation-date>
    <dc:date>2022-11-03T11:42:07.718000000</dc:date>
    <meta:editing-duration>PT1M20S</meta:editing-duration>
    <meta:editing-cycles>1</meta:editing-cycles>
    <meta:document-statistic meta:table-count="0" meta:image-count="0" meta:object-count="0" meta:page-count="2" meta:paragraph-count="27" meta:word-count="569" meta:character-count="3818" meta:non-whitespace-character-count="3254"/>
    <meta:generator>LibreOffice/6.1.0.3$Windows_x86 LibreOffice_project/efb621ed25068d70781dc026f7e9c5187a4decd1</meta:generator>
  </office:meta>
</office:document-meta>
</file>