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ACFE2FE6A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γραφικά1" text:anchor-type="paragraph" svg:x="2.466cm" svg:y="-0.845cm" svg:width="13.141cm" svg:height="28.545cm" draw:z-index="0"><draw:image xlink:href="Pictures/100000000000032000000ACFE2FE6A7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08T15:21:16.03</meta:creation-date>
    <meta:document-statistic meta:table-count="0" meta:image-count="1" meta:object-count="0" meta:page-count="1" meta:paragraph-count="0" meta:word-count="0" meta:character-count="0"/>
    <dc:date>2018-11-08T15:22:41.80</dc:date>
    <meta:editing-duration>PT1M26S</meta:editing-duration>
    <meta:editing-cycles>1</meta:editing-cycles>
    <meta:generator>OpenOffice/4.1.5$Win32 OpenOffice.org_project/415m1$Build-9789</meta:generator>
  </office:meta>
</office:document-meta>
</file>