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Επικεφαλίδα1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3" style:parent-style-name="Βασικό" style:family="paragraph">
      <style:paragraph-properties fo:margin-bottom="0.1041in" fo:line-height="100%" fo:background-color="#FFFFFF"/>
    </style:style>
    <style:style style:name="T4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555555" style:language-asian="el" style:country-asian="GR"/>
    </style:style>
    <style:style style:name="T5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555555" style:language-asian="el" style:country-asian="GR"/>
    </style:style>
    <style:style style:name="T6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555555" style:text-underline-type="single" style:text-underline-style="solid" style:text-underline-width="auto" style:text-underline-mode="continuous" style:language-asian="el" style:country-asian="GR"/>
    </style:style>
    <style:style style:name="T7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555555" style:language-asian="el" style:country-asian="GR"/>
    </style:style>
    <style:style style:name="T8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555555" style:language-asian="el" style:country-asian="GR"/>
    </style:style>
    <style:style style:name="P9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0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font-style="italic" style:font-style-asian="italic" style:font-style-complex="italic" fo:color="#555555" style:language-asian="el" style:country-asian="GR"/>
    </style:style>
    <style:style style:name="P11" style:parent-style-name="Βασικό" style:family="paragraph">
      <style:paragraph-properties fo:margin-bottom="0.1041in" fo:line-height="100%" fo:background-color="#FFFFFF"/>
    </style:style>
    <style:style style:name="T12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13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4" style:parent-style-name="Υπερ-σύνδεση" style:family="text">
      <style:text-properties style:font-name="Open Sans" style:font-name-asian="Times New Roman" style:font-name-complex="Open Sans" style:language-asian="el" style:country-asian="GR"/>
    </style:style>
    <style:style style:name="T1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16" style:parent-style-name="Βασικό" style:family="paragraph">
      <style:paragraph-properties fo:margin-bottom="0.1041in" fo:line-height="100%" fo:background-color="#FFFFFF"/>
    </style:style>
    <style:style style:name="T17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18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19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20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21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22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23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800000" style:text-underline-type="single" style:text-underline-style="solid" style:text-underline-width="auto" style:text-underline-mode="continuous" style:language-asian="el" style:country-asian="GR"/>
    </style:style>
    <style:style style:name="P24" style:parent-style-name="Βασικό" style:family="paragraph">
      <style:paragraph-properties fo:margin-bottom="0.1041in" fo:line-height="100%" fo:background-color="#FFFFFF"/>
    </style:style>
    <style:style style:name="T25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26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2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28" style:parent-style-name="Υπερ-σύνδεση" style:family="text">
      <style:text-properties style:font-name="Open Sans" style:font-name-asian="Times New Roman" style:font-name-complex="Open Sans" style:language-asian="el" style:country-asian="GR"/>
    </style:style>
    <style:style style:name="T2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30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31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32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33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34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35" style:parent-style-name="Βασικό" style:family="paragraph">
      <style:paragraph-properties fo:margin-bottom="0.1041in" fo:line-height="100%" fo:background-color="#FFFFFF"/>
    </style:style>
    <style:style style:name="T36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3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38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39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40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41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42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43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P44" style:parent-style-name="Βασικό" style:family="paragraph">
      <style:paragraph-properties fo:margin-bottom="0.1041in" fo:line-height="100%" fo:background-color="#FFFFFF"/>
    </style:style>
    <style:style style:name="T45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46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4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48" style:parent-style-name="Υπερ-σύνδεση" style:family="text">
      <style:text-properties style:font-name="Open Sans" style:font-name-asian="Times New Roman" style:font-name-complex="Open Sans" style:language-asian="el" style:country-asian="GR"/>
    </style:style>
    <style:style style:name="T4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50" style:parent-style-name="Βασικό" style:family="paragraph">
      <style:paragraph-properties fo:margin-bottom="0.1041in" fo:line-height="100%" fo:background-color="#FFFFFF"/>
    </style:style>
    <style:style style:name="T51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52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53" style:parent-style-name="Παράγραφοςλίστας" style:family="paragraph">
      <style:paragraph-properties fo:margin-bottom="0.1041in" fo:line-height="100%" fo:background-color="#FFFFFF"/>
    </style:style>
    <style:style style:name="T54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5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56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5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58" style:parent-style-name="Παράγραφοςλίστας" style:family="paragraph">
      <style:paragraph-properties fo:margin-bottom="0.1041in" fo:line-height="100%" fo:background-color="#FFFFFF"/>
    </style:style>
    <style:style style:name="T5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60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61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62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63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64" style:parent-style-name="Παράγραφοςλίστας" style:family="paragraph">
      <style:paragraph-properties fo:margin-bottom="0.1041in" fo:line-height="100%" fo:background-color="#FFFFFF"/>
    </style:style>
    <style:style style:name="T6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66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67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68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69" style:parent-style-name="Παράγραφοςλίστας" style:family="paragraph">
      <style:paragraph-properties fo:margin-bottom="0.1041in" fo:line-height="100%" fo:background-color="#FFFFFF"/>
    </style:style>
    <style:style style:name="T70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71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72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73" style:parent-style-name="Παράγραφοςλίστας" style:family="paragraph">
      <style:paragraph-properties fo:margin-bottom="0.1041in" fo:line-height="100%" fo:background-color="#FFFFFF"/>
    </style:style>
    <style:style style:name="T74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75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76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7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78" style:parent-style-name="Παράγραφοςλίστας" style:family="paragraph">
      <style:paragraph-properties fo:margin-bottom="0.1041in" fo:line-height="100%" fo:background-color="#FFFFFF"/>
    </style:style>
    <style:style style:name="T7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80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81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82" style:parent-style-name="Παράγραφοςλίστας" style:family="paragraph">
      <style:paragraph-properties fo:margin-bottom="0.1041in" fo:line-height="100%" fo:background-color="#FFFFFF"/>
    </style:style>
    <style:style style:name="T83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84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8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86" style:parent-style-name="Παράγραφοςλίστας" style:family="paragraph">
      <style:paragraph-properties fo:margin-bottom="0.1041in" fo:line-height="100%" fo:background-color="#FFFFFF"/>
    </style:style>
    <style:style style:name="T8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88" style:parent-style-name="Προεπιλεγμένηγραμματοσειρά" style:family="text">
      <style:text-properties style:font-name="Open Sans" style:font-name-asian="Times New Roman" style:font-name-complex="Open Sans" fo:color="#555555" fo:language="en" fo:country="US" style:language-asian="el" style:country-asian="GR"/>
    </style:style>
    <style:style style:name="T8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90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91" style:parent-style-name="Βασικό" style:family="paragraph">
      <style:paragraph-properties fo:break-before="page"/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P92" style:parent-style-name="Βασικό" style:family="paragraph">
      <style:paragraph-properties fo:margin-bottom="0.1041in" fo:line-height="100%" fo:background-color="#FFFFFF"/>
    </style:style>
    <style:style style:name="T93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94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9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96" style:parent-style-name="Υπερ-σύνδεση" style:family="text">
      <style:text-properties style:font-name="Open Sans" style:font-name-asian="Times New Roman" style:font-name-complex="Open Sans" style:language-asian="el" style:country-asian="GR"/>
    </style:style>
    <style:style style:name="T97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98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9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00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01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02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103" style:parent-style-name="Βασικό" style:family="paragraph">
      <style:paragraph-properties fo:margin-bottom="0.1041in" fo:line-height="100%" fo:background-color="#FFFFFF"/>
    </style:style>
    <style:style style:name="T104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10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106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07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08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09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10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11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12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13" style:parent-style-name="Βασικό" style:family="paragraph">
      <style:paragraph-properties fo:margin-bottom="0.1041in" fo:line-height="100%" fo:background-color="#FFFFFF"/>
    </style:style>
    <style:style style:name="T114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115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116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17" style:parent-style-name="Υπερ-σύνδεση" style:family="text">
      <style:text-properties style:font-name="Open Sans" style:font-name-asian="Times New Roman" style:font-name-complex="Open Sans" style:language-asian="el" style:country-asian="GR"/>
    </style:style>
    <style:style style:name="T118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19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20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21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T122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123" style:parent-style-name="Βασικό" style:family="paragraph">
      <style:paragraph-properties fo:margin-bottom="0.1041in" fo:line-height="100%" fo:background-color="#FFFFFF"/>
    </style:style>
    <style:style style:name="T124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T125" style:parent-style-name="Προεπιλεγμένηγραμματοσειρά" style:family="text">
      <style:text-properties style:font-name="Open Sans" style:font-name-asian="Times New Roman" style:font-name-complex="Open Sans" fo:color="#555555" style:language-asian="el" style:country-asian="GR"/>
    </style:style>
    <style:style style:name="P126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27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28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29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30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31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32" style:parent-style-name="Παράγραφοςλίστας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33" style:parent-style-name="Βασικό" style:family="paragraph">
      <style:paragraph-properties fo:margin-bottom="0.1041in" fo:line-height="100%" fo:background-color="#FFFFFF"/>
      <style:text-properties style:font-name="Open Sans" style:font-name-asian="Times New Roman" style:font-name-complex="Open Sans" fo:color="#555555" style:language-asian="el" style:country-asian="GR"/>
    </style:style>
    <style:style style:name="P134" style:parent-style-name="Βασικό" style:family="paragraph">
      <style:paragraph-properties fo:margin-bottom="0.1041in" fo:line-height="100%" fo:background-color="#FFFFFF"/>
    </style:style>
    <style:style style:name="T135" style:parent-style-name="Έντονο" style:family="text">
      <style:text-properties style:font-name="Open Sans" style:font-name-complex="Open Sans" fo:color="#FF0000" fo:background-color="#FFFFFF" style:text-underline-type="single" style:text-underline-style="solid" style:text-underline-width="auto" style:text-underline-mode="continuous"/>
    </style:style>
    <style:style style:name="T136" style:parent-style-name="Έντονο" style:family="text">
      <style:text-properties style:font-name="Open Sans" style:font-name-complex="Open Sans" fo:color="#FF0000" fo:background-color="#FFFFFF"/>
    </style:style>
    <style:style style:name="T137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P138" style:parent-style-name="Βασικό" style:family="paragraph">
      <style:paragraph-properties fo:text-align="end" fo:margin-bottom="0.1041in" fo:line-height="100%" fo:background-color="#FFFFFF"/>
      <style:text-properties style:font-name="Open Sans" style:font-name-asian="Times New Roman" style:font-name-complex="Open Sans" fo:font-weight="bold" style:font-weight-asian="bold" style:font-weight-complex="bold" fo:color="#555555" style:language-asian="el" style:country-asian="GR"/>
    </style:style>
    <style:style style:name="P139" style:parent-style-name="Βασικό" style:family="paragraph">
      <style:paragraph-properties fo:text-align="end" fo:margin-bottom="0.1041in" fo:line-height="100%" fo:background-color="#FFFFFF"/>
    </style:style>
    <style:style style:name="T140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00B050" style:language-asian="el" style:country-asian="GR"/>
    </style:style>
    <style:style style:name="T141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00B050" style:language-asian="el" style:country-asian="GR"/>
    </style:style>
    <style:style style:name="T142" style:parent-style-name="Προεπιλεγμένηγραμματοσειρά" style:family="text">
      <style:text-properties style:font-name="Open Sans" style:font-name-asian="Times New Roman" style:font-name-complex="Open Sans" fo:font-weight="bold" style:font-weight-asian="bold" style:font-weight-complex="bold" fo:color="#00B050" style:language-asian="el" style:country-asian="GR"/>
    </style:style>
  </office:automatic-styles>
  <office:body>
    <office:text text:use-soft-page-breaks="true">
      <text:h text:style-name="P1" text:outline-level="1">Εργασία Γεωγραφίας Β’ τετραμήνου</text:h>
      <text:p text:style-name="P2"/>
      <text:p text:style-name="P3"><text:span text:style-name="T4">Παρακολουθήστε τα παρακάτω βίντεο και απαντήστε τις ερωτήσεις που ακολουθούν</text:span><text:span text:style-name="T5"><text:s/></text:span><text:span text:style-name="T6">σύμφωνα με όσα αναφέρει το κάθε βίντεο</text:span><text:span text:style-name="T7">.</text:span><text:span text:style-name="T8"><text:s text:c="2"/></text:span></text:p>
      <text:p text:style-name="P9">Δίπλα σε κάθε σύνδεσμο υπάρχει μέσα σε παρένθεση η διάρκεια του κάθε βίντεο.</text:p>
      <text:p text:style-name="P10"/>
      <text:p text:style-name="P11"><text:span text:style-name="T12">Βίντεο 1</text:span><text:span text:style-name="T13">:<text:s/></text:span><text:a xlink:href="https://www.youtube.com/watch?v=DVv5dhFhkv8" office:target-frame-name="_top" xlink:show="replace"><text:span text:style-name="T14">Βόρειο Σέλας, τι είναι και πώς δημιουργείται</text:span></text:a><text:span text:style-name="T15"><text:s/>(03:52)</text:span></text:p>
      <text:p text:style-name="P16"><text:span text:style-name="T17">Ερωτήσεις</text:span><text:span text:style-name="T18">:</text:span></text:p>
      <text:list text:style-name="LFO4" text:continue-numbering="true">
        <text:list-item>
          <text:p text:style-name="P19">Ποια είναι η θερμοκρασία στο εσωτερικό του ήλιου;</text:p>
        </text:list-item>
        <text:list-item>
          <text:p text:style-name="P20">Ποια είναι η<text:s/>«ασπίδα»<text:s/>της Γης<text:s/>που μας προστατεύει από τις ηλιακές καταιγίδες;</text:p>
        </text:list-item>
        <text:list-item>
          <text:p text:style-name="P21">Πόσα είδη Σέλαος υπάρχουν;</text:p>
        </text:list-item>
        <text:list-item>
          <text:p text:style-name="P22">Σε ποιες περιοχές της Γης εμφανίζεται το Σέλας;</text:p>
        </text:list-item>
      </text:list>
      <text:p text:style-name="P23"/>
      <text:p text:style-name="P24"><text:span text:style-name="T25">Βίντεο<text:s/></text:span><text:span text:style-name="T26">2</text:span><text:span text:style-name="T27">:<text:s/></text:span><text:a xlink:href="https://www.youtube.com/watch?v=F34Ft-7VpIM" office:target-frame-name="_top" xlink:show="replace"><text:span text:style-name="T28">Το πείραμα του Ερατοσθένη</text:span></text:a><text:span text:style-name="T29"><text:s/></text:span><text:span text:style-name="T30">(0</text:span><text:span text:style-name="T31">5</text:span><text:span text:style-name="T32">:</text:span><text:span text:style-name="T33">47</text:span><text:span text:style-name="T34">)</text:span></text:p>
      <text:p text:style-name="P35"><text:span text:style-name="T36">Ερωτήσεις</text:span><text:span text:style-name="T37">:</text:span></text:p>
      <text:list text:style-name="LFO5" text:continue-numbering="true">
        <text:list-item>
          <text:p text:style-name="P38">Πού γεννήθηκε ο Ερατοσθένης;</text:p>
        </text:list-item>
        <text:list-item>
          <text:p text:style-name="P39">Ποια μέρα έκανε το πείραμα ο Ερατοσθένης;</text:p>
        </text:list-item>
        <text:list-item>
          <text:p text:style-name="P40">Ποια παρατήρηση οδήγησε τον Ερατοσθένη στην σκέψη για την εκτέλεση του πειράματος;</text:p>
        </text:list-item>
        <text:list-item>
          <text:p text:style-name="P41">Ποια ήταν η απόσταση που μέτρησε ο Ερατοσθένης μεταξύ Αλεξάνδρειας και Συήνης;</text:p>
        </text:list-item>
        <text:list-item>
          <text:p text:style-name="P42">Πόση απόσταση πίστευε ο Κολόμβος ότι απείχε η Ιαπωνία από την Ευρώπη;</text:p>
        </text:list-item>
      </text:list>
      <text:p text:style-name="P43"/>
      <text:p text:style-name="P44"><text:span text:style-name="T45">Βίντεο<text:s/></text:span><text:span text:style-name="T46">3</text:span><text:span text:style-name="T47">:<text:s/></text:span><text:a xlink:href="https://www.youtube.com/watch?v=j57NMnhp9oU" office:target-frame-name="_top" xlink:show="replace"><text:span text:style-name="T48">Διεθνής Διαστημικός Σταθμός (ISS)</text:span></text:a><text:span text:style-name="T49"><text:s/>(04:33)</text:span></text:p>
      <text:p text:style-name="P50"><text:span text:style-name="T51">Ερωτήσεις</text:span><text:span text:style-name="T52">:</text:span></text:p>
      <text:list text:style-name="LFO6" text:continue-numbering="true">
        <text:list-item>
          <text:p text:style-name="P53"><text:span text:style-name="T54">Σε ποιο ύψος βρίσκεται ο</text:span><text:span text:style-name="T55"><text:s/></text:span><text:span text:style-name="T56">ISS</text:span><text:span text:style-name="T57">;</text:span></text:p>
        </text:list-item>
        <text:list-item>
          <text:p text:style-name="P58"><text:span text:style-name="T59">Με τι ταχύτητα κινείται</text:span><text:span text:style-name="T60"><text:s/>ο<text:s/></text:span><text:span text:style-name="T61">ISS</text:span><text:span text:style-name="T62">;</text:span><text:span text:style-name="T63"><text:s/></text:span></text:p>
        </text:list-item>
        <text:list-item>
          <text:p text:style-name="P64"><text:span text:style-name="T65">Π</text:span><text:span text:style-name="T66">όσο χρόνο χρειάζεται για να κάνει μία περιστροφή γύρω από την Γη ο<text:s/></text:span><text:span text:style-name="T67">ISS</text:span><text:span text:style-name="T68">;</text:span></text:p>
        </text:list-item>
        <text:list-item>
          <text:p text:style-name="P69"><text:span text:style-name="T70">Πότε ολοκληρώθηκε η κατασκευή του<text:s/></text:span><text:span text:style-name="T71">ISS</text:span><text:span text:style-name="T72">;</text:span></text:p>
        </text:list-item>
        <text:list-item>
          <text:p text:style-name="P73"><text:span text:style-name="T74">Πότε επισκέφθηκε τον<text:s/></text:span><text:span text:style-name="T75">ISS</text:span><text:span text:style-name="T76"><text:s/></text:span><text:span text:style-name="T77">το πρώτο πλήρωμα;</text:span></text:p>
        </text:list-item>
        <text:list-item>
          <text:p text:style-name="P78"><text:span text:style-name="T79">Πόσα άτομα μένουν συνήθως στον<text:s/></text:span><text:span text:style-name="T80">ISS</text:span><text:span text:style-name="T81">;</text:span></text:p>
        </text:list-item>
        <text:list-item>
          <text:p text:style-name="P82"><text:span text:style-name="T83">Μπορούμε να δούμε τον<text:s/></text:span><text:span text:style-name="T84">ISS</text:span><text:span text:style-name="T85"><text:s/>από τη γη με γυμνό μάτι;</text:span></text:p>
        </text:list-item>
        <text:list-item>
          <text:p text:style-name="P86"><text:span text:style-name="T87">Ο<text:s/></text:span><text:span text:style-name="T88">ISS</text:span><text:span text:style-name="T89"><text:s/>βρίσκεται μέσα ή έξω από την ατμόσφαιρα της Γης;</text:span></text:p>
        </text:list-item>
      </text:list>
      <text:p text:style-name="P90"/>
      <text:p text:style-name="P91"/>
      <text:soft-page-break/>
      <text:p text:style-name="P92"><text:span text:style-name="T93">Βίντεο<text:s/></text:span><text:span text:style-name="T94">4</text:span><text:span text:style-name="T95">:<text:s/></text:span><text:a xlink:href="https://www.youtube.com/watch?v=1IebXUlivdQ" office:target-frame-name="_top" xlink:show="replace"><text:span text:style-name="T96">Γιατί ο ουρανός είναι μπλε;</text:span></text:a><text:span text:style-name="T97"><text:s/></text:span><text:span text:style-name="T98">(0</text:span><text:span text:style-name="T99">3</text:span><text:span text:style-name="T100">:</text:span><text:span text:style-name="T101">42</text:span><text:span text:style-name="T102">)</text:span></text:p>
      <text:p text:style-name="P103"><text:span text:style-name="T104">Ερωτήσεις</text:span><text:span text:style-name="T105">:</text:span></text:p>
      <text:list text:style-name="LFO7" text:continue-numbering="true">
        <text:list-item>
          <text:p text:style-name="P106">Γιατί στη Γη ο ουρανός είναι μπλε ενώ στη Σελήνη μαύρος;</text:p>
        </text:list-item>
        <text:list-item>
          <text:p text:style-name="P107">Ποια μόρια σκεδάζουν κατά κύριο λόγο το φως;</text:p>
        </text:list-item>
        <text:list-item>
          <text:p text:style-name="P108">Ποιο χρώμα σκεδάζεται περισσότερο;</text:p>
        </text:list-item>
        <text:list-item>
          <text:p text:style-name="P109">Τι χρώμα είναι στην πραγματικότητα ο ήλιος;</text:p>
        </text:list-item>
        <text:list-item>
          <text:p text:style-name="P110">Γιατί στο ηλιοβασίλεμα ο ουρανός είναι κόκκινο-πορτοκαλής;</text:p>
        </text:list-item>
        <text:list-item>
          <text:p text:style-name="P111">Σε ποια χρώματα είναι περισσότερο ευαίσθητα τα μάτια μας;</text:p>
        </text:list-item>
      </text:list>
      <text:p text:style-name="P112"/>
      <text:p text:style-name="P113"><text:span text:style-name="T114">Βίντεο<text:s/></text:span><text:span text:style-name="T115">5</text:span><text:span text:style-name="T116">:</text:span><text:s/><text:a xlink:href="https://www.youtube.com/watch?v=QG-aVfc0eGc" office:target-frame-name="_top" xlink:show="replace"><text:span text:style-name="T117">Από τι είναι φτιαγμένο το σύμπαν;</text:span></text:a><text:span text:style-name="T118"><text:s/>(0</text:span><text:span text:style-name="T119">8</text:span><text:span text:style-name="T120">:</text:span><text:span text:style-name="T121">18</text:span><text:span text:style-name="T122">)</text:span></text:p>
      <text:p text:style-name="P123"><text:span text:style-name="T124">Ερωτήσεις</text:span><text:span text:style-name="T125">:</text:span></text:p>
      <text:list text:style-name="LFO8" text:continue-numbering="true">
        <text:list-item>
          <text:p text:style-name="P126">Από πόσα στοιχεία<text:s/>πίστευαν οι αρχαίοι<text:s/>ότι αποτελείται ο κόσμος;</text:p>
        </text:list-item>
        <text:list-item>
          <text:p text:style-name="P127">Σε ποιες κατηγορίες χωρίζονται τα στοιχειώδη σωματίδια;</text:p>
        </text:list-item>
        <text:list-item>
          <text:p text:style-name="P128">Από ποια στοιχειώδη σωματίδια αποτελείται η ύλη γύρω μας;</text:p>
        </text:list-item>
        <text:list-item>
          <text:p text:style-name="P129">Τι ποσοστό του σύμπαντος είναι η ύλη που βλέπουμε;</text:p>
        </text:list-item>
        <text:list-item>
          <text:p text:style-name="P130">Τι πιστεύουμε ότι προκαλεί η σκοτεινή ύλη;</text:p>
        </text:list-item>
        <text:list-item>
          <text:p text:style-name="P131">Με ποια δύναμη αλληλοεπιδρά η σκοτεινή ύλη;</text:p>
        </text:list-item>
        <text:list-item>
          <text:p text:style-name="P132">Τι πιστεύουμε ότι προκαλεί η σκοτεινή ενέργεια;</text:p>
        </text:list-item>
      </text:list>
      <text:p text:style-name="P133"/>
      <text:p text:style-name="P134"><text:span text:style-name="T135">Προσοχή!</text:span><text:span text:style-name="T136"> Η εργασία αυτή αποτελεί την εξέταση για το Β τετράμηνο (αντί διαγωνίσματος) οπότε είναι ΥΠΟΧΡΕΩΤΙΚΗ!!! </text:span><text:span text:style-name="T137"><text:s/></text:span></text:p>
      <text:p text:style-name="P138"/>
      <text:p text:style-name="P139"><text:span text:style-name="T140">Καλή<text:s/></text:span><text:span text:style-name="T141">Διασκέδαση</text:span><text:span text:style-name="T142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ανονικόWeb" style:display-name="Κανονικό (Web)" style:family="paragraph" style:parent-style-name="Βασικό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Έντονο" style:display-name="Έντονο" style:family="text" style:parent-style-name="Προεπιλεγμένηγραμματοσειρά">
      <style:text-properties fo:font-weight="bold" style:font-weight-asian="bold" style:font-weight-complex="bold"/>
    </style:style>
    <style:style style:name="Υπερ-σύνδεση" style:display-name="Υπερ-σύνδεση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style:style style:name="Τίτλος" style:display-name="Τίτλος" style:family="paragraph" style:parent-style-name="Βασικό" style:next-style-name="Βασικό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ΤίτλοςChar" style:display-name="Τίτλος Char" style:family="text" style:parent-style-name="Προεπιλεγμένηγραμματοσειρά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style:style style:name="Παράγραφοςλίστας" style:display-name="Παράγραφος λίστας" style:family="paragraph" style:parent-style-name="Βασικό">
      <style:paragraph-properties fo:margin-left="0.5in">
        <style:tab-stops/>
      </style:paragraph-properties>
      <style:text-properties fo:hyphenate="false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utentakis Panagiotis</meta:initial-creator>
    <dc:creator>Koutentakis Panagiotis</dc:creator>
    <meta:creation-date>2024-02-26T19:10:00Z</meta:creation-date>
    <dc:date>2024-02-26T19:10:00Z</dc:date>
    <meta:print-date>2022-03-30T08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91" meta:character-count="2500" meta:row-count="17" meta:non-whitespace-character-count="2113"/>
  </office:meta>
</office:document-meta>
</file>