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lab" svg:font-family="'Roboto Slab'"/>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794cm" loext:contextual-spacing="false" fo:text-align="justify" style:justify-single-word="false" fo:orphans="2" fo:widows="2" fo:text-indent="0cm" style:auto-text-indent="false" fo:padding="0cm" fo:border="none"/>
      <style:text-properties fo:font-variant="normal" fo:text-transform="none" fo:color="#333333" style:font-name="Roboto Slab" fo:font-size="11.25pt" fo:letter-spacing="normal" fo:font-style="normal" fo:font-weight="normal"/>
    </style:style>
    <style:style style:name="P2" style:family="paragraph" style:parent-style-name="Text_20_body">
      <style:paragraph-properties fo:margin-left="0cm" fo:margin-right="0cm" fo:margin-top="0cm" fo:margin-bottom="0.794cm" loext:contextual-spacing="false"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T1" style:family="text">
      <style:text-properties fo:font-variant="normal" fo:text-transform="none" fo:color="#333333" style:font-name="Roboto Slab" fo:font-size="12pt" fo:letter-spacing="normal" fo:font-style="normal" fo:font-weight="bold" loext:padding="0cm" loext:border="none"/>
    </style:style>
    <style:style style:name="T2" style:family="text">
      <style:text-properties fo:font-variant="normal" fo:text-transform="none" fo:color="#333333" style:font-name="Roboto Slab" fo:font-size="11.25pt" fo:letter-spacing="normal" fo:font-style="normal" fo:font-weight="bold" loext:padding="0cm" loext:border="none"/>
    </style:style>
    <style:style style:name="T3" style:family="text">
      <style:text-properties fo:font-variant="normal" fo:text-transform="none" fo:color="#333333" style:font-name="Roboto Slab"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text:span text:style-name="Strong_20_Emphasis"><text:span text:style-name="T1">5 λόγοι για να μάθεις Python</text:span></text:span></text:h>
      <text:p text:style-name="P1">Για τους αρχάριους προγραμματιστές, η εκμάθηση της Python έχει νόημα επειδή το κύριο χαρακτηριστικό της είναι η απλότητα. Ομοίως, για έναν έμπειρο προγραμματιστή που θέλει να εμπλακεί με τους πιο εξελιγμένους κλάδους της επιστήμης της πληροφορικής, όπως Data Science, Artificial Intelligence και Machine Learning, η Python εξελίσσεται σε μια δημοφιλή γλώσσα με ισχυρά APIs (Application Programming Interfaces) και διαθέσιμες βιβλιοθήκες (libraries).</text:p>
      <text:p text:style-name="P1">Εάν σκέφτεσαι να μάθεις Python αλλά δεν έχεις πειστεί ακόμα, παρακάτω συγκεντρώσαμε 5 λόγους, που επισημαίνουν τα οφέλη και τις δυνατότητες της συγκεκριμένης τεχνολογίας:</text:p>
      <text:p text:style-name="P3"><text:span text:style-name="Strong_20_Emphasis"><text:span text:style-name="T2">1. Εύκολη εκμάθηση</text:span></text:span></text:p>
      <text:p text:style-name="P1">Η Python είναι απλή και εύκολη στην εκμάθηση καθώς δεν έχει περίπλοκη σύνταξη ή δυσνόητους κανόνες. Ταυτόχρονα μοιάζει πολύ με την αγγλική γλώσσα και αυτός είναι ένας από τους κύριους λόγους που την καθιστά ανάμεσα στις πιο δημοφιλείς γλώσσες για αρχάριους προγραμματιστές.</text:p>
      <text:p text:style-name="P3"><text:span text:style-name="Strong_20_Emphasis"><text:span text:style-name="T2">2. Υψηλή ζήτηση</text:span></text:span></text:p>
      <text:p text:style-name="P1">Κατατάσσεται ανάμεσα στις ταχέως αναπτυσσόμενες γλώσσες προγραμματισμού. Λόγω της δημοτικότητας και των πολλαπλών χρήσεων που υποστηρίζει, όσοι προγραμματιστές γνωρίζουν Python απολαμβάνουν υψηλούς μισθούς, ειδικότερα στους τομείς τεχνολογίας, όπως είναι το Machine Learning και το Data Science.</text:p>
      <text:p text:style-name="P3"><text:span text:style-name="Strong_20_Emphasis"><text:span text:style-name="T2">3. Πολλαπλές δυνατότητες</text:span></text:span></text:p>
      <text:p text:style-name="P1">Η Python έχει πολλά libraries και frameworks για να υποστηρίξει διάφορους σκοπούς και projects. Για παράδειγμα, το Django χρησιμοποιείται στο web development, το PyBrain στο Data Science και το Tensorflow στο Machine Learning. Όλα αυτά διασφαλίζουν ότι η διαδικασία ανάπτυξης εφαρμογών γίνεται ευκολότερη καθώς τα libraries και frameworks χρησιμοποιούνται για να καλύψουν διαφορετικές ανάγκες και απαιτήσεις.</text:p>
      <text:p text:style-name="P3"><text:span text:style-name="Strong_20_Emphasis"><text:span text:style-name="T2">4. Ευελιξία</text:span></text:span></text:p>
      <text:p text:style-name="P1">Πολλές και διαφορετικές πλατφόρμες, όπως Window, Mac, Linux, Solaris, κλπ., υποστηρίζουν την Python ενώ ταυτόχρονα μπορεί να ενσωματωθεί σε Java και .NET components όπως και C/C++ libraries. Για παράδειγμα, εάν έχεις γράψει κώδικα με Python για Windows υπολογιστές και θέλεις να «τρέξεις» τον κώδικα και σε Mac, δεν χρειάζεται να κάνεις αλλαγές ή να δημιουργήσεις νέο από την αρχή. Έχεις τη δυνατότητα να πάρεις τον ίδιο κώδικα και να τον «τρέξεις» σε διαφορετικά μηχανήματα. Το γεγονός αυτό προσφέρει σημαντική ευελιξία και εξοικονόμηση χρόνου σε κάθε προγραμματιστή.</text:p>
      <text:p text:style-name="P3"><text:span text:style-name="Strong_20_Emphasis"><text:span text:style-name="T2">5. Μεγάλη και ισχυρή κοινότητα</text:span></text:span></text:p>
      <text:p text:style-name="P1">Όσοι γνωρίζουν Python έχουν αναπτύξει μια από τις πιο δημοφιλείς online κοινότητες, ιδιαίτερα χρήσιμη για όλους όσους ξεκινούν να μαθαίνουν τη συγκεκριμένη γλώσσα προγραμματισμού. Η κοινότητα προσφέρει βοήθεια, μοιράζεται γνώση και δίνει λύσεις σε προβλήματα κάθε επιπέδου.</text:p>
      <text:p text:style-name="P2"><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lab" svg:font-family="'Roboto Slab'"/>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61cm" fo:margin-right="1.2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5 λόγοι για να μάθεις Python</dc:title>
    <dc:date>2020-12-19T23:40:28.742000000</dc:date>
    <meta:editing-duration>P0D</meta:editing-duration>
    <meta:editing-cycles>1</meta:editing-cycles>
    <meta:document-statistic meta:table-count="0" meta:image-count="0" meta:object-count="0" meta:paragraph-count="13" meta:word-count="364" meta:character-count="2562" meta:non-whitespace-character-count="2211"/>
    <meta:generator>LibreOffice/6.3.2.2$Windows_x86 LibreOffice_project/98b30e735bda24bc04ab42594c85f7fd8be07b9c</meta:generator>
    <meta:template xlink:type="simple" xlink:actuate="onRequest" xlink:title="" xlink:href="../python_logoi.odm" meta:date="2020-12-19T23:42:28.651000000"/>
  </office:meta>
</office:document-meta>
</file>