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3" style:parent-style-name="Βασικό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P24" style:parent-style-name="Βασικό" style:family="paragraph">
      <style:paragraph-properties fo:text-align="center"/>
    </style:style>
    <style:style style:name="T25" style:parent-style-name="Προεπιλεγμένηγραμματοσειρά" style:family="text">
      <style:text-properties style:font-name="Calibri" fo:color="#000000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P39" style:parent-style-name="Βασικό" style:family="paragraph">
      <style:paragraph-properties fo:text-align="justify"/>
    </style:style>
    <style:style style:name="T40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3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4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5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6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7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48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49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50" style:parent-style-name="Βασικό" style:family="paragraph">
      <style:paragraph-properties fo:text-align="justify"/>
    </style:style>
    <style:style style:name="T51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52" style:parent-style-name="Βασικό" style:family="paragraph">
      <style:paragraph-properties fo:text-align="justify"/>
    </style:style>
    <style:style style:name="T53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54" style:parent-style-name="Βασικό" style:family="paragraph">
      <style:paragraph-properties fo:text-align="justify"/>
    </style:style>
    <style:style style:name="T55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5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5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58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59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62" style:parent-style-name="Βασικό" style:family="paragraph">
      <style:paragraph-properties fo:text-align="justify"/>
    </style:style>
    <style:style style:name="T63" style:parent-style-name="Προεπιλεγμένηγραμματοσειρά" style:family="text">
      <style:text-properties style:font-name="Calibri" fo:font-weight="bold" style:font-weight-asian="bold" style:font-weight-complex="bold" fo:color="#000000" fo:letter-spacing="0.0055in" fo:font-size="11pt" style:font-size-asian="11pt" style:font-size-complex="11pt"/>
    </style:style>
    <style:style style:name="T64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65" style:parent-style-name="Προεπιλεγμένηγραμματοσειρά" style:family="text">
      <style:text-properties style:font-name="Calibri" fo:font-weight="bold" style:font-weight-asian="bold" style:font-weight-complex="bold" fo:color="#000000" fo:letter-spacing="0.0055in" fo:font-size="11pt" style:font-size-asian="11pt" style:font-size-complex="11pt"/>
    </style:style>
    <style:style style:name="T66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67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P68" style:parent-style-name="Βασικό" style:family="paragraph">
      <style:paragraph-properties fo:text-align="justify"/>
      <style:text-properties style:font-name="Calibri" fo:font-weight="bold" style:font-weight-asian="bold" fo:color="#000000" fo:letter-spacing="0.0055in" fo:font-size="11pt" style:font-size-asian="11pt" style:font-size-complex="11pt"/>
    </style:style>
    <style:style style:name="P69" style:parent-style-name="Βασικό" style:family="paragraph">
      <style:paragraph-properties fo:text-align="justify"/>
      <style:text-properties style:font-name="Calibri" fo:font-weight="bold" style:font-weight-asian="bold" fo:color="#000000" fo:letter-spacing="0.0055in" fo:font-size="11pt" style:font-size-asian="11pt" style:font-size-complex="11pt"/>
    </style:style>
    <style:style style:name="T70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71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72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7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74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5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76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T77" style:parent-style-name="Προεπιλεγμένηγραμματοσειρά" style:family="text">
      <style:text-properties style:font-name="Calibri" fo:font-weight="bold" style:font-weight-asian="bold" fo:color="#000000" fo:letter-spacing="0.0055in" fo:font-size="11pt" style:font-size-asian="11pt" style:font-size-complex="11pt"/>
    </style:style>
    <style:style style:name="T78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79" style:parent-style-name="Προεπιλεγμένηγραμματοσειρά" style:family="text">
      <style:text-properties style:font-name="Calibri" fo:font-weight="bold" style:font-weight-asian="bold" style:font-weight-complex="bold" fo:color="#000000" fo:letter-spacing="0.0055in" fo:font-size="11pt" style:font-size-asian="11pt" style:font-size-complex="11pt"/>
    </style:style>
    <style:style style:name="T80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81" style:parent-style-name="Προεπιλεγμένηγραμματοσειρά" style:family="text">
      <style:text-properties style:font-name="Calibri" fo:color="#000000" fo:letter-spacing="0.0055in" fo:font-size="11pt" style:font-size-asian="11pt" style:font-size-complex="11pt"/>
    </style:style>
    <style:style style:name="T8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83" style:parent-style-name="Βασικό" style:family="paragraph">
      <style:paragraph-properties fo:text-align="justify"/>
    </style:style>
    <style:style style:name="T8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85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86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87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8" style:parent-style-name="Βασικό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89" style:parent-style-name="Βασικό" style:family="paragraph">
      <style:paragraph-properties fo:text-align="justify"/>
    </style:style>
    <style:style style:name="T90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91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9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93" style:parent-style-name="Βασικό" style:family="paragraph">
      <style:paragraph-properties fo:text-align="justify"/>
    </style:style>
    <style:style style:name="T94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5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97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98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99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10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10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102" style:parent-style-name="Βασικό" style:family="paragraph">
      <style:paragraph-properties fo:text-align="justify"/>
    </style:style>
    <style:style style:name="T103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104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5" style:parent-style-name="Προεπιλεγμένηγραμματοσειρά" style:family="text">
      <style:text-properties style:font-name="Calibri" style:font-weight-complex="bold" fo:color="#000000" fo:font-size="11pt" style:font-size-asian="11pt" style:font-size-complex="11pt"/>
    </style:style>
    <style:style style:name="T106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0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08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09" style:parent-style-name="Βασικό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10" style:parent-style-name="Βασικό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111" style:parent-style-name="Βασικό" style:family="paragraph">
      <style:paragraph-properties fo:text-align="justify" fo:line-height="150%"/>
    </style:style>
    <style:style style:name="T11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13" style:parent-style-name="Προεπιλεγμένηγραμματοσειρά" style:family="text">
      <style:text-properties style:font-name="Calibri" style:font-weight-complex="bold" fo:color="#000000" fo:font-size="11pt" style:font-size-asian="11pt" style:font-size-complex="11pt"/>
    </style:style>
    <style:style style:name="T11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15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16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117" style:parent-style-name="Βασικό" style:family="paragraph">
      <style:paragraph-properties fo:text-align="justify" fo:line-height="150%"/>
    </style:style>
    <style:style style:name="T118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1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120" style:parent-style-name="Βασικό" style:family="paragraph">
      <style:paragraph-properties fo:text-align="justify" fo:line-height="150%"/>
    </style:style>
    <style:style style:name="T121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122" style:parent-style-name="Βασικό" style:family="paragraph">
      <style:paragraph-properties fo:line-height="150%" fo:margin-right="-0.8187in"/>
    </style:style>
    <style:style style:name="T12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24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5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26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28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2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30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31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33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34" style:parent-style-name="Βασικό" style:family="paragraph">
      <style:paragraph-properties fo:line-height="150%" fo:margin-right="-0.8187in"/>
    </style:style>
    <style:style style:name="T135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36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38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3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140" style:parent-style-name="Βασικό" style:family="paragraph">
      <style:paragraph-properties fo:line-height="150%" fo:margin-right="-0.8187in"/>
    </style:style>
    <style:style style:name="T141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42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4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45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46" style:parent-style-name="Βασικό" style:family="paragraph">
      <style:paragraph-properties fo:line-height="150%" fo:margin-left="0.1972in" fo:margin-right="-1.1145in" fo:text-indent="-0.1972in">
        <style:tab-stops>
          <style:tab-stop style:type="left" style:position="3.0513in"/>
          <style:tab-stop style:type="left" style:position="3.15in"/>
          <style:tab-stop style:type="left" style:position="3.7402in"/>
        </style:tab-stops>
      </style:paragraph-properties>
    </style:style>
    <style:style style:name="T14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48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4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50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51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152" style:parent-style-name="Βασικό" style:family="paragraph">
      <style:paragraph-properties fo:line-height="150%" fo:margin-left="0.1972in" fo:margin-right="-1.1145in" fo:text-indent="-0.1972in">
        <style:tab-stops>
          <style:tab-stop style:type="left" style:position="3.0513in"/>
          <style:tab-stop style:type="left" style:position="3.15in"/>
          <style:tab-stop style:type="left" style:position="3.7402in"/>
        </style:tab-stops>
      </style:paragraph-properties>
    </style:style>
    <style:style style:name="T15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54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155" style:parent-style-name="Βασικό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156" style:parent-style-name="Βασικό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157" style:parent-style-name="Βασικό" style:family="paragraph">
      <style:paragraph-properties fo:text-align="justify" fo:line-height="150%"/>
      <style:text-properties style:font-name="Calibri" fo:color="#000000" fo:font-size="11pt" style:font-size-asian="11pt" style:font-size-complex="11pt"/>
    </style:style>
    <style:style style:name="P158" style:parent-style-name="Βασικό" style:family="paragraph">
      <style:paragraph-properties fo:text-align="justify"/>
    </style:style>
    <style:style style:name="T159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0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1" style:parent-style-name="Βασικό" style:family="paragraph">
      <style:paragraph-properties fo:text-align="justify"/>
    </style:style>
    <style:style style:name="T16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163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4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65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6" style:parent-style-name="Βασικό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7" style:parent-style-name="Βασικό" style:family="paragraph">
      <style:paragraph-properties fo:text-align="justify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68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justify"/>
    </style:style>
    <style:style style:name="T170" style:parent-style-name="Προεπιλεγμένηγραμματοσειρά" style:family="text">
      <style:text-properties style:font-name="Calibri" style:font-name-complex="Verdana"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173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4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7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8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0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2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3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4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188" style:parent-style-name="Standard" style:family="paragraph">
      <style:paragraph-properties fo:text-align="justify"/>
      <style:text-properties style:font-name="Calibri" style:font-name-complex="Verdana" fo:font-weight="bold" style:font-weight-asian="bold" style:font-weight-complex="bold" fo:font-size="11pt" style:font-size-asian="11pt" style:font-size-complex="11pt"/>
    </style:style>
    <style:style style:name="P189" style:parent-style-name="Βασικό" style:family="paragraph">
      <style:paragraph-properties fo:text-align="justify"/>
    </style:style>
    <style:style style:name="T190" style:parent-style-name="Προεπιλεγμένηγραμματοσειρά" style:family="text">
      <style:text-properties style:font-name="Calibri" fo:color="#000000"/>
    </style:style>
    <style:style style:name="T191" style:parent-style-name="Προεπιλεγμένηγραμματοσειρά" style:family="text">
      <style:text-properties style:font-name="Calibri" fo:color="#000000"/>
    </style:style>
    <style:style style:name="T192" style:parent-style-name="Προεπιλεγμένηγραμματοσειρά" style:family="text">
      <style:text-properties style:font-name="Calibri" style:font-name-complex="Verdana" fo:font-size="11pt" style:font-size-asian="11pt" style:font-size-complex="11pt"/>
    </style:style>
    <style:style style:name="T193" style:parent-style-name="Προεπιλεγμένηγραμματοσειρά" style:family="text">
      <style:text-properties style:font-name="Calibri" fo:color="#000000"/>
    </style:style>
    <style:style style:name="T194" style:parent-style-name="Προεπιλεγμένηγραμματοσειρά" style:family="text">
      <style:text-properties style:font-name="Calibri" fo:color="#000000"/>
    </style:style>
    <style:style style:name="P195" style:parent-style-name="Βασικό" style:family="paragraph">
      <style:paragraph-properties fo:text-align="justify"/>
    </style:style>
    <style:style style:name="T196" style:parent-style-name="Προεπιλεγμένηγραμματοσειρά" style:family="text">
      <style:text-properties style:font-name="Calibri" fo:color="#000000"/>
    </style:style>
    <style:style style:name="T197" style:parent-style-name="Προεπιλεγμένηγραμματοσειρά" style:family="text">
      <style:text-properties style:font-name="Calibri" style:font-name-complex="Verdana" fo:font-size="11pt" style:font-size-asian="11pt" style:font-size-complex="11pt"/>
    </style:style>
    <style:style style:name="P198" style:parent-style-name="Βασικό" style:family="paragraph">
      <style:paragraph-properties fo:text-align="justify"/>
    </style:style>
    <style:style style:name="T199" style:parent-style-name="Προεπιλεγμένηγραμματοσειρά" style:family="text">
      <style:text-properties style:font-name="Calibri" fo:color="#000000"/>
    </style:style>
    <style:style style:name="T200" style:parent-style-name="Προεπιλεγμένηγραμματοσειρά" style:family="text">
      <style:text-properties style:font-name="Calibri" fo:color="#000000"/>
    </style:style>
    <style:style style:name="T201" style:parent-style-name="Προεπιλεγμένηγραμματοσειρά" style:family="text">
      <style:text-properties style:font-name="Calibri" style:font-name-complex="Verdana" fo:font-size="11pt" style:font-size-asian="11pt" style:font-size-complex="11pt"/>
    </style:style>
    <style:style style:name="P202" style:parent-style-name="Standard" style:family="paragraph">
      <style:paragraph-properties fo:text-align="justify"/>
    </style:style>
    <style:style style:name="T203" style:parent-style-name="Προεπιλεγμένηγραμματοσειρά" style:family="text">
      <style:text-properties style:font-name="Calibri" style:font-name-complex="Verdana" style:font-weight-complex="bold" fo:font-size="11pt" style:font-size-asian="11pt" style:font-size-complex="11pt"/>
    </style:style>
    <style:style style:name="T204" style:parent-style-name="Προεπιλεγμένηγραμματοσειρά" style:family="text">
      <style:text-properties style:font-name="Calibri" style:font-name-complex="Verdana" fo:font-size="11pt" style:font-size-asian="11pt" style:font-size-complex="11pt"/>
    </style:style>
    <style:style style:name="P205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06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Προεπιλεγμένηγραμματοσειρά" style:family="text">
      <style:text-properties style:font-name="Calibri" style:font-name-complex="Verdana" fo:font-size="11pt" style:font-size-asian="11pt" style:font-size-complex="11pt"/>
    </style:style>
    <style:style style:name="T209" style:parent-style-name="Προεπιλεγμένηγραμματοσειρά" style:family="text">
      <style:text-properties style:font-name="Calibri" style:font-name-complex="Verdana" fo:font-weight="bold" style:font-weight-asian="bold" fo:font-size="11pt" style:font-size-asian="11pt" style:font-size-complex="11pt"/>
    </style:style>
    <style:style style:name="P210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1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2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3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4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7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18" style:parent-style-name="Standard" style:family="paragraph">
      <style:paragraph-properties fo:text-align="justify"/>
      <style:text-properties style:font-name="Calibri" style:font-name-complex="Verdana" fo:font-weight="bold" style:font-weight-asian="bold" fo:font-size="11pt" style:font-size-asian="11pt" style:font-size-complex="11pt"/>
    </style:style>
    <style:style style:name="P219" style:parent-style-name="Standard" style:family="paragraph">
      <style:paragraph-properties fo:text-align="justify"/>
      <style:text-properties style:font-name="Calibri" style:font-name-complex="Verdana" fo:font-size="11pt" style:font-size-asian="11pt" style:font-size-complex="11pt"/>
    </style:style>
    <style:style style:name="P22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2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22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23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24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25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26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27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28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29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0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1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2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3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4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5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6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7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8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39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0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1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2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3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4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45" style:parent-style-name="Βασικό" style:family="paragraph">
      <style:paragraph-properties fo:text-align="justify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46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7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48" style:parent-style-name="Βασικό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249" style:parent-style-name="Βασικό" style:family="paragraph">
      <style:text-properties style:font-name="Calibri" fo:color="#000000" fo:font-size="11pt" style:font-size-asian="11pt" style:font-size-complex="11pt"/>
    </style:style>
    <style:style style:name="P25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5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52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53" style:parent-style-name="Βασικό" style:family="paragraph">
      <style:paragraph-properties fo:text-align="justify"/>
    </style:style>
    <style:style style:name="T25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255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6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257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58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25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26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61" style:parent-style-name="Βασικό" style:family="paragraph">
      <style:text-properties style:font-name="Calibri" fo:font-weight="bold" style:font-weight-asian="bold" fo:color="#000000" fo:font-size="11pt" style:font-size-asian="11pt" style:font-size-complex="11pt"/>
    </style:style>
    <style:style style:name="P262" style:parent-style-name="Βασικό" style:family="paragraph">
      <style:text-properties style:font-name="Calibri" fo:color="#000000" fo:font-size="11pt" style:font-size-asian="11pt" style:font-size-complex="11pt"/>
    </style:style>
    <style:style style:name="P263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64" style:parent-style-name="Βασικό" style:family="paragraph">
      <style:paragraph-properties fo:text-align="justify" fo:margin-left="0.4166in">
        <style:tab-stops/>
      </style:paragraph-properties>
      <style:text-properties style:font-name="Calibri" fo:font-weight="bold" style:font-weight-asian="bold" fo:color="#000000" fo:font-size="11pt" style:font-size-asian="11pt" style:font-size-complex="11pt"/>
    </style:style>
    <style:style style:name="P265" style:parent-style-name="Βασικό" style:family="paragraph">
      <style:paragraph-properties fo:text-align="justify"/>
    </style:style>
    <style:style style:name="T26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6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268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69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270" style:parent-style-name="Βασικό" style:family="paragraph">
      <style:paragraph-properties fo:text-align="justify"/>
    </style:style>
    <style:style style:name="T271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7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27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274" style:parent-style-name="Βασικό" style:family="paragraph">
      <style:text-properties style:font-name="Calibri" fo:color="#000000" fo:font-size="11pt" style:font-size-asian="11pt" style:font-size-complex="11pt"/>
    </style:style>
    <style:style style:name="P275" style:parent-style-name="Βασικό" style:list-style-name="LFO1" style:family="paragraph">
      <style:paragraph-properties fo:widows="2" fo:orphans="2" style:vertical-align="auto" fo:margin-left="0.0784in" fo:text-indent="-0.0784in">
        <style:tab-stops>
          <style:tab-stop style:type="left" style:position="0.4215in"/>
        </style:tab-stops>
      </style:paragraph-properties>
    </style:style>
    <style:style style:name="T27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77" style:parent-style-name="Βασικό" style:family="paragraph">
      <style:paragraph-properties fo:margin-left="0.0784in">
        <style:tab-stops/>
      </style:paragraph-properties>
      <style:text-properties style:font-name="Calibri" fo:color="#000000" fo:font-size="11pt" style:font-size-asian="11pt" style:font-size-complex="11pt"/>
    </style:style>
    <style:style style:name="P278" style:parent-style-name="Βασικό" style:family="paragraph">
      <style:paragraph-properties fo:margin-left="0.0784in" fo:text-indent="-0.0784in">
        <style:tab-stops/>
      </style:paragraph-properties>
      <style:text-properties style:font-name="Calibri" fo:color="#000000" fo:font-size="11pt" style:font-size-asian="11pt" style:font-size-complex="11pt"/>
    </style:style>
    <style:style style:name="P279" style:parent-style-name="Βασικό" style:list-style-name="LFO1" style:family="paragraph">
      <style:paragraph-properties fo:widows="2" fo:orphans="2" style:vertical-align="auto" fo:margin-left="0.3152in" fo:text-indent="-0.2361in">
        <style:tab-stops>
          <style:tab-stop style:type="left" style:position="0.1847in"/>
        </style:tab-stops>
      </style:paragraph-properties>
    </style:style>
    <style:style style:name="T280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81" style:parent-style-name="Βασικό" style:family="paragraph">
      <style:text-properties style:font-name="Calibri" fo:color="#000000" fo:font-size="11pt" style:font-size-asian="11pt" style:font-size-complex="11pt"/>
    </style:style>
    <style:style style:name="P282" style:parent-style-name="Βασικό" style:family="paragraph">
      <style:text-properties style:font-name="Calibri" fo:color="#000000" fo:font-size="11pt" style:font-size-asian="11pt" style:font-size-complex="11pt"/>
    </style:style>
    <style:style style:name="P283" style:parent-style-name="Βασικό" style:list-style-name="LFO2" style:family="paragraph">
      <style:paragraph-properties fo:widows="2" fo:orphans="2" style:vertical-align="auto"/>
    </style:style>
    <style:style style:name="T284" style:parent-style-name="Προεπιλεγμένηγραμματοσειρά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85" style:parent-style-name="Βασικό" style:family="paragraph">
      <style:text-properties style:font-name="Calibri" fo:color="#000000" fo:font-size="11pt" style:font-size-asian="11pt" style:font-size-complex="11pt"/>
    </style:style>
    <style:style style:name="P286" style:parent-style-name="Βασικό" style:family="paragraph">
      <style:paragraph-properties fo:text-align="justify" fo:margin-left="0.25in">
        <style:tab-stops/>
      </style:paragraph-properties>
      <style:text-properties style:font-name="Calibri" fo:color="#000000" fo:font-size="11pt" style:font-size-asian="11pt" style:font-size-complex="11pt"/>
    </style:style>
    <style:style style:name="P287" style:parent-style-name="Βασικό" style:list-style-name="LFO1" style:family="paragraph">
      <style:paragraph-properties fo:widows="2" fo:orphans="2" style:vertical-align="auto" fo:margin-left="0in" fo:text-indent="0in">
        <style:tab-stops>
          <style:tab-stop style:type="left" style:position="0.5in"/>
        </style:tab-stops>
      </style:paragraph-properties>
    </style:style>
    <style:style style:name="T288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289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90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291" style:parent-style-name="Βασικό" style:list-style-name="LFO1" style:family="paragraph">
      <style:paragraph-properties fo:widows="2" fo:orphans="2" style:vertical-align="auto" fo:margin-left="0in" fo:text-indent="0in">
        <style:tab-stops>
          <style:tab-stop style:type="left" style:position="0.5in"/>
        </style:tab-stops>
      </style:paragraph-properties>
    </style:style>
    <style:style style:name="T292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93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29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295" style:parent-style-name="Προεπιλεγμένηγραμματοσειρά" style:family="text">
      <style:text-properties style:font-name="Calibr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96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297" style:parent-style-name="Βασικό" style:family="paragraph">
      <style:text-properties style:font-name="Calibri" fo:color="#000000" fo:font-size="11pt" style:font-size-asian="11pt" style:font-size-complex="11pt"/>
    </style:style>
    <style:style style:name="P298" style:parent-style-name="Βασικό" style:family="paragraph">
      <style:text-properties style:font-name="Calibri" fo:color="#000000" fo:font-size="11pt" style:font-size-asian="11pt" style:font-size-complex="11pt"/>
    </style:style>
    <style:style style:name="P299" style:parent-style-name="Βασικό" style:list-style-name="LFO1" style:family="paragraph">
      <style:paragraph-properties fo:widows="2" fo:orphans="2" style:vertical-align="auto" fo:margin-left="0in" fo:text-indent="0in">
        <style:tab-stops>
          <style:tab-stop style:type="left" style:position="0.5in"/>
        </style:tab-stops>
      </style:paragraph-properties>
    </style:style>
    <style:style style:name="T300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1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02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03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0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05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0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07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08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1" style:parent-style-name="Βασικό" style:family="paragraph">
      <style:paragraph-properties fo:text-align="justify"/>
    </style:style>
    <style:style style:name="T312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13" style:parent-style-name="Βασικό" style:family="paragraph">
      <style:paragraph-properties fo:text-align="justify"/>
    </style:style>
    <style:style style:name="T314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15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16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1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18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19" style:parent-style-name="Προεπιλεγμένηγραμματοσειρά" style:family="text"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P320" style:parent-style-name="Βασικό" style:family="paragraph">
      <style:paragraph-properties fo:text-align="justify"/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P321" style:parent-style-name="Βασικό" style:family="paragraph">
      <style:paragraph-properties fo:text-align="justify"/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P322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3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4" style:parent-style-name="Βασικό" style:family="paragraph">
      <style:text-properties style:font-name="Calibri" fo:color="#000000" fo:font-size="11pt" style:font-size-asian="11pt" style:font-size-complex="11pt"/>
    </style:style>
    <style:style style:name="P325" style:parent-style-name="Βασικό" style:family="paragraph">
      <style:paragraph-properties fo:text-align="justify"/>
    </style:style>
    <style:style style:name="T326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27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328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29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30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3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TableColumn333" style:family="table-column">
      <style:table-column-properties style:column-width="1.9722in" style:use-optimal-column-width="false"/>
    </style:style>
    <style:style style:name="TableColumn334" style:family="table-column">
      <style:table-column-properties style:column-width="1.9729in" style:use-optimal-column-width="false"/>
    </style:style>
    <style:style style:name="TableColumn335" style:family="table-column">
      <style:table-column-properties style:column-width="2.0562in" style:use-optimal-column-width="false"/>
    </style:style>
    <style:style style:name="Table332" style:family="table">
      <style:table-properties style:width="6.0013in" fo:margin-left="0in" table:align="center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8" style:parent-style-name="Βασικό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Βασικό" style:family="paragraph">
      <style:paragraph-properties fo:text-align="center"/>
      <style:text-properties style:font-name="Calibri" fo:font-weight="bold" style:font-weight-asian="bold" fo:color="#000000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Βασικό" style:family="paragraph">
      <style:paragraph-properties fo:text-align="center"/>
    </style:style>
    <style:style style:name="T343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6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8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3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5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Βασικό" style:family="paragraph">
      <style:paragraph-properties style:snap-to-layout-grid="false" fo:text-align="justify"/>
      <style:text-properties style:font-name="Calibri" fo:font-weight="bold" style:font-weight-asian="bold" fo:color="#000000" fo:font-size="11pt" style:font-size-asian="11pt" style:font-size-complex="11pt" fo:language="en" fo:country="US"/>
    </style:style>
    <style:style style:name="P372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73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74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75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76" style:parent-style-name="Βασικό" style:family="paragraph">
      <style:paragraph-properties fo:text-align="justify"/>
    </style:style>
    <style:style style:name="T377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78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P379" style:parent-style-name="Βασικό" style:family="paragraph">
      <style:paragraph-properties fo:text-align="justify"/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P380" style:parent-style-name="Βασικό" style:family="paragraph">
      <style:paragraph-properties fo:text-align="justify"/>
      <style:text-properties style:font-name="Calibri" fo:font-weight="bold" style:font-weight-asian="bold" fo:font-style="italic" style:font-style-asian="italic" fo:color="#000000" fo:font-size="11pt" style:font-size-asian="11pt" style:font-size-complex="11pt"/>
    </style:style>
    <style:style style:name="P381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2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3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4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5" style:parent-style-name="Βασικό" style:family="paragraph">
      <style:paragraph-properties fo:text-align="justify"/>
      <style:text-properties style:font-name="Calibri" fo:font-weight="bold" style:font-weight-asian="bold" fo:color="#000000" fo:font-size="11pt" style:font-size-asian="11pt" style:font-size-complex="11pt"/>
    </style:style>
    <style:style style:name="P386" style:parent-style-name="Βασικό" style:family="paragraph">
      <style:paragraph-properties fo:text-align="justify"/>
    </style:style>
    <style:style style:name="T387" style:parent-style-name="Προεπιλεγμένηγραμματοσειρά" style:family="text">
      <style:text-properties style:font-name="Calibri" fo:font-weight="bold" style:font-weight-asian="bold" fo:color="#000000" fo:font-size="11pt" style:font-size-asian="11pt" style:font-size-complex="11pt"/>
    </style:style>
    <style:style style:name="T388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T389" style:parent-style-name="Προεπιλεγμένηγραμματοσειρά" style:family="text">
      <style:text-properties style:font-name="Calibri" fo:color="#000000" fo:font-size="11pt" style:font-size-asian="11pt" style:font-size-complex="11pt"/>
    </style:style>
    <style:style style:name="P390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  <style:style style:name="P391" style:parent-style-name="Βασικό" style:family="paragraph">
      <style:paragraph-properties fo:text-align="justify"/>
      <style:text-properties style:font-name="Calibri" fo:color="#000000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23">ΠΕΡΙΓΡΑΦΙΚΗ ΠΑΙΔΑΓΩΓΙΚΗ ΕΚΘΕΣΗ ΜΑΘΗΤΗ/ΜΑΘΗΤΡΙΑΣ <text:s/></text:p>
      <text:p text:style-name="P24"><text:span text:style-name="T25">(σύμφωνα με τον κανονισμό λειτουργίας του ΚΔΑΥ (ΦΕΚ 449/τ. β΄/03-04-2007)</text:span></text:p>
      <text:p text:style-name="P26"/>
      <text:p text:style-name="P27">Όνομα<text:s/>μαθητή/-τριας____________________________________________________________________</text:p>
      <text:p text:style-name="P28">Σχολείο:_______________________________________________ <text:s text:c="20"/>Τάξη/Τμήμα:____________</text:p>
      <text:p text:style-name="P29">Αιτία παραπομπής: ______________________________________________________________________</text:p>
      <text:p text:style-name="P30">_______________________________________________________________________________________</text:p>
      <text:p text:style-name="P31"/>
      <text:p text:style-name="P32">Συμπληρώστε μέσα στην παρένθεση το ονοματεπώνυμο και την ειδικότητά σας <text:s/></text:p>
      <text:p text:style-name="P33">1.(.........................................................................................................................................................).</text:p>
      <text:p text:style-name="P34">2.(.........................................................................................................................................................).</text:p>
      <text:p text:style-name="P35">3.(.........................................................................................................................................................).</text:p>
      <text:p text:style-name="P36">4. (……………………………………………………………………………………………………………………………………………………….).</text:p>
      <text:p text:style-name="P37"/>
      <text:p text:style-name="P38"><text:s text:c="36"/></text:p>
      <text:p text:style-name="P39"><text:span text:style-name="T40">Α1. Σημειώ</text:span><text:span text:style-name="T41">στε <text:s/>αν <text:s/>εντοπίζετε <text:s/>αδυναμίες του μαθητή στους παρακάτω τομείς:</text:span></text:p>
      <text:p text:style-name="P42"><text:s/>ΠΡΟΒΛΗΜΑΤΑ ΥΓΕΙΑΣ: <text:s text:c="5"/>ΟΧΙ ___ <text:s text:c="7"/>ΝΑΙ ___</text:p>
      <text:p text:style-name="P43"><text:s/>ΟΡΑΣΗΣ: <text:s text:c="5"/>ΟΧΙ___ <text:s text:c="7"/>ΝΑΙ___ <text:s text:c="11"/></text:p>
      <text:p text:style-name="P44"><text:s/>ΑΚΟΗ: <text:s text:c="9"/>ΟΧΙ___ <text:s text:c="7"/>ΝΑΙ___</text:p>
      <text:p text:style-name="P45"><text:s/>ΟΜΙΛΙΑ: <text:s text:c="5"/>ΟΧΙ___ <text:s text:c="6"/>ΝΑΙ____</text:p>
      <text:p text:style-name="P46"><text:s/>ΕΠΙΚΟΙΝΩΝΙΑ: ΟΧΙ___<text:s/><text:s text:c="4"/>ΝΑΙ___</text:p>
      <text:p text:style-name="P47"/>
      <text:p text:style-name="P48"><text:s/>Αν υπογραμμίσατε ΝΑΙ σε κάποιον/ιους τομέα/τομείς παρακαλούμε πολύ περιγράψτε:</text:p>
      <text:p text:style-name="P49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"><text:span text:style-name="T51"><text:s text:c="3"/></text:span></text:p>
      <text:p text:style-name="P52"><text:span text:style-name="T53">Α2. Περιγράψτε τη σχέση του/της μαθητή/τριας <text:s/></text:span></text:p>
      <text:p text:style-name="P54"><text:span text:style-name="T55">α)<text:s/></text:span><text:span text:style-name="T56">με τους εκπαιδευτικούς</text:span><text:span text:style-name="T57"><text:s text:c="2"/></text:span></text:p>
      <text:p text:style-name="P58">______________________________________________________________________________________________________________________________________________________________________________</text:p>
      <text:p text:style-name="P5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0">_______________________________________________________________________________________</text:p>
      <text:p text:style-name="P61"/>
      <text:p text:style-name="P62"><text:span text:style-name="T63">β)</text:span><text:span text:style-name="T64"><text:s/></text:span><text:span text:style-name="T65">με τους συμμαθητές<text:s/></text:span><text:span text:style-name="T66">(αριθμός παιδιών με τα οποία συνδιαλέγεται, ποιο</text:span><text:span text:style-name="T67">ς είναι ο ρόλος του στην ομάδα, σε ποιο βαθμό έχει συναίσθηση των αναγκών των άλλων, αν συγκρούεται με τους άλλους, πώς χειρίζεται τις συγκρούσεις κτλ).</text:span></text:p>
      <text:p text:style-name="P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9"/>
      <text:p text:style-name="Βασικό"><text:span text:style-name="T70">Α3. Περιγράψτε <text:s/>τη συμμετοχή του/της <text:s/>στην τάξη<text:s/></text:span><text:span text:style-name="T71">(δείχνει να ακούει με προσοχή, δείχνει ενδιαφέρον για μάθηση, κάνει άσχετα σχόλια, μιλάει με τους συμμαθητές του, είναι αφηρημένος, μονολογεί, κάνει θορύβους, έχει<text:s/></text:span><text:span text:style-name="T72">βλεμματική επαφή με τον εκπαιδευτικό κτλ.)</text:span><text:span text:style-name="T73"><text:s/></text:span></text:p>
      <text:p text:style-name="P74"/>
      <text:p text:style-name="P7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6"/>
      <text:p text:style-name="Βασικό"><text:span text:style-name="T77">Α4</text:span><text:span text:style-name="T78">.<text:s/></text:span><text:span text:style-name="T79">Ποια είναι κατά τη γνώμη σας η εικόνα που έχει ο μαθητής/η μαθήτρια για τον εαυτό του/της<text:s/></text:span><text:span text:style-name="T80">(χαρούμενος, λυπημ</text:span><text:span text:style-name="T81">ένος, ικανοποιημένος, αδιάφορος, κάνει σχόλια για την επίδοσή του, πού αποδίδει συνήθως την επιτυχία ή αποτυχία του κ.ά</text:span><text:span text:style-name="T82">).</text:span></text:p>
      <text:p text:style-name="P83"><text:span text:style-name="T84">______________________________________________________________________________________________________________________________________</text:span><text:span text:style-name="T8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86">______________________________________</text:span><text:span text:style-name="T87">______________________________________________________________________________________________</text:span></text:p>
      <text:p text:style-name="P88"/>
      <text:p text:style-name="P89"><text:span text:style-name="T90">Α5. Δώστε στοιχεία σχετικά με τις σχολικές εργασίες<text:s/></text:span><text:span text:style-name="T91">(δείχνει ευχαριστημένος από τη διαδικασία, παραπονιέται ότι δεν θα τα<text:s/></text:span><text:span text:style-name="T92">καταφέρει, βρίσκει προφάσεις για να μη συμμετέχει, ζητά βοήθεια, ολοκληρώνει τις εργασίες, δείχνει αδιαφορία κτλ. (προτείνουμε να υποβάλλετε δείγμα σχολικής εργασίας)</text:span></text:p>
      <text:p text:style-name="P93"><text:span text:style-name="T94">_________________________________________________________________________________________</text:span><text:span text:style-name="T9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97">________</text:span></text:p>
      <text:p text:style-name="P98"/>
      <text:p text:style-name="P99"/>
      <text:p text:style-name="P100">Α6. Κατά τη γνώμη σας υπάρχουν στοιχεία στη συμπεριφορά του μαθητή που σας προβληματίζουν;</text:p>
      <text:p text:style-name="P101"/>
      <text:p text:style-name="P102"><text:span text:style-name="T103"><text:s/></text:span><text:span text:style-name="T104"><text:s/></text:span><text:span text:style-name="T105">ΝΑΙ <text:s/>__ <text:s text:c="8"/>ΟΧΙ <text:s/>__ <text:s text:c="13"/>ΙΣΩΣ ___<text:s/></text:span><text:span text:style-name="T106"><text:s text:c="16"/></text:span><text:span text:style-name="T107">Αν απαντήσατε ΝΑΙ ή ΙΣΩΣ παρακαλούμε πολύ περιγράψτε:</text:span><text:span text:style-name="T108"><text:s text:c="13"/></text:span></text:p>
      <text:p text:style-name="P109"/>
      <text:p text:style-name="P110">α. Επιθετική ή<text:s/>προκλητική συμπεριφορά: <text:s/>Πολλές φορές __ <text:s text:c="5"/>Μερικές φορές __ <text:s text:c="3"/>Σπάνια <text:s/>__ <text:s text:c="7"/></text:p>
      <text:p text:style-name="P111"><text:span text:style-name="T112"><text:s text:c="77"/>Καθόλου</text:span><text:span text:style-name="T113"><text:s text:c="2"/>__ <text:s text:c="3"/></text:span><text:span text:style-name="T114"><text:s text:c="2"/></text:span><text:span text:style-name="T115"><text:s text:c="5"/></text:span><text:span text:style-name="T116"><text:s text:c="5"/></text:span></text:p>
      <text:p text:style-name="P117"><text:span text:style-name="T118">β. Αδιαφορία, απάθεια, αδυναμία συμμετοχής: Πολλές φορές <text:s text:c="2"/>___ <text:s text:c="3"/></text:span><text:span text:style-name="T119"><text:s text:c="2"/>Μερικές φορές <text:s/>__ <text:s text:c="5"/></text:span></text:p>
      <text:p text:style-name="P120"><text:span text:style-name="T121"><text:s text:c="88"/>Σπάνια ___ <text:s text:c="9"/>Καθόλου __ <text:s text:c="5"/></text:span></text:p>
      <text:p text:style-name="P122"><text:span text:style-name="T123">γ) Στοιχεία διάσπασης προσοχής: <text:s/>Πολλές φορές <text:s/>__</text:span><text:span text:style-name="T124"><text:s text:c="4"/></text:span><text:span text:style-name="T125"><text:s text:c="2"/>Μερικές φορές<text:s/></text:span><text:span text:style-name="T126"><text:s/>__ <text:s text:c="3"/></text:span><text:span text:style-name="T127"><text:s text:c="2"/>Σπάνια<text:s/></text:span><text:span text:style-name="T128"><text:s/>__ <text:s text:c="3"/></text:span><text:span text:style-name="T129"><text:s text:c="4"/>Καθόλου _</text:span><text:span text:style-name="T130">_<text:s/></text:span><text:span text:style-name="T131"><text:s text:c="5"/></text:span><text:span text:style-name="T132"><text:s text:c="2"/></text:span><text:span text:style-name="T133"><text:s text:c="2"/></text:span></text:p>
      <text:p text:style-name="P134"><text:span text:style-name="T135">δ) Στοιχεία υπερκινητικότητας/παρορμητικότητας: Πολλές φορές ___<text:s/></text:span><text:span text:style-name="T136"><text:s text:c="4"/></text:span><text:span text:style-name="T137"><text:s text:c="2"/>Μερικές φορές<text:s/></text:span><text:span text:style-name="T138"><text:s/>___ <text:s text:c="3"/></text:span><text:span text:style-name="T139"><text:s text:c="2"/></text:span></text:p>
      <text:p text:style-name="P140"><text:span text:style-name="T141"><text:s text:c="129"/>Σπάνια ___</text:span><text:span text:style-name="T142"><text:s text:c="5"/></text:span><text:span text:style-name="T143"><text:s text:c="4"/></text:span><text:span text:style-name="T144">Καθόλου <text:s/>__ <text:s/></text:span><text:span text:style-name="T145"><text:s text:c="2"/></text:span></text:p>
      <text:p text:style-name="P146"><text:span text:style-name="T147">ε) Σωματικά ενοχλήματα <text:s/>(κεφαλαλγία, διαταραχές πεπτικού, κ λπ): <text:s text:c="2"/>ΝΑΙ ___<text:s/></text:span><text:span text:style-name="T148"><text:s text:c="4"/></text:span><text:span text:style-name="T149"><text:s text:c="3"/>ΟΧΙ <text:s/>___</text:span><text:span text:style-name="T150"><text:s text:c="4"/></text:span><text:span text:style-name="T151"><text:s text:c="3"/></text:span></text:p>
      <text:p text:style-name="P152"><text:span text:style-name="T153"><text:s text:c="3"/>Αν ΝΑΙ περιγράψτε: ____________________________________________________________________</text:span><text:span text:style-name="T154"><text:s text:c="28"/></text:span></text:p>
      <text:p text:style-name="P155">στ) Υπάρχουν άλλα στοιχεία στη συμπεριφορά; Ποια; <text:s/>Περιγράψτε με ακρίβεια συγκεκριμένες μορφές συμπεριφοράς στο χώρο και το χρόνο:________________________________________________________</text:p>
      <text:p text:style-name="P156">_______________________________________________________________________________________</text:p>
      <text:p text:style-name="P157"/>
      <text:p text:style-name="P158"><text:span text:style-name="T159">Α7.</text:span><text:span text:style-name="T160"><text:s/>Απουσίες (κυκλώστε)</text:span></text:p>
      <text:p text:style-name="P161"><text:span text:style-name="T162">ΟΧΙ ΝΑΙ. <text:s text:c="2"/></text:span><text:span text:style-name="T163">Αν κυκλώσατε ΝΑΙ <text:s/>σημειώστε τους λόγους και τη διάρκεια:<text:s/></text:span><text:span text:style-name="T16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165">_____</text:span></text:p>
      <text:p text:style-name="P166"/>
      <text:p text:style-name="P167"/>
      <text:p text:style-name="P168">Β. ΓΛΩΣΣΑ</text:p>
      <text:p text:style-name="P169"><text:span text:style-name="T170">Παρακαλούμε πολύ κυκλώστε αν του/της ταιριάζουν τα παρακάτω: 0=Δεν ταιριάζει, 1=ταιριάζει λίγο, <text:s text:c="2"/>2=ταιριάζει πολύ, 3=ταιριάζει απόλυτα</text:span></text:p>
      <text:p text:style-name="P171"/>
      <text:p text:style-name="P172"><text:s text:c="2"/>Ανάγνωση</text:p>
      <text:p text:style-name="P173">- Υπάρχουν λάθη στην ακρίβεια της ανάγνωσης : <text:s text:c="44"/><text:s text:c="2"/>0 <text:s text:c="2"/>1 <text:s text:c="2"/>2 <text:s text:c="2"/>3</text:p>
      <text:p text:style-name="P174">- Συλλαβίζει στις πολυσύλλαβες λέξεις και στα συμπλέγματα συμφώνων: <text:s text:c="2"/>0 <text:s text:c="2"/>1 <text:s text:c="2"/>2 <text:s text:c="2"/>3</text:p>
      <text:p text:style-name="P175">- Αρνείται να διαβάσει μεγαλόφωνα: <text:s text:c="67"/>0 <text:s text:c="2"/>1 <text:s text:c="2"/>2 <text:s text:c="2"/>3</text:p>
      <text:p text:style-name="P176">- Η ανάγνωσή του είναι αργή : <text:s text:c="10"/><text:s text:c="69"/>0 <text:s text:c="2"/>1 <text:s text:c="2"/>2 <text:s text:c="2"/>3</text:p>
      <text:p text:style-name="P177">- Ο τόνος και η χροιά της φωνής έχουν ιδιαιτερότητες: <text:s text:c="36"/>0 <text:s text:c="2"/>1 <text:s text:c="2"/>2 <text:s text:c="2"/>3</text:p>
      <text:p text:style-name="P178"/>
      <text:p text:style-name="P179"/>
      <text:p text:style-name="P180"><text:s text:c="2"/>Αναγνωστική κατανόηση κειμένου</text:p>
      <text:p text:style-name="P181">- Κατανοεί καλύτερα από μεγαλόφωνη<text:s text:c="3"/>ανάγνωση: <text:s text:c="37"/>0 <text:s text:c="2"/>1 <text:s text:c="2"/>2 <text:s text:c="2"/>3</text:p>
      <text:p text:style-name="P182">- Κατανοεί καλύτερα <text:s/>από σιωπηρή ανάγνωση: <text:s text:c="46"/>0 <text:s text:c="2"/>1 <text:s text:c="2"/>2 <text:s text:c="2"/>3</text:p>
      <text:p text:style-name="P183">-Έχει άγνωστες λέξεις: <text:s text:c="66"/><text:s text:c="25"/>0 <text:s text:c="2"/>1 <text:s text:c="2"/>2 <text:s text:c="2"/>3</text:p>
      <text:p text:style-name="P184">- Απαντάει σωστά σε ερωτήσεις αλλά δυσκολεύεται στην <text:s/>αναδιήγηση του νοήματος: <text:s text:c="2"/>0 <text:s text:c="2"/>1 <text:s text:c="2"/>2 <text:s text:c="2"/>3</text:p>
      <text:p text:style-name="P185">- Δυσκολεύεται στην κατανόηση μεταφορικών εκφράσεων: <text:s text:c="25"/>0 <text:s text:c="2"/>1 <text:s text:c="2"/>2 <text:s text:c="2"/>3</text:p>
      <text:p text:style-name="P186"/>
      <text:p text:style-name="P187"/>
      <text:p text:style-name="P188"><text:s text:c="2"/>Ακουστική κατανόηση</text:p>
      <text:p text:style-name="P189"><text:span text:style-name="T190">-<text:s/></text:span><text:span text:style-name="T191">Προσλαμβάνει το σημασιολογικό περιεχόμενο του κειμένου που άκουσε; <text:s/></text:span><text:span text:style-name="T192">0 <text:s text:c="2"/>1 <text:s text:c="2"/>2 <text:s text:c="2"/>3</text:span><text:span text:style-name="T193"><text:s text:c="175"/></text:span><text:span text:style-name="T194"><text:s text:c="59"/></text:span></text:p>
      <text:p text:style-name="P195"><text:span text:style-name="T196">-Απαντά σε ανακλητικές ερωτήσεις; <text:s text:c="70"/></text:span><text:span text:style-name="T197">0 <text:s text:c="2"/>1 <text:s text:c="2"/>2 <text:s text:c="2"/>3</text:span></text:p>
      <text:p text:style-name="P198"><text:span text:style-name="T199"><text:s/>-Απαντά σε ερωτήσεις συμπερασμού; <text:s text:c="43"/></text:span><text:span text:style-name="T200"><text:s text:c="24"/></text:span><text:span text:style-name="T201">0 <text:s text:c="2"/>1 <text:s text:c="2"/>2 <text:s text:c="2"/>3</text:span></text:p>
      <text:p text:style-name="P202"><text:span text:style-name="T203"><text:s/>- Μπορεί να αναδιηγείται <text:s/>το νόημα του κειμένου που άκουσε (περίληψη): <text:s text:c="12"/></text:span><text:span text:style-name="T204">0 <text:s text:c="2"/>1 <text:s text:c="2"/>2 <text:s text:c="2"/>3</text:span></text:p>
      <text:p text:style-name="P205"/>
      <text:p text:style-name="P206"/>
      <text:p text:style-name="P207"><text:span text:style-name="T208"><text:s text:c="3"/></text:span><text:span text:style-name="T209">Γραπτή έκφραση</text:span></text:p>
      <text:p text:style-name="P210">-Το γραπτό είναι δυσανάγνωστο από τα ορθογραφικά λάθη: <text:s text:c="8"/>0 <text:s text:c="2"/>1 <text:s text:c="2"/>2 <text:s text:c="2"/>3</text:p>
      <text:p text:style-name="P211">- Παραλείπει τους τόνους: <text:s text:c="69"/>0 <text:s text:c="2"/>1 <text:s text:c="2"/>2 <text:s text:c="2"/>3</text:p>
      <text:p text:style-name="P212">- Το γραπτό είναι δυσανάγνωστο από την κακογραφία-ελλιπή ευθυγράμμιση: <text:s text:c="17"/>0 <text:s text:c="2"/>1 <text:s text:c="2"/>2 <text:s text:c="2"/>3</text:p>
      <text:p text:style-name="P213">- Σε σχέση με την ηλικία και την τάξη, το γραπτό υστερεί σε περιεχόμενο και λεξιλόγιο: 0 <text:s text:c="2"/>1 <text:s text:c="2"/>2 <text:s text:c="2"/>3</text:p>
      <text:p text:style-name="P214">- <text:s/>Δυσκολεύεται να συνδέσει και να οργανώσει αυτά που γράφει: <text:s text:c="5"/>0 <text:s text:c="2"/>1 <text:s text:c="2"/>2 <text:s text:c="2"/>3</text:p>
      <text:p text:style-name="P215">- Από το γραπτό <text:s/>εξάγεται ολοκληρωμένο νόημα: <text:s text:c="35"/>0 <text:s text:c="2"/>1 <text:s text:c="2"/>2 <text:s text:c="2"/>3</text:p>
      <text:p text:style-name="P216"><text:s/>-Δεν κατανοεί τα ζητούμενα των γραπτών ασκήσεων και απαντάει λανθασμένα <text:s/>(περιγράψτε): 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7"/>
      <text:p text:style-name="P218">Περιγράψτε ό,τι άλλο θεωρείτε σημαντικό στο γλωσσικό μάθημα και δεν έχει αναφερθεί:</text:p>
      <text:p text:style-name="P2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0"/>
      <text:p text:style-name="P221">Γ. <text:s/>ΜΑΘΗΜΑΤΙΚΑ</text:p>
      <text:p text:style-name="P222"><text:s/></text:p>
      <text:p text:style-name="P223">1. Παρακαλούμε πολύ περιγράψτε αν:</text:p>
      <text:p text:style-name="P224">-Δυσκολεύεται <text:s/>να εκτελέσει σωστά τις τέσσερις αριθμητικές πράξεις</text:p>
      <text:p text:style-name="P22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 text:c="3"/></text:p>
      <text:p text:style-name="P226"/>
      <text:p text:style-name="P227">-Λύνει προβλήματα πρακτικής αριθμητικής</text:p>
      <text:p text:style-name="P22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9"/>
      <text:p text:style-name="P230">-Κατανοεί την έννοια της μεταβλητής</text:p>
      <text:p text:style-name="P23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2"/>
      <text:p text:style-name="P233">-Λύνει προβλήματα με τη χρήση μεταβλητής (εφόσον έχει διδαχθεί)</text:p>
      <text:p text:style-name="P23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5"/>
      <text:p text:style-name="P236">-Αναγνωρίζει βασικές <text:s/>τριγωνομετρικές έννοιες<text:s/></text:p>
      <text:p text:style-name="P23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38"/>
      <text:p text:style-name="P239">-Μπορεί να σχεδιάσει βασικά <text:s/>γεωμετρικά σχήματα<text:s/></text:p>
      <text:p text:style-name="P24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1"/>
      <text:p text:style-name="P242">-Κατανοεί τις έννοιες της διάταξης στο χώρο και <text:s/>στο χρόνο<text:s/></text:p>
      <text:p text:style-name="P24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44"/>
      <text:p text:style-name="P245"/>
      <text:p text:style-name="P246">Δ1. Φυσική Αγωγή (συμπληρώνεται από τον εκπαιδευτικό Φυσικής Αγωγής)</text:p>
      <text:p text:style-name="P247"/>
      <text:p text:style-name="P248">Παρακαλούμε πολύ περιγράψτε</text:p>
      <text:p text:style-name="P249">1. Αδρή και λεπτή κινητικότητα, π.χ., αδεξιότητα, στοιχεία δυσπραξίας</text:p>
      <text:p text:style-name="P25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51"/>
      <text:p text:style-name="P252"/>
      <text:p text:style-name="P253"><text:span text:style-name="T254">2</text:span><text:span text:style-name="T255">.<text:s/></text:span><text:span text:style-name="T256">Συμμετοχή στο μάθημα Φ.Α.,</text:span><text:span text:style-name="T257"><text:s/></text:span><text:span text:style-name="T258">(σε ομάδες, ασκήσεις,</text:span><text:span text:style-name="T259"><text:s text:c="2"/>παιχνίδια, αθλητικές δραστηριότητες, κλπ)</text:span></text:p>
      <text:p text:style-name="P26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61"/>
      <text:p text:style-name="P262">3. Πλευρίωση / Αμφιπλευρικότητα / χωροχρονικός προσανατολισμός / οπτικοκινητικός συντονισμός-συναρμογή κινήσεων/ρυθμός/αλληλουχίες κινήσεων</text:p>
      <text:p text:style-name="P26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64"/>
      <text:p text:style-name="P265"><text:span text:style-name="T266">Δ2. ΑΛΛΑ ΜΑΘΗΜΑΤΑ<text:s/></text:span><text:span text:style-name="T267">(Αναφέρετε ποιο μάθημα και περιγράψτε)</text:span></text:p>
      <text:p text:style-name="P26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69"/>
      <text:p text:style-name="P270"><text:span text:style-name="T271">Ε. Εκπαιδευτικοί χειρισμοί<text:s/></text:span><text:span text:style-name="T272">(αναφέρατε τις ενέργειες στις<text:s/></text:span><text:span text:style-name="T273">οποίες προβήκατε για την αντιμετώπιση του προβλήματος)</text:span></text:p>
      <text:p text:style-name="P274"/>
      <text:list text:style-name="LFO1" text:continue-numbering="true">
        <text:list-item>
          <text:p text:style-name="P275"><text:span text:style-name="T276">Μέσα στην τάξη</text:span></text:p>
        </text:list-item>
      </text:list>
      <text:p text:style-name="P277"><text:s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78"/>
      <text:list text:style-name="LFO1" text:continue-numbering="true">
        <text:list-item>
          <text:p text:style-name="P279"><text:span text:style-name="T280">Στο διάλειμμα</text:span></text:p>
        </text:list-item>
      </text:list>
      <text:p text:style-name="P281"><text:s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82"/>
      <text:list text:style-name="LFO2" text:continue-numbering="true">
        <text:list-item>
          <text:p text:style-name="P283"><text:span text:style-name="T284">Σε συνεργασία με άλλους εκπαιδευτικούς</text:span></text:p>
        </text:list-item>
      </text:list>
      <text:p text:style-name="P285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86"/>
      <text:list text:style-name="LFO1" text:continue-numbering="true">
        <text:list-item>
          <text:p text:style-name="P287"><text:span text:style-name="T288">Συνεργασία με γονείς</text:span></text:p>
        </text:list-item>
      </text:list>
      <text:p text:style-name="P289"><text:s/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0"/>
      <text:list text:style-name="LFO1" text:continue-numbering="true">
        <text:list-item>
          <text:p text:style-name="P291"><text:span text:style-name="T292">Επαφή με Σχολικό Σύμβουλο (παιδαγωγικής ευθύνης, Ειδικής Εκπαίδε</text:span><text:span text:style-name="T293">υσης, Ειδικότητας) και ενέργειες που πρότεινε<text:s/></text:span><text:span text:style-name="T294">( η ενημέρωση και αρωγή του σχολικού Συμβούλου είναι<text:s/></text:span><text:span text:style-name="T295">απαραίτητη πριν</text:span><text:span text:style-name="T296"><text:s/>την παραπομπή του μαθητή/τριας στο ΚΕΔΔΥ από το σχολείο).</text:span></text:p>
        </text:list-item>
      </text:list>
      <text:p text:style-name="P297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98"/>
      <text:list text:style-name="LFO1" text:continue-numbering="true">
        <text:list-item>
          <text:p text:style-name="P299"><text:span text:style-name="T300">Άλλες ενέργειες (παραπομπή σε άλλη υπηρεσία/ ειδικό, ειδικές διευθετήσεις, κλπ.)</text:span><text:span text:style-name="T301"><text:s/></text:span></text:p>
        </text:list-item>
      </text:list>
      <text:p text:style-name="Βασικό"><text:span text:style-name="T302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03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04">--------------------------------------------------------------------------------------------------------------------------------------------------------</text:span><text:span text:style-name="T305">--------------------------------------------------------------------------------------------------------</text:span><text:span text:style-name="T306">------------------------------------------------------------------------------------------</text:span></text:p>
      <text:p text:style-name="P307"/>
      <text:p text:style-name="P308"/>
      <text:p text:style-name="P309">ΣΤ. Επιθυμητοί μελλοντικοί στόχοι</text:p>
      <text:p text:style-name="P310"/>
      <text:p text:style-name="P311"><text:span text:style-name="T312">Σημειώστε τομέα, π.χ., κοινωνικό, γνωστικό, συναισθηματικό κ.λ.π</text:span></text:p>
      <text:p text:style-name="P313"><text:span text:style-name="T314">---------------------------------------------------------------</text:span><text:span text:style-name="T315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16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17">----------------------------------------------------------------------------------------------------------------------------------------------------------------------------------------------------------------------------------------------------------------</text:span><text:span text:style-name="T318">-------------</text:span><text:span text:style-name="T319">--------------</text:span></text:p>
      <text:p text:style-name="P320">-----------------------------------------------------------------------------------------------------------------------------------------------</text:p>
      <text:p text:style-name="P321">----------------------------------------------------------------------------------------------------------------------------------------------</text:p>
      <text:p text:style-name="P32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23">----------------------------------------------------------------------------------------------------------------------------------------------</text:p>
      <text:p text:style-name="P324"/>
      <text:p text:style-name="P325"><text:span text:style-name="T326">Άλλοι στόχοι, προσθέστε ό,τι άλλο θεωρείτε <text:s/>χρήσιμο</text:span><text:span text:style-name="T327"><text:s/></text:span></text:p>
      <text:p text:style-name="P328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29"/>
      <text:p text:style-name="P330">Οι εκπαιδευτικοί του μαθητή /της μαθήτριας που συμμετείχαν στη σύνταξη αυτής της έκθεσης: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>Ονοματεπώνυμο</text:p>
          </table:table-cell>
          <table:table-cell table:style-name="TableCell339">
            <text:p text:style-name="P340">Ειδικότητα</text:p>
          </table:table-cell>
          <table:table-cell table:style-name="TableCell341">
            <text:p text:style-name="P342"><text:span text:style-name="T343">Υπογραφή</text:span></text:p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 text:c="88"/>Ο/Η Διευθυντής/ντρια <text:s/>του Σχολείου</text:p>
      <text:p text:style-name="P374"><text:s text:c="18"/></text:p>
      <text:p text:style-name="P375"/>
      <text:p text:style-name="P376"><text:span text:style-name="T377"><text:s text:c="89"/>_________________ ……../…</text:span><text:span text:style-name="T378">../…..... <text:s text:c="3"/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>ΥΠΟΣΗΜΕΙΩΣΗ</text:p>
      <text:p text:style-name="P386"><text:span text:style-name="T387">-</text:span><text:span text:style-name="T388">Η παρούσα Περιγραφική Παιδαγωγική Έκθεση είναι ηλεκτρονική, ώστε να διευκολύνεται η επέκτασή της ή η κατάτμησή της σύμφωνα με τις εκάστοτε ανάγκες. Εκτυπώνεται, εφόσον συμπληρωθεί ηλεκτρονικά, υπογράφεται και αποστέλλεται μ</text:span><text:span text:style-name="T389">αζί με τη συμπληρωμένη αίτηση του γονέα/κηδεμόνα.</text:span></text:p>
      <text:p text:style-name="P390"/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ΚεφαλίδαChar" style:display-name="Κεφαλίδα Char" style:family="text" style:parent-style-name="Προεπιλεγμένηγραμματοσειρά">
      <style:text-properties style:font-size-complex="10.5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.5pt" fo:hyphenate="false"/>
    </style:style>
    <style:style style:name="ΥποσέλιδοChar" style:display-name="Υποσέλιδο Char" style:family="text" style:parent-style-name="Προεπιλεγμένηγραμματοσειρά">
      <style:text-properties style:font-size-complex="10.5pt"/>
    </style:style>
    <style:style style:name="Κείμενοπλαισίου" style:display-name="Κείμενο πλαισίου" style:family="paragraph" style:parent-style-name="Βασικό">
      <style:text-properties style:font-name="Tahoma" fo:font-size="8pt" style:font-size-asian="8pt" style:font-size-complex="7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fo:font-size="8pt" style:font-size-asian="8pt" style:font-size-complex="7pt"/>
    </style:style>
    <style:style style:name="Υπερ-σύνδεση" style:display-name="Υπερ-σύνδεση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fo:color="#111111"/>
    </style: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">
        <style:list-level-properties text:space-before="0.5in" text:min-label-width="0.25in"/>
        <style:text-properties style:font-name="Wingdings"/>
      </text:list-level-style-bullet>
      <text:list-level-style-bullet text:level="3" text:style-name="WW_CharLFO2LVL3" text:bullet-char="">
        <style:list-level-properties text:space-before="0.75in" text:min-label-width="0.25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25in"/>
        <style:text-properties style:font-name="Wingdings"/>
      </text:list-level-style-bullet>
      <text:list-level-style-bullet text:level="5" text:style-name="WW_CharLFO2LVL5" text:bullet-char="">
        <style:list-level-properties text:space-before="1.25in" text:min-label-width="0.25in"/>
        <style:text-properties style:font-name="Wingdings"/>
      </text:list-level-style-bullet>
      <text:list-level-style-bullet text:level="6" text:style-name="WW_CharLFO2LVL6" text:bullet-char="">
        <style:list-level-properties text:space-before="1.5in" text:min-label-width="0.25in"/>
        <style:text-properties style:font-name="Wingdings"/>
      </text:list-level-style-bullet>
      <text:list-level-style-bullet text:level="7" text:style-name="WW_CharLFO2LVL7" text:bullet-char="">
        <style:list-level-properties text:space-before="1.75in" text:min-label-width="0.25in"/>
        <style:text-properties style:font-name="Wingdings"/>
      </text:list-level-style-bullet>
      <text:list-level-style-bullet text:level="8" text:style-name="WW_CharLFO2LVL8" text:bullet-char="">
        <style:list-level-properties text:space-before="2in" text:min-label-width="0.25in"/>
        <style:text-properties style:font-name="Wingdings"/>
      </text:list-level-style-bullet>
      <text:list-level-style-bullet text:level="9" text:style-name="WW_CharLFO2LVL9" text:bullet-char="">
        <style:list-level-properties text:space-before="2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2" style:parent-style-name="Προεπιλεγμένηγραμματοσειρά" style:family="text">
      <style:text-properties fo:text-shadow="#C0C0C0 0.5pt 0.5pt" fo:color="#000000" style:font-size-complex="12pt"/>
    </style:style>
    <style:style style:name="T3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4" style:parent-style-name="Προεπιλεγμένηγραμματοσειρά" style:family="text">
      <style:text-properties fo:text-shadow="#C0C0C0 0.5pt 0.5pt" fo:color="#000000" style:font-size-complex="12pt"/>
    </style:style>
    <style:style style:name="T5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6" style:parent-style-name="Προεπιλεγμένηγραμματοσειρά" style:family="text">
      <style:text-properties fo:text-shadow="#C0C0C0 0.5pt 0.5pt" fo:color="#000000" style:font-size-complex="12pt"/>
    </style:style>
    <style:style style:name="T7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8" style:parent-style-name="Προεπιλεγμένηγραμματοσειρά" style:family="text">
      <style:text-properties fo:text-shadow="#C0C0C0 0.5pt 0.5pt" fo:color="#000000" style:font-size-complex="12pt"/>
    </style:style>
    <style:style style:name="T9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10" style:parent-style-name="Προεπιλεγμένηγραμματοσειρά" style:family="text">
      <style:text-properties fo:text-shadow="#C0C0C0 0.5pt 0.5pt" fo:color="#000000" style:font-size-complex="12pt"/>
    </style:style>
    <style:style style:name="T11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12" style:parent-style-name="Προεπιλεγμένηγραμματοσειρά" style:family="text">
      <style:text-properties fo:text-shadow="#C0C0C0 0.5pt 0.5pt" fo:color="#000000" style:font-size-complex="12pt"/>
    </style:style>
    <style:style style:name="T13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14" style:parent-style-name="Υπερ-σύνδεση" style:family="text">
      <style:text-properties fo:text-shadow="#C0C0C0 0.5pt 0.5pt" fo:color="#000000" style:font-size-complex="12pt" fo:language="en" fo:country="US"/>
    </style:style>
    <style:style style:name="T15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16" style:parent-style-name="Προεπιλεγμένηγραμματοσειρά" style:family="text">
      <style:text-properties fo:text-shadow="#C0C0C0 0.5pt 0.5pt" fo:color="#000000" style:font-size-complex="12pt"/>
    </style:style>
    <style:style style:name="T17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18" style:parent-style-name="Προεπιλεγμένηγραμματοσειρά" style:family="text">
      <style:text-properties fo:text-shadow="#C0C0C0 0.5pt 0.5pt" fo:color="#000000" style:font-size-complex="12pt"/>
    </style:style>
    <style:style style:name="T19" style:parent-style-name="Προεπιλεγμένηγραμματοσειρά" style:family="text">
      <style:text-properties fo:text-shadow="#C0C0C0 0.5pt 0.5pt" fo:color="#000000" style:font-size-complex="12pt" fo:language="en" fo:country="US"/>
    </style:style>
    <style:style style:name="T20" style:parent-style-name="Προεπιλεγμένηγραμματοσειρά" style:family="text">
      <style:text-properties fo:text-shadow="#C0C0C0 0.5pt 0.5pt" fo:color="#000000" style:font-size-complex="12pt"/>
    </style:style>
    <style:style style:name="P21" style:parent-style-name="Υποσέλιδο" style:family="paragraph">
      <style:paragraph-properties fo:text-align="center"/>
    </style:style>
    <style:style style:name="P22" style:parent-style-name="Βασικό" style:family="paragraph">
      <style:paragraph-properties fo:text-align="justify"/>
    </style:style>
  </office:automatic-styles>
  <office:master-styles>
    <style:master-page style:name="MP0" style:page-layout-name="PL0">
      <style:header>
        <text:p text:style-name="Κεφαλίδα"><text:span text:style-name="T2">ΚΕ.Δ.Δ.Υ Χανίων <text:s text:c="2"/>Τ.Δ: 8ης ΔΕΚΕΜΒΡΙΟΥ 61, ΤΚ.73132 <text:s text:c="11"/></text:span><text:span text:style-name="T3">http</text:span><text:span text:style-name="T4">://</text:span><text:span text:style-name="T5">blogs</text:span><text:span text:style-name="T6">.</text:span><text:span text:style-name="T7">sch</text:span><text:span text:style-name="T8">.</text:span><text:span text:style-name="T9">gr</text:span><text:span text:style-name="T10">/</text:span><text:span text:style-name="T11">kdaychan</text:span><text:span text:style-name="T12">/</text:span></text:p>
        <text:p text:style-name="Κεφαλίδα"><text:span text:style-name="T13">e-mail:<text:s/></text:span><text:a xlink:href="mailto:kday@dide.chan.sch.gr" office:target-frame-name="_top" xlink:show="replace"><text:span text:style-name="T14">kday@dide.chan.sch.gr</text:span></text:a><text:span text:style-name="T15"><text:s text:c="24"/></text:span><text:span text:style-name="T16">Τηλ</text:span><text:span text:style-name="T17">.<text:s/></text:span><text:span text:style-name="T18">Εκπαιδευτικών 2821046315/</text:span><text:span text:style-name="T19">Fax</text:span><text:span text:style-name="T20"><text:s/>2821043331<text:s/></text:span></text:p>
      </style:header>
      <style:footer>
        <text:p text:style-name="P21"><text:page-number text:fixed="false">1</text:page-number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eddychanion</meta:initial-creator>
    <dc:creator>user</dc:creator>
    <meta:creation-date>2015-10-23T08:33:00Z</meta:creation-date>
    <dc:date>2015-10-23T08:50:00Z</dc:date>
    <meta:template xlink:href="Normal" xlink:type="simple"/>
    <meta:editing-cycles>7</meta:editing-cycles>
    <meta:editing-duration>PT480S</meta:editing-duration>
    <meta:document-statistic meta:page-count="1" meta:paragraph-count="55" meta:word-count="4349" meta:character-count="27779" meta:row-count="195" meta:non-whitespace-character-count="23485"/>
  </office:meta>
</office:document-meta>
</file>