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style:text-properties fo:language="el" fo:country="GR" officeooo:rsid="000b389c" officeooo:paragraph-rsid="000b389c"/>
    </style:style>
    <style:style style:name="P2" style:family="paragraph" style:parent-style-name="Standard">
      <loext:graphic-properties draw:fill-gradient-name="gradient" draw:fill-hatch-name="hatch"/>
      <style:paragraph-properties fo:margin-top="0cm" fo:margin-bottom="0cm" style:contextual-spacing="false"/>
    </style:style>
    <style:style style:name="P3" style:family="paragraph" style:parent-style-name="Standard">
      <loext:graphic-properties draw:fill-gradient-name="gradient" draw:fill-hatch-name="hatch"/>
      <style:paragraph-properties fo:margin-top="0cm" fo:margin-bottom="0cm" style:contextual-spacing="false"/>
      <style:text-properties officeooo:paragraph-rsid="000b389c"/>
    </style:style>
    <style:style style:name="P4" style:family="paragraph" style:parent-style-name="Standard">
      <loext:graphic-properties draw:fill-gradient-name="gradient" draw:fill-hatch-name="hatch"/>
      <style:paragraph-properties fo:margin-top="0cm" fo:margin-bottom="0cm" style:contextual-spacing="false"/>
      <style:text-properties fo:language="el" fo:country="GR"/>
    </style:style>
    <style:style style:name="P5" style:family="paragraph" style:parent-style-name="Standard">
      <loext:graphic-properties draw:fill-gradient-name="gradient" draw:fill-hatch-name="hatch"/>
      <style:paragraph-properties fo:margin-top="0cm" fo:margin-bottom="0cm" style:contextual-spacing="false"/>
      <style:text-properties fo:language="el" fo:country="GR" officeooo:rsid="000b389c" officeooo:paragraph-rsid="000b389c"/>
    </style:style>
    <style:style style:name="P6" style:family="paragraph" style:parent-style-name="Standard" style:list-style-name="L11">
      <loext:graphic-properties draw:fill-gradient-name="gradient" draw:fill-hatch-name="hatch"/>
      <style:paragraph-properties fo:margin-top="0cm" fo:margin-bottom="0cm" style:contextual-spacing="false"/>
      <style:text-properties fo:language="el" fo:country="GR" officeooo:rsid="000b389c" officeooo:paragraph-rsid="000b389c"/>
    </style:style>
    <style:style style:name="P7" style:family="paragraph" style:parent-style-name="Standard">
      <loext:graphic-properties draw:fill-gradient-name="gradient" draw:fill-hatch-name="hatch"/>
      <style:paragraph-properties fo:margin-top="0cm" fo:margin-bottom="0cm" style:contextual-spacing="false"/>
      <style:text-properties fo:language="el" fo:country="GR" officeooo:paragraph-rsid="000b389c"/>
    </style:style>
    <style:style style:name="P8" style:family="paragraph" style:parent-style-name="Standard">
      <loext:graphic-properties draw:fill-gradient-name="gradient" draw:fill-hatch-name="hatch"/>
      <style:paragraph-properties fo:margin-top="0cm" fo:margin-bottom="0cm" style:contextual-spacing="false"/>
      <style:text-properties fo:language="el" fo:country="GR" officeooo:paragraph-rsid="000cc19a"/>
    </style:style>
    <style:style style:name="P9" style:family="paragraph" style:parent-style-name="Standard">
      <loext:graphic-properties draw:fill-gradient-name="gradient" draw:fill-hatch-name="hatch"/>
      <style:paragraph-properties fo:margin-top="0cm" fo:margin-bottom="0cm" style:contextual-spacing="false"/>
      <style:text-properties officeooo:paragraph-rsid="000cc19a"/>
    </style:style>
    <style:style style:name="T1" style:family="text">
      <style:text-properties fo:language="el" fo:country="GR"/>
    </style:style>
    <style:style style:name="T2" style:family="text">
      <style:text-properties fo:language="el" fo:country="GR" officeooo:rsid="000b389c"/>
    </style:style>
    <style:style style:name="T3" style:family="text">
      <style:text-properties officeooo:rsid="000b389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Η ΕΛΛΗΝΙΚΗ ΕΠΑΝΑΣΤΑΣΗ ΤΟΥ 1821 </text:span></text:p>
      <text:p text:style-name="P8">Ο χαρακτήρας της Ελληνικής Επανάστασης</text:p>
      <text:p text:style-name="P3"><text:span text:style-name="T1"><text:s/></text:span><text:span text:style-name="T2">Η Ελληνική Επανάσταση ή Επανάσταση του 1821 ήταν η ένοπλη εξέγερση των επαναστατημένων Ελλήνων εναντίον της Οθωμανικής Αυτοκρατορίας με σκοπό την αποτίναξη της οθωμανικής κυριαρχίας και τη δημιουργία ανεξάρτητου κράτους.</text:span></text:p>
      <text:p text:style-name="P1">Η αφύπνιση της εθνικής συνείδησης των Ελλήνων εντοπίζεται κατά την υστεροβυζαντινή περίοδο, περί τον 13ο έως 15ο αιώνα, αλλά οι απαρχές του ελληνικού εθνικού κινήματος που οδήγησε στην Επανάσταση εμφανίζονται πολλούς αιώνες αργότερα, στην ώριμη φάση του νεοελληνικού Διαφωτισμού το δεύτερο μισό του 18ου αιώνα.</text:p>
      <text:p text:style-name="P7">Η επανάσταση των Ελλήνων το 1821 εξασφάλισε στο έθνος, ύστερα από πολλούς αιώνες υποταγής σε ξένους κυριάρχους, ανεξάρτητη εθνική εστία.</text:p>
      <text:p text:style-name="P4">Η Επανάσταση του 1821 ήταν προϊόν εθνικού κινήματος, το οποίο αναπτύχθηκε κατά τις τελευταίες δεκαετίες του 18ου αιώνα και τις πρώτες του 19ου, αν και οι καταβολές του ανάγονταν σε προγενέστερες εποχές. Η Ελληνική Εθνική Παλιγγενεσία, όπως ονομάστηκε το εθνικό κίνημα των Ελλήνων, συγγένευε με τα εθνικά κινήματα της ίδιας εποχής που αναπτύχθηκαν στις ιταλικές και τις γερμανικές χώρες -οι οποίες αποτέλεσαν την Ιταλία και τη Γερμανία αντίστοιχα- στις βρετανικές αποικίες στη Βόρεια Αμερική -οι οποίες αποτέλεσαν τις Ηνωμένες Πολιτείες της Αμερικής- καθώς και στην προεπαναστατική και επαναστατημένη Γαλλία.</text:p>
      <text:p text:style-name="P8">Το ελληνικό εθνικό κίνημα ήταν πολιτικό κίνημα αποσκοπούσε δηλαδή, όπως και τα αντίστοιχα κινήματα στην Ιταλία, τη Γερμανία και την Αμερική, όχι απλώς στην απελευθέρωση του έθνους και στη συγκρότηση ανεξάρτητου εθνικού κράτους, αλλά στη σύσταση αντιπροσωπευτικής και ευνομούμενης πολιτείας. Αυτά τα χαρακτηριστικά διαμορφώθηκαν και εμφανίστηκαν υπό την επίδραση των πολιτικών μηνυμάτων που εκπορεύονταν από την επαναστατημένη Γαλλία. Από τα κυριότερα συστατικά στοιχεία του ελληνικού εθνικού κινήματος υπήρξαν: α) η προβολή των Ελλήνων της εποχής ως απογόνων και κληρονόμων των αρχαίων Ελλήνων, β) η ταύτιση των Ελλήνων με τους άλλους Ευρωπαίους και η διάκρισή τους από τους Τούρκους, γ) η καταγγελία της τουρκικής κυριαρχίας ως παράνομης και της εξουσίας του Οθωμανού σουλτάνου ως αυθαίρετης και δ) η προβολή του δικαιώματος των Ελλήνων να διεκδικήσουν την απελευθέρωσή τους από την κυριαρχία και την εξουσία των Τούρκων και να συστήσουν ανεξάρτητη και ευνομούμενη πολιτεία στη βάση των αρχών της εθνικής αυτοδιάθεσης και της λαϊκής κυριαρχίας.</text:p>
      <text:p text:style-name="P9"><text:span text:style-name="T1">Οργάνωση και έκρηξη της επανάστασης</text:span></text:p>
      <text:p text:style-name="P8">Την Επανάσταση του 1821 προκάλεσε η Φιλική Εταιρεία, μυστική οργάνωση που ιδρύθηκε το 1814 στην Οδησσό της Ρωσίας από τρεις Έλληνες, τρεις άσημους εμπόρους ή γραμματείς εμπόρων, τον Εμμανουήλ Ξάνθο, τον Νικόλαο Σκουφά και τον Αθανάσιο Τσακάλωφ. Σημαντικά και δραστήρια στελέχη της μυστικής πατριωτικής οργάνωσης υπήρξαν ο Παναγιώτης Αναγνωστόπουλος και ο Παναγιώτης Σέκερης. Αρχική πρόθεση των συνωμοτών πατριωτών ήταν να προκληθεί, αφού θα είχε αναπτυχθεί η Εταιρεία και όταν παρουσιαζόταν η κατάλληλη ευκαιρία, γενική επανάσταση των Ελλήνων για την απελευθέρωση της πατρίδας από τους Οθωμανούς Τούρκους. Στόχοι των πατριωτών ήταν να κατηχήσουν στην Εταιρεία όσο το δυνατόν περισσότερους σημαίνοντες Έλληνες, να αναθέσουν την ηγεσία στον Ιωάννη Καποδίστρια, υπουργό Εξωτερικών τότε της Ρωσίας, και μέσω αυτού να εξασφαλίσουν την υποστήριξη της κραταιός και ομόδοξης χώρας του Βορρά.</text:p>
      <text:p text:style-name="P8"><text:span text:style-name="T3">Η Φιλική Εταιρεία</text:span></text:p>
      <text:p text:style-name="P2"><text:span text:style-name="T1">Από τους τρεις στόχους οι ηγέτες της Εταιρείας μόνο τον πρώτο πέτυχαν αυτοί και άλλα στελέχη της κατήχησαν πλήθος Ελλήνων. Ο Καποδίστριας αρνήθηκε να αναλάβει την ηγεσία, επειδή έκρινε πως οι </text:span><text:soft-page-break/><text:span text:style-name="T1">περιστάσεις δεν ευνοούσαν την επιτυχία ενός εγχειρήματος, όπως αυτό που σχεδίαζε η Εταιρεία. Επιπλέον, τόσο οι αρχές του όσο και η ιδιότητά του ως διπλωμάτη δεν ήταν συμβατές με τις αντίστοιχες ριζοσπαστικές ιδέες που ενέπνεαν τη δράση της Φιλικής Εταιρείας. Για τον ίδιο λόγο ο Καποδίστριας αρνήθηκε να ζητήσει από τον Ρώσο αυτοκράτορα Αλέξανδρο Α' τη συνδρομή της Ρωσίας στη σχεδιαζόμενη επανάσταση των Ελλήνων. Γνώριζε πολύ καλά τις αρνητικές διαθέσεις των μεγάλων δυνάμεων της Ευρώπης προς τις ρήξεις με τη νομιμότητα και τις ανατροπές, όπως αυτή που σχεδίαζαν οι πατριώτες της Οδησσού, ενώ ήταν πεπεισμένος ότι η υποστήριξη της Ρωσίας προς το ελληνικό εγχείρημα θα έβλαπτε την ελληνική υπόθεση, επειδή θα έστρεφε τις άλλες δυνάμεις εναντίον της Ρωσίας.</text:span></text:p>
      <text:p text:style-name="P4">Η ηγεσία της Εταιρείας δόθηκε εν τέλει, στις αρχές του 1820, στον Αλέξανδρο Υψηλάντη, γόνο επιφανούς οικογένειας Φαναριωτών* στην υπηρεσία τότε του Ρώσου τσάρου. Η αποδοχή της ηγεσίας από τον πρίγκιπα Υψηλάντη, αξιωματικό του ρωσικού στρατού, ήταν προϊόν πατριωτισμού, αλλά και έλλειψης σύνεσης. Ο ρομαντικός πατριώτης δεν ήταν μάλλον σε θέση να εκτιμήσει τις πολιτικές πλευρές του εγχειρήματος και την τεράστια ευθύνη που αναλάμβανε απέναντι στο έθνος. Η υψηλή του θέση στον στρατό αλλά και στην κοινωνία της Ρωσίας καθιστούσε αληθοφανή τον ευσεβή πόθο των Ελλήνων της εποχής ότι η Εταιρεία και ο Υψηλάντης είχαν την υποστήριξη της Ρωσίας. Άλλωστε, με την έξοδό του στις Παραδουνάβιες Ηγεμονίες, τον Φεβρουάριο του 1821, ο Υψηλάντης φαίνεται πως υπολόγιζε λιγότερο στην πρόκληση γενικής εξέγερσης, που οραματίζονταν ορισμένοι Φιλικοί, και περισσότερο σε έναν ρωσοτουρκικό πόλεμο, τον οποίο θα προκαλούσε η αναμενόμενη εισβολή τουρκικών στρατευμάτων στις Ηγεμονίες και η εξίσου αναμενόμενη προσπάθεια της Ρωσίας να περιφρουρήσει το ιδιότυπο καθεστώς αυτονομίας τους.</text:p>
      <text:p text:style-name="P8">Επαναστατικές εστίες προκλήθηκαν από τους αποστόλους της Εταιρείας σε πολλά μέρη της επικράτειας του Οθωμανού σουλτάνου, προκειμένου να επιτευχθεί γενική εξέγερση στις Παραδουνάβιες Ηγεμονίες, όπου κατοικούσαν ή παρεπιδημούσαν πολλοί Έλληνες, ιδίως μάλιστα στις πόλεις της Μολδαβίας και της Βλαχίας. Στην Πελοπόννησο, στη Μακεδονία, στην Ήπειρο, στη Θεσσαλία, στη Στερεά Ελλάδα, στην Κρήτη, στην Κύπρο και στα νησιά του Αιγαίου, παντού, οι Έλληνες ύψωσαν τη σημαία με τον σταυρό και κατήγγειλαν την εξουσία του σουλτάνου ως παράνομη, αυθαίρετη και τυραννική, διακήρυξαν δε την απόφασή τους να πολεμήσουν για την ελευθερία τους. Ο Αλέξανδρος Υψηλάντης στη Μολδαβία και τη Βλαχία, ο Εμμανουήλ Παππάς στη Μακεδονία, ο Αθανάσιος Διάκος, ο Οδυσσέας Ανδρούτσος, ο Μάρκος Μπότσαρης, ο Γεώργιος Καραϊσκάκης, ο Θεόδωρος Κολοκοτρώνης και ο Γρηγόριος Δικαίος ή Παπαφλέσσας έβαλαν φωτιά στις ευρωπαϊκές κτήσεις του σουλτάνου. Η αγριότητα με την οποία αντέδρασε ο τελευταίος στην πρόκληση των Ελλήνων απέτρεψε το ενδεχόμενο μεσολάβησης μεταξύ των δύο μερών, κατέστησε τους Έλληνες εμπολέμους και, εν μέρει, έκρινε και την έκβαση της επανάστασης.</text:p>
      <text:p text:style-name="P9"><text:span text:style-name="T1">Η επανάσταση στις Ηγεμονίες</text:span></text:p>
      <text:p text:style-name="P4"><text:s/>Ο Αλέξανδρος Υψηλάντης διέβη τον ποταμό Προύθο και εισήλθε στη Μολδαβία, στις 22 Φεβρουαρίου 1821, επικεφαλής στενών συνεργατών του. Στην πρωτεύουσα της Ηγεμονίας, στο Ιάσιο, συνεργάστηκε με τον Φαναριώτη ηγεμόνα Μιχαήλ Σούτσο. Την προηγουμένη, στις 21 Φεβρουαρίου, είχε διεξαχθεί η πρώτη μάχη μεταξύ Τούρκων και Ελλήνων, περίπου 150 Κεφαλονιτών ναυτών κυρίως, με επικεφαλής τον Βασίλειο Καραβιά, στο Γαλάτσι, όπου οι Έλληνες επαναστάτες υπερίσχυσαν και τερμάτισαν την τουρκική κυριαρχία.</text:p>
      <text:p text:style-name="P2"><text:span text:style-name="T1">Η κατάσταση στις δύο Ηγεμονίες, τη Μολδαβία και τη Βλαχία, ήταν περίπλοκη. Στους θρόνους ηγεμόνευαν, με σουλτανική εντολή, Φαναριώτες, οι οποίοι διατηρούσαν στην υπηρεσία τους πλήθος Ελλήνων και άλλων χριστιανών της Μακεδονίας, της Ηπείρου, της Βουλγαρίας, της Σερβίας, του </text:span><text:soft-page-break/><text:span text:style-name="T1">Μαυροβουνίου και, φυσικά, της Μολδαβίας και της Βλαχίας. Αυτοί όλοι, έμποροι, γραμματείς εμπόρων, διοικητικοί υπάλληλοι, ναύτες και φοιτητές των δύο ελληνικών Ακαδημιών, του Ιασίου και του Βουκουρεστίου, αλλά και πολλοί στρατιωτικοί στην υπηρεσία των δύο ηγεμόνων, οι οποίοι ήταν γνωστοί ως «αρματολοί» ή «Αρναούτηδες», συνιστούσαν το «ξένο» στοιχείο των δύο Ηγεμονιών, στις οποίες ο σουλτάνος, αν και κυρίαρχος, δε διατηρούσε στρατεύματα, παρά μόνο φρουρές στην υπηρεσία των Τούρκων διοικητών.</text:span></text:p>
      <text:p text:style-name="P8">Από αυτό το «ξένο» στοιχείο άντλησε ο Υψηλάντης και οι συνεργάτες του το ανθρώπινο δυναμικό της εκστρατείας του. Ανομοιογενές πλήθος άνω των 6.000 ανδρών, Μολδαβών, Βλάχων, Αλβανών, Ηπειρωτών, Μακεδόνων, Επτανησίων, Σέρβων, Βουλγάρων, Κοζάκων, ακόμη και πολλών Ουλάνων (ιππέων) από τις γερμανικές χώρες, την Πολωνία και την Ουγγαρία, συνιστούσε το αρχικό στράτευμα. Περίπου 2000 ήταν Έλληνες, εκ των οποίων 450 αποτελούσαν τον περίφημο Ιερό Λόχο. Οι ντόπιοι και οι αρχηγοί τους, από τους οποίους ο Θεόδωρος Βλαδιμηρέσκου φάνηκε στην αρχή να συμφωνεί με τους σκοπούς της Φιλικής Εταιρείας, όντας ο ίδιος μέλος της, είτε παρέμειναν αδρανείς είτε παρασπόνδησαν την τελευταία στιγμή και εγκατέλειψαν τους Έλληνες επαναστάτες.</text:p>
      <text:p text:style-name="P8">Πρώτες μάχες</text:p>
      <text:p text:style-name="P4">Χωρίς τη θρυλούμενη βοήθεια από τη Ρωσία και με την καταδίκη της επανάστασης στις δύο Ηγεμονίες από τον αυτοκράτορα της Ρωσίας Αλέξανδρο Α', ο Υψηλάντης και οι συνεργάτες του ανέμεναν πλέον το μοιραίο: την εισβολή τουρκικών στρατευμάτων στις Ηγεμονίες, που εκδηλώθηκε από τα παρίστρια φρούρια προς βορρά στις 30 Απριλίου 1821, με δύναμη 30.000 ανδρών. Στη μάχη, που έγινε στο Γαλάτσι την 1η Μαΐου, οι Έλληνες αμύν θηκαν με γενναιότητα, αλλά υποχρεώθηκαν να αποχωρήσουν από τον Προύθο, με κατεύθυνση τη Ρωσία. Ήταν μια πρώτη σοβαρή ήττα των Ελλήνων επαναστατών, αφού προκάλεσαν σοβαρές απώλειες (άνω των 1.200 νεκρών και τραυματιών) στις υπέρτερες τουρκικές δυνάμεις.</text:p>
      <text:p text:style-name="P4">Η εισβολή των Τούρκων επέδρασε διαλυτικά στα στρατεύματα των ντόπιων που είχαν συναθροίσει ο Βλαδιμηρέσκου και οι άλλοι τοπικοί αρχηγοί, όπως ο Σάββας Καμινάρης, με συνέπεια οι χωρικοί επαναστάτες να εγκαταλείψουν τους αρχηγούς τους. Έμειναν έτσι το Βουκουρέστι και άλλα κέντρα της Βλαχίας στη διάκριση των Τούρκων, οι οποίοι έσπευσαν να τα λεηλατήσουν. Θύμα της έξαψης των παθών που ακολούθησε υπήρξε ο ίδιος ο Βλάχος ηγέτης, ο Βλαδιμηρέσκου, ο οποίος φονεύθηκε ύστερα από εντολή του Υψηλάντη με τη βάσιμη κατηγορία της συνδιαλλαγής με τους Τούρκους. Ήταν μια πράξη αναπόδραστη, αλλά κρίσιμη για την έκβαση του αγώνα, επειδή αποξένωσε πιο πολύ τους ντόπιους χωρικούς και τους αρχηγούς τους.</text:p>
      <text:p text:style-name="P4"><text:s/>Η έλλειψη σοβαρού πολεμικού σχεδίου και η ασυνεννοησία σε πολλά επίπεδα της ιεραρχίας οδήγησαν τους Έλληνες επαναστάτες στην πρώτη μεγάλη σύγκρουση με τους Τούρκους, κοντά στο χωριό της Βλαχίας Δραγατσάνι, στις 7 Ιουνίου 1821. Αντιμέτωποι με υπέρτερες δυνάμεις των Τούρκων, οι Έλληνες οδηγήθηκαν σε πραγματική σφαγή. Άνω των 200 ανδρών από τη δύναμη των μαχητών του Ιερού Λόχου, το άνθος της ελληνικής νεολαίας στις Ηγεμονίες, έπεσαν πολεμώντας ηρωικά, άλλοι τόσοι δε ίσως από άλλα ελληνικά τμήματα. Άλλοι συνελήφθησαν αιχμάλωτοι, τραυματίες όντες, και στάλθηκαν σιδηροδέσμιοι στην Κωνσταντινούπολη, όπου απαγχονίστηκαν. Περίσσεψε σε αυτή τη μάχη ο ηρωισμός των νέων Ιερολοχιτών, περίσσεψε και η αφροσύνη ορισμένων αξιωματικών.</text:p>
      <text:p text:style-name="P2"><text:span text:style-name="T1"><text:s/>Οι συνέπειες της καταστροφής στο Δραγατσάνι ήταν ολέθριες. Ο Υψηλάντης με τα απομεινάρια του στρατού κατευθύνθηκε προς τα σύνορα της Αυστρίας, αν και ο ίδιος θα προτιμούσε, αντί να αποσυρθεί από το πεδίο των συγκρούσεων, να θυσιαστεί, αλλά πρυτάνευσαν ψυχραιμότερες σκέψεις. Απώτερος σκοπός του ήταν πλέον να φτάσει διά της Αυστρίας στην επαναστατημένη Ελλάδα. Ο Υψηλάντης πέρασε τα σύνορα στις 15 Ιουνίου, συνοδευόμενος από δύο αδέλφια του και τον πιστό του αξιωματικό </text:span><text:soft-page-break/><text:span text:style-name="T1">Γεώργιο Λασσάνη, αφού αποχαιρέτησε άλλους πιστούς του αξιωματικούς, τον Γεωργάκη Ολύμπιο και τους διασωθέντες 100 περίπου Ιερολοχίτες. Ο Υψηλάντης δεν έφτασε ποτέ στην Ελλάδα- πέθανε τον Ιανουάριο του 1828 έγκλειστος σε αυστριακό φρούριο, απαρηγόρητος που δεν κατόρθωσε να φτάσει στη μαχόμενη Ελλάδα, όπου χάραζε ήδη η ελευθερία.</text:span></text:p>
      <text:p text:style-name="P8">Τα υπολείμματα των ελληνικών στρατευμάτων έδωσαν άλλη μία μάχη, στις 17 Ιουνίου, στο Σκουλένι της Μολδαβίας. Χωρίς πυροβολικό, τα τμήματα πεζών και ιππέων των επαναστατών αντιμετώπισαν υπέρτερες δυνάμεις πεζικού, ιππικού και πυροβο Ο Γεωργάκης Ολύμπιος και ο Ιωάννης Φαρμάκης έγραψαν τον επίλογο της ηρωικής, αλλά και τραγικής επανάστασης των Ελλήνων στις Ηγεμονίες: αποκλεισμένοι με τα παλικάρια τους στη Μονή Σέκου, ο μεν Ολύμπιος έβαλε φωτιά στην πυριτιδαποθήκη της μονής και παρέσυρε πολλούς Τούρκους μαζί του στον θάνατο, τον Σεπτέμβριο του 1821, ενώ ο Φαρμάκης συνελήφθη αιχμάλωτος μαχόμενος, στάλθηκε στην Κωνσταντινούπολη και αποκεφαλίστηκε.</text:p>
      <text:p text:style-name="P9"><text:span text:style-name="T1">Η εδραίωση της επανάστασης</text:span></text:p>
      <text:p text:style-name="P9"><text:span text:style-name="T1">Η Φιλική Εταιρεία ωστόσο είχε προετοιμάσει το έδαφος για τη μεγάλη ανάφλεξη. Στα Καλάβρυτα, στις 21 Μαρτίου, ο Ασημάκης Φωτήλας και ο Ασημάκης Ζαΐμης, στο Αίγιο ο Ανδρέας Λόντος, στην Πάτρα ο Παλαιών Πατρών Γερμανός, στην Καλαμάτα ο Πετρόμπεης Μαυρομιχάλης, ο Παπαφλέσσας, ο Κολοκοτρώνης, ο Αναγνωσταράς (Αναγνώστης Παπαγεωργίου) και ο Νικηταράς (Νικήτας Σταματελόπουλος), στην Καρύταινα οι Δεληγιανναίοι και οι Πλαπουταίοι (Κολιόπουλοι), στην Κυπαρισσία ο Αμβρόσιος Φραντζής, στον Μυστρά ο Μητροπολίτης Βρεσθένης Θεοδώρητος και ο Παναγιώτης Γιατράκος, στο Αργός και στο Ναύπλιο ο Χαραλάμπης Περούκας ξεσήκωσαν την Πελοπόννησο.λικού, που κατέσκαψε τα χαρακώματα των αμυνομένων, τους οποίους εν συνεχεία κατέκοψαν οι Τούρκοι ιππείς. Έπεσαν πολλοί Έλληνες αρχηγοί, όπως ο Αθανάσιος Καρπενησιώτης. </text:span></text:p>
      <text:p text:style-name="P9"><text:span text:style-name="T1">Η μάχη της Αλαμάνας</text:span></text:p>
      <text:p text:style-name="P9"><text:span text:style-name="T1">Από τις πρώτες αξιομνημόνευτες μάχες υπήρξαν η μάχη της Αλαμάνας και η μάχη της Γραβιάς στην ανατολική Στερεά Ελλάδα και η μάχη στο Βαλτέτσι στην Πελοπόννησο. Στην Αλαμάνα ο Αθανάσιος Διάκος με μικρή δύναμη αντιμετώπισε στις 23 Απριλίου 1821 ισχυρό στράτευμα 2.000 Τούρκων και Αλβανών, υπό δύο πασάδες, τον Ομέρ Βρυώνη και τον Κιοσέ Μεχμέτ, τους οποίους είχε στείλει από την Ήπειρο, διά της Θεσσαλίας και της Στερεάς προκειμένου να καταπνίξουν την επανάσταση στην Πελοπόννησο, ο αρχιστράτηγος των σουλτανικών στρατευμάτων που πολιορκούσαν στα Ιωάννινα τον αποστάτη Αλή πασά, Μεχμέτ Χουρσίτ πασάς. Ο Διάκος συνελήφθη πληγωμένος, όταν οι άνδρες του είχαν αποδεκατιστεί. Στη Λαμία, όπου μεταφέρθηκε, ο Διάκος εξέπληξε με το θάρρος του τον Ομέρ Βρυώνη, ο οποίος προσφέρθηκε να τον προσλάβει στην υπηρεσία του, για να λάβει, όπως λέγεται, την απάντηση: «Ούτε σε δουλεύω [υπηρετώ] πασά, ούτε σ' ωφελώ κι αν σε δουλεύσω». Αντιμετώπισε τον θάνατο διά ανασκολοπισμού με γενναιότητα και μεγαλοψυχία.</text:span></text:p>
      <text:p text:style-name="P9"><text:span text:style-name="T1">Ο Οδυσσέας Ανδρούτσος στο Χάνι της Γραβιάς</text:span></text:p>
      <text:p text:style-name="P9"><text:span text:style-name="T1">Ο Οδυσσέας Ανδρούτσος αντέταξε σθεναρή άμυνα εναντίον του Ομέρ Βρυώνη, στις 8 Μαΐου 1821, όταν ο τελευταίος προσπάθησε να περάσει από τη στενωπό της οποίας δεσπόζει το περίφημο Χάνι της Γραβιάς. Ο Ανδρούτσος, παλαιός γνώριμος του Ομέρ Βρυώνη από την αυλή του Αλή πασά, απέρριψε πρότασή του να τον προσλάβει στην υπηρεσία του με δέλεαρ το αρματολίκι της Λιβαδειάς, κλείστηκε στο Χάνι με 120 άνδρες του και αντιστάθηκε με πείσμα, που προκάλεσε τον θαυμασμό των αντιπάλων του.</text:span></text:p>
      <text:p text:style-name="P9"><text:span text:style-name="T1">Η μάχη στο Βαλτέτσι</text:span></text:p>
      <text:p text:style-name="P9"><text:span text:style-name="T1">Στο Βαλτέτσι, στον δρόμο από την Τρίπολη προς τη Μεγαλόπολη και την Καλαμάτα, ο Θεόδωρος Κολοκοτρώνης και άλλοι Πελοποννήσιοι οπλαρχηγοί, όπως οι Μαυρομιχαλαίοι, ο Πλαπούτας και ο </text:span><text:soft-page-break/><text:span text:style-name="T1">Γιατράκος, συγκέντρωσαν τους επαναστατημένους χωρικούς από τα πλησιόχωρα στρατόπεδα Βερβαίνων, Χρυσοβιτσίου και Πιάνας και ανάγκασαν στην περίφημη ομώνυμη μάχη (12-13 Μαΐου 1821) τον Τούρκο διοικητή ισχυρής δύναμης, τον Μουσταφά Μπέη, να υποχωρήσει στην Τρίπολη, αφού άφησε στο πεδίο της μάχης εκατοντάδες νεκρούς και τραυματίες. Ήταν η πρώτη μεγάλη νίκη των ελληνικών στρατευμάτων στην Πελοπόννησο, η οποία αναπτέρωσε το ηθικό των άπειρων ακόμα επαναστατών. Λίγους μήνες αργότερα, τον Σεπτέμβριο του ίδιου χρόνου, κυριεύτηκε από τους επαναστάστες η Τριπολιτσά, το διοικητικό και στρατιωτικό κέντρο των Τούρκων στην Πελοπόννησο</text:span></text:p>
      <text:p text:style-name="P9">Η έκβαση της Επανάστασης</text:p>
      <text:p text:style-name="P3"><text:s/>Η νέα χώρα της Ευρώπης δεν ήταν εύκολο να αποκτήσει, εν όψει της πολιτικής κατάστασης του τόπου και της διεθνούς συγκυρίας, πολίτευμα δημοκρατικό. Η Ελλάδα της εποχής απέκτησε πολίτευμα που ήταν εφικτό με τα τότε δεδομένα. Εφικτή ήταν και η λύση που εξασφαλίστηκε στο ζήτημα της ανεξαρτησίας και της εδαφικής έκτασης της νέας χώρας (Πρωτόκολλο Ανεξαρτησίας, 22 Ιανουαρίου/3 Φεβρουαρίου 1830). Η Ελλάδα υπήχθη σε καθεστώς εγγύησης της εδαφικής της ακεραιότητας, της εθνικής της ανεξαρτησίας και του μοναρχικού πολιτεύματος με το οποίο προικοδοτήθηκε από τις τρεις μεγάλες δυνάμεις της Ευρώπης με τα μεγαλύτερα συμφέροντα στην Εγγύς Ανατολή, τη Βρετανία, τη Γαλλία και τη Ρωσία</text:p>
      <text:p text:style-name="P1">Βιβλιογραφία</text:p>
      <text:list text:style-name="L11">
        <text:list-item>
          <text:p text:style-name="P6">Σχολική βιβλίο Ιστορία (Γ΄Λυκείου)</text:p>
        </text:list-item>
        <text:list-item>
          <text:p text:style-name="P6">https://el.wikipedia.org/wik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ΚΩΝΣΤΑΝΤΙΝΑ ΜΠΟΥΤΣΙΑΝΗ</meta:initial-creator>
    <dc:creator>Κωνσταντίνα Μπουτσιάνη</dc:creator>
    <meta:editing-cycles>3</meta:editing-cycles>
    <meta:creation-date>2023-02-28T04:50:00</meta:creation-date>
    <dc:date>2023-03-06T07:14:17.770000000</dc:date>
    <meta:editing-duration>PT37M14S</meta:editing-duration>
    <meta:generator>LibreOffice/7.4.3.2$Windows_X86_64 LibreOffice_project/1048a8393ae2eeec98dff31b5c133c5f1d08b890</meta:generator>
    <meta:document-statistic meta:table-count="0" meta:image-count="0" meta:object-count="0" meta:page-count="5" meta:paragraph-count="36" meta:word-count="2347" meta:character-count="15968" meta:non-whitespace-character-count="13652"/>
    <meta:user-defined meta:name="AppVersion">16.0000</meta:user-defined>
    <meta:template xlink:type="simple" xlink:actuate="onRequest" xlink:title="Normal" xlink:href=""/>
  </office:meta>
</office:document-meta>
</file>