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</office:font-face-decls>
  <office:automatic-styles>
    <style:style style:name="Table3" style:family="table">
      <style:table-properties style:width="6.6903in" table:align="margins"/>
    </style:style>
    <style:style style:name="Table3.A" style:family="table-column">
      <style:table-column-properties style:column-width="1.6722in" style:rel-column-width="2408*"/>
    </style:style>
    <style:style style:name="Table3.B" style:family="table-column">
      <style:table-column-properties style:column-width="1.6729in" style:rel-column-width="2409*"/>
    </style:style>
    <style:style style:name="Table3.C" style:family="table-column">
      <style:table-column-properties style:column-width="1.5264in" style:rel-column-width="2198*"/>
    </style:style>
    <style:style style:name="Table3.D" style:family="table-column">
      <style:table-column-properties style:column-width="1.8188in" style:rel-column-width="2619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D1" style:family="table-cell">
      <style:table-cell-properties fo:padding="0.0382in" fo:border="0.5pt solid #000000"/>
    </style:style>
    <style:style style:name="Table2" style:family="table">
      <style:table-properties style:width="6.6903in" table:align="margins"/>
    </style:style>
    <style:style style:name="Table2.A" style:family="table-column">
      <style:table-column-properties style:column-width="1.6729in" style:rel-column-width="16383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D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D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.0201in" fo:margin-bottom="0.0201in" style:contextual-spacing="false" fo:line-height="115%" fo:text-align="center" style:justify-single-word="false"/>
      <style:text-properties style:font-name="Arial" fo:font-size="12pt" fo:font-weight="bold" officeooo:rsid="000828c8" officeooo:paragraph-rsid="000828c8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officeooo:rsid="000828c8" officeooo:paragraph-rsid="000828c8" style:font-size-asian="10.5pt" style:font-size-complex="10.5pt"/>
    </style:style>
    <style:style style:name="P3" style:family="paragraph" style:parent-style-name="Standard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officeooo:rsid="000828c8" officeooo:paragraph-rsid="00585ec1" style:font-size-asian="10.5pt" style:font-size-complex="10.5pt"/>
    </style:style>
    <style:style style:name="P4" style:family="paragraph" style:parent-style-name="Standard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officeooo:rsid="001bd379" officeooo:paragraph-rsid="00585ec1" style:font-size-asian="10.5pt" style:font-size-complex="10.5pt"/>
    </style:style>
    <style:style style:name="P5" style:family="paragraph" style:parent-style-name="Table_20_Contents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officeooo:paragraph-rsid="00585ec1" style:font-size-asian="10.5pt" style:font-size-complex="10.5pt"/>
    </style:style>
    <style:style style:name="P6" style:family="paragraph" style:parent-style-name="Table_20_Contents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officeooo:paragraph-rsid="0060ab0b" style:font-size-asian="10.5pt" style:font-size-complex="10.5pt"/>
    </style:style>
    <style:style style:name="P7" style:family="paragraph" style:parent-style-name="Standard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fo:font-weight="normal" officeooo:rsid="000828c8" officeooo:paragraph-rsid="00585ec1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fo:font-weight="normal" officeooo:rsid="000828c8" officeooo:paragraph-rsid="005a2137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fo:font-weight="normal" officeooo:rsid="000828c8" officeooo:paragraph-rsid="006c9782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fo:font-weight="normal" officeooo:rsid="00342346" officeooo:paragraph-rsid="005a2137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fo:font-weight="normal" officeooo:rsid="00342346" officeooo:paragraph-rsid="0059f0e6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fo:font-weight="normal" officeooo:rsid="00342346" officeooo:paragraph-rsid="006c1d26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fo:font-weight="normal" officeooo:rsid="00342346" officeooo:paragraph-rsid="00585ec1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fo:font-weight="normal" officeooo:rsid="0035fa6f" officeooo:paragraph-rsid="006d024c" style:font-size-asian="10.5pt" style:font-weight-asian="normal" style:font-size-complex="10.5pt" style:font-weight-complex="normal"/>
    </style:style>
    <style:style style:name="P15" style:family="paragraph" style:parent-style-name="Table_20_Contents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officeooo:rsid="0035fa6f" officeooo:paragraph-rsid="006d024c" style:font-size-asian="10.5pt" style:font-size-complex="10.5pt"/>
    </style:style>
    <style:style style:name="P16" style:family="paragraph" style:parent-style-name="Table_20_Contents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officeooo:rsid="0036e2e2" officeooo:paragraph-rsid="006d024c" style:font-size-asian="10.5pt" style:font-size-complex="10.5pt"/>
    </style:style>
    <style:style style:name="P17" style:family="paragraph" style:parent-style-name="Standard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fo:font-weight="normal" officeooo:rsid="0036e2e2" officeooo:paragraph-rsid="006d024c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fo:font-weight="normal" officeooo:rsid="0035fa6f" officeooo:paragraph-rsid="006d024c" style:font-size-asian="10.5pt" style:font-weight-asian="normal" style:font-size-complex="10.5pt" style:font-weight-complex="normal"/>
    </style:style>
    <style:style style:name="P19" style:family="paragraph" style:parent-style-name="Table_20_Contents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officeooo:rsid="0039708f" officeooo:paragraph-rsid="006d024c" style:font-size-asian="10.5pt" style:font-size-complex="10.5pt"/>
    </style:style>
    <style:style style:name="P20" style:family="paragraph" style:parent-style-name="Standard">
      <style:paragraph-properties fo:margin-top="0.0201in" fo:margin-bottom="0.0201in" style:contextual-spacing="false" fo:line-height="115%" fo:text-align="justify" style:justify-single-word="false"/>
      <style:text-properties style:font-name="Arial" fo:font-size="10.5pt" fo:font-weight="bold" officeooo:rsid="001edae0" officeooo:paragraph-rsid="00585ec1" style:font-size-asian="10.5pt" style:font-weight-asian="bold" style:font-size-complex="10.5pt" style:font-weight-complex="bold"/>
    </style:style>
    <style:style style:name="T1" style:family="text">
      <style:text-properties officeooo:rsid="00585ec1"/>
    </style:style>
    <style:style style:name="T2" style:family="text">
      <style:text-properties fo:font-weight="bold" officeooo:rsid="00356cdf" style:font-weight-asian="bold" style:font-weight-complex="bold"/>
    </style:style>
    <style:style style:name="T3" style:family="text">
      <style:text-properties officeooo:rsid="00356cdf"/>
    </style:style>
    <style:style style:name="T4" style:family="text">
      <style:text-properties officeooo:rsid="001bd379"/>
    </style:style>
    <style:style style:name="T5" style:family="text">
      <style:text-properties officeooo:rsid="001dc5de"/>
    </style:style>
    <style:style style:name="T6" style:family="text">
      <style:text-properties officeooo:rsid="00131744"/>
    </style:style>
    <style:style style:name="T7" style:family="text">
      <style:text-properties officeooo:rsid="005ca7fd"/>
    </style:style>
    <style:style style:name="T8" style:family="text">
      <style:text-properties officeooo:rsid="00172dcf"/>
    </style:style>
    <style:style style:name="T9" style:family="text">
      <style:text-properties officeooo:rsid="001a49a5"/>
    </style:style>
    <style:style style:name="T10" style:family="text">
      <style:text-properties officeooo:rsid="0044d1f1"/>
    </style:style>
    <style:style style:name="T11" style:family="text">
      <style:text-properties officeooo:rsid="00460f09"/>
    </style:style>
    <style:style style:name="T12" style:family="text">
      <style:text-properties officeooo:rsid="001d64d9"/>
    </style:style>
    <style:style style:name="T13" style:family="text">
      <style:text-properties officeooo:rsid="00629cce"/>
    </style:style>
    <style:style style:name="T14" style:family="text">
      <style:text-properties officeooo:rsid="001c82ce"/>
    </style:style>
    <style:style style:name="T15" style:family="text">
      <style:text-properties officeooo:rsid="005dd9c8"/>
    </style:style>
    <style:style style:name="T16" style:family="text">
      <style:text-properties officeooo:rsid="00342346"/>
    </style:style>
    <style:style style:name="T17" style:family="text">
      <style:text-properties officeooo:rsid="001939ba"/>
    </style:style>
    <style:style style:name="T18" style:family="text">
      <style:text-properties officeooo:rsid="0047f9ad"/>
    </style:style>
    <style:style style:name="T19" style:family="text">
      <style:text-properties officeooo:rsid="006c1d26"/>
    </style:style>
    <style:style style:name="T20" style:family="text">
      <style:text-properties fo:font-weight="bold" officeooo:rsid="0035fa6f" style:font-weight-asian="bold" style:font-weight-complex="bold"/>
    </style:style>
    <style:style style:name="T21" style:family="text">
      <style:text-properties officeooo:rsid="0035fa6f"/>
    </style:style>
    <style:style style:name="T22" style:family="text">
      <style:text-properties officeooo:rsid="0059f0e6"/>
    </style:style>
    <style:style style:name="T23" style:family="text">
      <style:text-properties officeooo:rsid="00376df6"/>
    </style:style>
    <style:style style:name="T24" style:family="text">
      <style:text-properties officeooo:rsid="003cb33f"/>
    </style:style>
    <style:style style:name="T25" style:family="text">
      <style:text-properties officeooo:rsid="006d02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Προγραμματισμός σε Python – Φυλλάδιο <text:span text:style-name="T1">2</text:span></text:p>
      <text:p text:style-name="P2"/>
      <text:p text:style-name="P3"><text:span text:style-name="T2">A1)</text:span><text:span text:style-name="T3"> </text:span><text:span text:style-name="T4">Εκτελέστε τις εντολές της πρώτης στήλης </text:span><text:span text:style-name="T5">στον </text:span>διερμ<text:span text:style-name="T6">η</text:span>νευτή της Python <text:span text:style-name="T7">και μ</text:span><text:span text:style-name="T4">ετά προσπαθείστε να μαντέψετε το αποτέλεσμα των εντολών της δεύτερης. Έπειτα, εκτελέστε τις εντολές της δεύτερης στήλης και σημειώστε πόσες μαντέψατε σωστά.</text:span></text:p>
      <text:p text:style-name="P4">Κάντε το ίδιο για την τρίτη και τέταρτη στήλη.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5">&gt;&gt;&gt; type( 5 )</text:p>
            <text:p text:style-name="P5">&gt;&gt;&gt; type( 3.14 )</text:p>
            <text:p text:style-name="P5">&gt;&gt;&gt; type( <text:span text:style-name="T8">124</text:span>.<text:span text:style-name="T8">24</text:span>4<text:span text:style-name="T8">66</text:span> )</text:p>
            <text:p text:style-name="P5">&gt;&gt;&gt; type( "python" )</text:p>
            <text:p text:style-name="P5">&gt;&gt;&gt; type( 1 + 1 == 2 )</text:p>
            <text:p text:style-name="P5">&gt;&gt;&gt; type( 1 + <text:span text:style-name="T9">2</text:span> <text:s/>&gt; <text:span text:style-name="T9">5</text:span> )</text:p>
            <text:p text:style-name="P5">&gt;&gt;&gt; type( "<text:span text:style-name="T8">False</text:span>" )</text:p>
            <text:p text:style-name="P5">&gt;&gt;&gt; type( False )</text:p>
            <text:p text:style-name="P5">&gt;&gt;&gt; type( [2,3,4] )</text:p>
          </table:table-cell>
          <table:table-cell table:style-name="Table3.A1" office:value-type="string">
            <text:p text:style-name="P5">&gt;&gt;&gt; type( "<text:span text:style-name="T8">True</text:span>" )</text:p>
            <text:p text:style-name="P5">&gt;&gt;&gt; type( <text:span text:style-name="T8">True</text:span> )</text:p>
            <text:p text:style-name="P5">&gt;&gt;&gt; type( [<text:span text:style-name="T8">8</text:span>, <text:span text:style-name="T8">1</text:span>3, <text:span text:style-name="T8">2</text:span>4] )</text:p>
            <text:p text:style-name="P5">&gt;&gt;&gt; type( <text:span text:style-name="T8">7</text:span> )</text:p>
            <text:p text:style-name="P5">&gt;&gt;&gt; type( <text:span text:style-name="T8">6</text:span>.1<text:span text:style-name="T8">8</text:span> )</text:p>
            <text:p text:style-name="P5">&gt;&gt;&gt; type( "<text:span text:style-name="T8">Kalimera!</text:span>" )</text:p>
            <text:p text:style-name="P5">&gt;&gt;&gt; type( <text:span text:style-name="T8">3</text:span> + <text:span text:style-name="T8">5</text:span> == <text:span text:style-name="T8">1</text:span> )</text:p>
            <text:p text:style-name="P5"/>
            <text:p text:style-name="P5"/>
          </table:table-cell>
          <table:table-cell table:style-name="Table3.A1" office:value-type="string">
            <text:p text:style-name="P5">&gt;&gt;&gt; [2, 3, 4] + [6,1]</text:p>
            <text:p text:style-name="P5">&gt;&gt;&gt; int( 3.141 )</text:p>
            <text:p text:style-name="P5">&gt;&gt;&gt; int(False )</text:p>
            <text:p text:style-name="P5">&gt;&gt;&gt; bool( <text:span text:style-name="T8">7</text:span> )</text:p>
            <text:p text:style-name="P5">&gt;&gt;&gt; bool( 0 )</text:p>
            <text:p text:style-name="P5">&gt;&gt;&gt; str( 3 ) + str( 4 )</text:p>
            <text:p text:style-name="P5">&gt;&gt;&gt; str( 124 )</text:p>
            <text:p text:style-name="P5">&gt;&gt;&gt; str( <text:span text:style-name="T10">5*10</text:span> )</text:p>
            <text:p text:style-name="P5">&gt;&gt;&gt; str( <text:span text:style-name="T10">5</text:span>) <text:span text:style-name="T11">* 10</text:span></text:p>
            <text:p text:style-name="P5">&gt;&gt;&gt; '0' + 1</text:p>
          </table:table-cell>
          <table:table-cell table:style-name="Table3.D1" office:value-type="string">
            <text:p text:style-name="P5">&gt;&gt;&gt; str( <text:span text:style-name="T12">1022</text:span> )</text:p>
            <text:p text:style-name="P5">&gt;&gt;&gt; str( 0 ) + str( 1 )</text:p>
            <text:p text:style-name="P6">&gt;&gt;&gt; str( <text:span text:style-name="T13">2</text:span><text:span text:style-name="T10">*</text:span><text:span text:style-name="T13">8</text:span> )</text:p>
            <text:p text:style-name="P6">&gt;&gt;&gt; str( <text:span text:style-name="T13">2</text:span>) <text:span text:style-name="T11">* </text:span><text:span text:style-name="T13">8</text:span></text:p>
            <text:p text:style-name="P5">&gt;&gt;&gt; int(True )</text:p>
            <text:p text:style-name="P5">&gt;&gt;&gt; int( <text:span text:style-name="T14">7</text:span>.<text:span text:style-name="T14">99</text:span> )</text:p>
            <text:p text:style-name="P5">&gt;&gt;&gt; bool( <text:span text:style-name="T15">13</text:span> )</text:p>
            <text:p text:style-name="P5">&gt;&gt;&gt; bool( 1024 )</text:p>
            <text:p text:style-name="P5">&gt;&gt;&gt; <text:span text:style-name="T16">float</text:span>( <text:span text:style-name="T16">7</text:span> )</text:p>
            <text:p text:style-name="P5">&gt;&gt;&gt; [<text:span text:style-name="T17">2</text:span>2, <text:span text:style-name="T17">1</text:span>3, 4<text:span text:style-name="T17">1</text:span>] + [6<text:span text:style-name="T17">6</text:span>, 1<text:span text:style-name="T17">1</text:span>]</text:p>
          </table:table-cell>
        </table:table-row>
      </table:table>
      <text:p text:style-name="P7"/>
      <text:p text:style-name="P8"><text:span text:style-name="T2">A2) </text:span><text:span text:style-name="T12">Να</text:span> αναφέρετε<text:span text:style-name="T18"> τύπους</text:span> δεδομένων της Python που έχετε συναντήσει ως τώρα:</text:p>
      <text:p text:style-name="P9">……………..…………………………..………………………..…………..…………… ………………………….</text:p>
      <text:p text:style-name="P9"/>
      <text:p text:style-name="P10"><text:span text:style-name="T2">A3) </text:span>Τι αποτέλεσμα δίνει η εντολή &gt;&gt;&gt;int(13.657) <text:span text:style-name="T19">και γιατί;</text:span></text:p>
      <text:p text:style-name="P9">……………..…………………………..………………………..…………..…………… ………………………….</text:p>
      <text:p text:style-name="P9"><text:s/>…..…………………………..………………………..…………..……………… ………………………………...</text:p>
      <text:p text:style-name="P11"/>
      <text:p text:style-name="P12"><text:span text:style-name="T2">A4) </text:span>Τι αποτέλεσμα δίνει η εντολή &gt;&gt;&gt;float (13) <text:span text:style-name="T19">και γιατί;</text:span></text:p>
      <text:p text:style-name="P9">……………..…………………………..………………………..…………..…………… ………………………….</text:p>
      <text:p text:style-name="P9"><text:s/>…..…………………………..………………………..…………..……………… ………………………………...</text:p>
      <text:p text:style-name="P13"/>
      <text:p text:style-name="P12"><text:span text:style-name="T2">A5) </text:span>Τι αποτέλεσμα δίνει η εντολή &gt;&gt;&gt;bool (5) <text:span text:style-name="T19">και γιατί;</text:span></text:p>
      <text:p text:style-name="P9">……………..…………………………..………………………..…………..…………… ………………………….</text:p>
      <text:p text:style-name="P9"><text:s/>…..…………………………..………………………..…………..……………… ………………………………...</text:p>
      <text:p text:style-name="P13"/>
      <text:p text:style-name="P13"><text:span text:style-name="T2">A</text:span><text:span text:style-name="T20">6</text:span><text:span text:style-name="T2">)</text:span><text:span text:style-name="T3"> </text:span><text:span text:style-name="T21">Να επιλέξετε τ</text:span><text:span text:style-name="T18">ον κατάλληλο τύπο</text:span><text:span text:style-name="T21"> από </text:span><text:span text:style-name="T18">αυτούς</text:span><text:span text:style-name="T21"> που διαθέτει η Python για </text:span><text:span text:style-name="T22">τα</text:span><text:span text:style-name="T21"> παρακάτω δεδομένα:</text:span></text:p>
      <table:table table:name="Table2" table:style-name="Table2">
        <table:table-column table:style-name="Table2.A" table:number-columns-repeated="4"/>
        <table:table-row>
          <table:table-cell table:style-name="Table2.A1" office:value-type="string">
            <text:p text:style-name="P14">για την ηλικία ενός ατόμου</text:p>
          </table:table-cell>
          <table:table-cell table:style-name="Table2.A1" office:value-type="string">
            <text:p text:style-name="P14">για το ύψος ενός ατόμου</text:p>
          </table:table-cell>
          <table:table-cell table:style-name="Table2.A1" office:value-type="string">
            <text:p text:style-name="P15">για το βάρος ενός ατόμου</text:p>
          </table:table-cell>
          <table:table-cell table:style-name="Table2.D1" office:value-type="string">
            <text:p text:style-name="P16">για το όνομα ενός <text:span text:style-name="T23">ατόμου</text:span></text:p>
          </table:table-cell>
        </table:table-row>
        <table:table-row>
          <table:table-cell table:style-name="Table2.A2" office:value-type="string">
            <text:p text:style-name="P14">για το πλήθος των γκολ που έβαλε μια ομάδα ποδοσφαίρου</text:p>
          </table:table-cell>
          <table:table-cell table:style-name="Table2.A2" office:value-type="string">
            <text:p text:style-name="P17">για τη διεύθυνση ενός σπιτιού</text:p>
          </table:table-cell>
          <table:table-cell table:style-name="Table2.A2" office:value-type="string">
            <text:p text:style-name="P18">για τη λίστα πόντων που έβαλαν οι παίκτες μιας ομάδας μπάσκετ </text:p>
          </table:table-cell>
          <table:table-cell table:style-name="Table2.D2" office:value-type="string">
            <text:p text:style-name="P15">για το αν ένα άτομο είναι παντρεμένο ή όχι</text:p>
          </table:table-cell>
        </table:table-row>
        <table:table-row>
          <table:table-cell table:style-name="Table2.A2" office:value-type="string">
            <text:p text:style-name="P14">για τη θερμοκρασία ενός ασθενή</text:p>
          </table:table-cell>
          <table:table-cell table:style-name="Table2.A2" office:value-type="string">
            <text:p text:style-name="P15">για τον μέσο όρο ενός μαθητή</text:p>
          </table:table-cell>
          <table:table-cell table:style-name="Table2.A2" office:value-type="string">
            <text:p text:style-name="P15">για το αν ένα<text:span text:style-name="T24">ς μαθητής προβιβάζεται ή όχι</text:span></text:p>
          </table:table-cell>
          <table:table-cell table:style-name="Table2.D2" office:value-type="string">
            <text:p text:style-name="P15">για τη λίστα με πράγματα το<text:span text:style-name="T18">υ</text:span> σούπερ μάρκετ</text:p>
          </table:table-cell>
        </table:table-row>
        <table:table-row>
          <table:table-cell table:style-name="Table2.A2" office:value-type="string">
            <text:p text:style-name="P15">για τον βαθμό τετραμήνου ενός μαθητή</text:p>
          </table:table-cell>
          <table:table-cell table:style-name="Table2.A2" office:value-type="string">
            <text:p text:style-name="P14">για το πλήθος των πόντων που έβαλε μια ομάδα μπάσκετ</text:p>
          </table:table-cell>
          <table:table-cell table:style-name="Table2.A2" office:value-type="string">
            <text:p text:style-name="P19">για το ονοματεπώνυμο ενός αθλητή</text:p>
          </table:table-cell>
          <table:table-cell table:style-name="Table2.D2" office:value-type="string">
            <text:p text:style-name="P19"><text:span text:style-name="T25">γ</text:span>ια τη λίστα με βαθμούς των μαθητών μιας τάξη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6402in" fo:margin-bottom="0in" fo:margin-left="0.789in" fo:margin-right="0.78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1-22T18:26:16.740709657</meta:creation-date>
    <dc:date>2026-03-05T18:05:15.909196381</dc:date>
    <meta:editing-duration>PT3H26M19S</meta:editing-duration>
    <meta:editing-cycles>67</meta:editing-cycles>
    <meta:generator>LibreOffice/25.8.5.2$Linux_X86_64 LibreOffice_project/580$Build-2</meta:generator>
    <meta:document-statistic meta:table-count="2" meta:image-count="0" meta:object-count="0" meta:page-count="1" meta:paragraph-count="67" meta:word-count="402" meta:character-count="2247" meta:non-whitespace-character-count="1906"/>
  </office:meta>
</office:document-meta>
</file>