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460000248DF2C90A9C.svm"/>
  <manifest:file-entry manifest:media-type="" manifest:full-path="Pictures/2000000700003B4A00002212DCEA7C3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0.3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8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#fce4d6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106">
      <style:table-cell-properties fo:border-bottom="0.071cm solid #000000" fo:background-color="#ffff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99ff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ff00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3399ff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66ff00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cc99ff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ffcc00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3333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ffffff"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Ρωτήσαμε τους μαθητές ενός σχολείου ποια θα ψήφιζαν ως αγαπημένη τους σειρά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3" table:number-rows-spanned="1">
            <text:p>Η ΑΓΑΠΗΜΕΝΗ ΣΑΣ ΣΕΙΡΑ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>
            <text:p>Τίτλος</text:p>
          </table:table-cell>
          <table:table-cell table:style-name="ce8" office:value-type="string">
            <text:p>Αριθμός Ψήφων</text:p>
          </table:table-cell>
          <table:table-cell table:style-name="ce11" office:value-type="string">
            <text:p>Ποσοστό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he Walking Dead</text:p>
          </table:table-cell>
          <table:table-cell table:style-name="ce9" office:value-type="float" office:value="98">
            <text:p>98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Game of Thrones</text:p>
          </table:table-cell>
          <table:table-cell table:style-name="ce9" office:value-type="float" office:value="33">
            <text:p>33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Breaking Bad</text:p>
          </table:table-cell>
          <table:table-cell table:style-name="ce9" office:value-type="float" office:value="7">
            <text:p>7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Supernatural</text:p>
          </table:table-cell>
          <table:table-cell table:style-name="ce9" office:value-type="float" office:value="23">
            <text:p>23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Pretty Little Liars</text:p>
          </table:table-cell>
          <table:table-cell table:style-name="ce9" office:value-type="float" office:value="67">
            <text:p>67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Arrow</text:p>
          </table:table-cell>
          <table:table-cell table:style-name="ce9" office:value-type="float" office:value="28">
            <text:p>28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Teen Wolf</text:p>
          </table:table-cell>
          <table:table-cell table:style-name="ce9" office:value-type="float" office:value="98">
            <text:p>98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The vampire diaries</text:p>
          </table:table-cell>
          <table:table-cell table:style-name="ce9" office:value-type="float" office:value="55">
            <text:p>55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>
            <text:p>Άλλο</text:p>
          </table:table-cell>
          <table:table-cell table:style-name="ce9" office:value-type="float" office:value="23">
            <text:p>23</text:p>
          </table:table-cell>
          <table:table-cell table:style-name="ce12"/>
          <table:table-cell table:number-columns-repeated="1021"/>
        </table:table-row>
        <table:table-row table:style-name="ro5">
          <table:table-cell table:style-name="ce6" office:value-type="string">
            <text:p>Πλήθος Ψηφοφόρων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office:value-type="string">
            <text:p>1. Στο κελί <text:s/><text:span text:style-name="T1">Β15</text:span> υπολογίστε το πλήθος των ψηφοφόρων αθροίζοντας όλες τις ψήφους <text:s/>με χρήση συνάρτησης</text:p>
          </table:table-cell>
          <table:table-cell table:number-columns-repeated="1023"/>
        </table:table-row>
        <table:table-row table:style-name="ro1">
          <table:table-cell office:value-type="string">
            <text:p>2. <text:s/>Ορίστε τα κελιά Β6-Β14 ως ΠΟΣΟΣΤΑ με 1 δεκαδικό <text:s/>ψηφίο</text:p>
          </table:table-cell>
          <table:table-cell table:number-columns-repeated="1023"/>
        </table:table-row>
        <table:table-row table:style-name="ro6">
          <table:table-cell office:value-type="string">
            <text:p>3. Στο κελί <text:span text:style-name="T1">C6 </text:span>υπολογίστε το ποσοστό των ψήφων της 1ης σειράς διαιρώντας των αριθμό των ψήφων που έλαβε δια του πλήθους των ψηφοφόρων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4. Χρησιμοποιήστε την αυτόματη συμπλήρωση για να συμπλρώσετε τα κελιά <text:span text:style-name="T1">Β7-Β14. <text:s/>Κάτι δεν πάει καλά….</text:span></text:p>
          </table:table-cell>
          <table:table-cell table:number-columns-repeated="1023"/>
        </table:table-row>
        <table:table-row table:style-name="ro6">
          <table:table-cell office:value-type="string">
            <text:p>5. Διορθώστε το κελί <text:s/><text:span text:style-name="T1">C6 </text:span>χρησιμοποιώντας απόλυτη αναφορά στο κελί <text:span text:style-name="T1">Β15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4. Χρησιμοποιήστε την αυτόματη συμπλήρωση για να συμπλρώσετε τα κελιά <text:span text:style-name="T1">Β7-Β14. </text:span></text:p>
          </table:table-cell>
          <table:table-cell table:number-columns-repeated="1023"/>
        </table:table-row>
        <table:table-row table:style-name="ro1">
          <table:table-cell office:value-type="string">
            <text:p>5. Ταξινομήστε τον πίνακα με βάση τον τίτλο - προσοχή, με επέκταση της ταξινόμησης</text:p>
          </table:table-cell>
          <table:table-cell table:number-columns-repeated="1023"/>
        </table:table-row>
        <table:table-row table:style-name="ro1">
          <table:table-cell office:value-type="string">
            <text:p>6. Ταξινομήστε τον πίνακα με βάση το ποσοστό - προσοχή, με επεκταση της ταξινόμησης</text:p>
          </table:table-cell>
          <table:table-cell table:number-columns-repeated="1023"/>
        </table:table-row>
        <table:table-row table:style-name="ro6">
          <table:table-cell office:value-type="string">
            <text:p>7. Αντιγράψτε τα κελιά <text:s/><text:span text:style-name="T1">Β6-Β14</text:span> στα κελιά <text:span text:style-name="T1">G6-G14 </text:span><text:s/>ως <text:s/>τιμές με την αρχική μορφορποίηση αριθμών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9" table:default-cell-style-name="Default"/>
        <table:table-column table:style-name="co6" table:default-cell-style-name="Default"/>
        <table:table-row table:style-name="ro1">
          <table:table-cell table:number-columns-repeated="8"/>
        </table:table-row>
        <table:table-row table:style-name="ro7">
          <table:table-cell/>
          <table:table-cell table:style-name="ce14" office:value-type="string" table:number-columns-spanned="2" table:number-rows-spanned="1">
            <text:p>ΕΚΛΟΓΕΣ 2046 </text:p>
          </table:table-cell>
          <table:covered-table-cell table:style-name="ce23"/>
          <table:table-cell table:number-columns-repeated="5"/>
        </table:table-row>
        <table:table-row table:style-name="ro7">
          <table:table-cell/>
          <table:table-cell table:style-name="ce15" office:value-type="string">
            <text:p>ΜΙΡΙΖΑ</text:p>
          </table:table-cell>
          <table:table-cell table:style-name="ce23" office:value-type="float" office:value="25">
            <text:p>25</text:p>
          </table:table-cell>
          <table:table-cell table:number-columns-repeated="5"/>
        </table:table-row>
        <table:table-row table:style-name="ro7">
          <table:table-cell/>
          <table:table-cell table:style-name="ce16" office:value-type="string">
            <text:p>Ν.ΒΡ.</text:p>
          </table:table-cell>
          <table:table-cell table:style-name="ce23" office:value-type="float" office:value="20">
            <text:p>20</text:p>
          </table:table-cell>
          <table:table-cell table:number-columns-repeated="5"/>
        </table:table-row>
        <table:table-row table:style-name="ro7">
          <table:table-cell/>
          <table:table-cell table:style-name="ce17" office:value-type="string">
            <text:p>ΠΡΑΣΟΚ</text:p>
          </table:table-cell>
          <table:table-cell table:style-name="ce23" office:value-type="float" office:value="15">
            <text:p>15</text:p>
          </table:table-cell>
          <table:table-cell table:number-columns-repeated="5"/>
        </table:table-row>
        <table:table-row table:style-name="ro7">
          <table:table-cell/>
          <table:table-cell table:style-name="ce18" office:value-type="string">
            <text:p>ΑΦΡΕΛ</text:p>
          </table:table-cell>
          <table:table-cell table:style-name="ce23" office:value-type="float" office:value="6">
            <text:p>6</text:p>
          </table:table-cell>
          <table:table-cell table:number-columns-repeated="5"/>
        </table:table-row>
        <table:table-row table:style-name="ro7">
          <table:table-cell/>
          <table:table-cell table:style-name="ce19" office:value-type="string">
            <text:p>ΡΥΑΚΙ</text:p>
          </table:table-cell>
          <table:table-cell table:style-name="ce23" office:value-type="float" office:value="10">
            <text:p>10</text:p>
          </table:table-cell>
          <table:table-cell table:number-columns-repeated="5"/>
        </table:table-row>
        <table:table-row table:style-name="ro7">
          <table:table-cell/>
          <table:table-cell table:style-name="ce20" office:value-type="string">
            <text:p>Κ.Κ.ΛΕ.</text:p>
          </table:table-cell>
          <table:table-cell table:style-name="ce23" office:value-type="float" office:value="16">
            <text:p>16</text:p>
          </table:table-cell>
          <table:table-cell table:number-columns-repeated="5"/>
        </table:table-row>
        <table:table-row table:style-name="ro7">
          <table:table-cell/>
          <table:table-cell table:style-name="ce21" office:value-type="string">
            <text:p>ΛΕΥΚΑ</text:p>
          </table:table-cell>
          <table:table-cell table:style-name="ce23" office:value-type="float" office:value="8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ce22" table:number-columns-repeated="2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1. Εισάγετε μια πίτα, στηριζόμενοι στον παραπάνω πίνακα</text:p>
          </table:table-cell>
          <table:table-cell table:number-columns-repeated="5"/>
          <table:table-cell table:style-name="ce24"/>
          <table:table-cell office:value-type="string">
            <text:p>4. Τώρα για τα ίδια δεδομένα εισάγετε ένα διάγραμμα </text:p>
          </table:table-cell>
        </table:table-row>
        <table:table-row table:style-name="ro1">
          <table:table-cell office:value-type="string">
            <text:p>2. Χρωματίστε κάθε κομμάτι της πίτας με βάση το χρώμα του αντίστοιχου </text:p>
          </table:table-cell>
          <table:table-cell table:number-columns-repeated="5"/>
          <table:table-cell table:style-name="ce24"/>
          <table:table-cell office:value-type="string">
            <text:p>τύπου στήλης ακριβώς όπως στην εικόνα πιο κάτω</text:p>
          </table:table-cell>
        </table:table-row>
        <table:table-row table:style-name="ro1">
          <table:table-cell office:value-type="string">
            <text:p><text:s text:c="5"/>κόμματος στον πίνακα</text:p>
          </table:table-cell>
          <table:table-cell table:number-columns-repeated="5"/>
          <table:table-cell table:style-name="ce24"/>
          <table:table-cell/>
        </table:table-row>
        <table:table-row table:style-name="ro1">
          <table:table-cell office:value-type="string">
            <text:p>3. Προσθέστε τίτλο στο γράφημά σας : ΕΚΛΟΓΕΣ 20146</text:p>
          </table:table-cell>
          <table:table-cell table:number-columns-repeated="5"/>
          <table:table-cell table:style-name="ce24"/>
          <table:table-cell/>
        </table:table-row>
        <table:table-row table:style-name="ro1">
          <table:table-cell office:value-type="string">
            <text:p>3. Πάνω σε κάθε κομμάτι της πίτας να φαίνεται το αντίστοιχο ποσοστό.</text:p>
          </table:table-cell>
          <table:table-cell table:number-columns-repeated="4"/>
          <table:table-cell office:value-type="string">
            <text:p><text:s/></text:p>
          </table:table-cell>
          <table:table-cell table:style-name="ce24"/>
          <table:table-cell/>
        </table:table-row>
        <table:table-row table:style-name="ro1">
          <table:table-cell office:value-type="string">
            <text:p>Γενικά, το διάγραμμα πρέπει να είναι όπως στην εικόνα που ακολουθεί</text:p>
            <draw:frame table:end-cell-address="Φύλλο2.E30" table:end-x="0.631cm" table:end-y="0.266cm" draw:z-index="0" draw:name="Αντικείμενα γραφικών 1" draw:style-name="gr1" draw:text-style-name="P1" svg:width="9.799cm" svg:height="5.596cm" svg:x="0.242cm" svg:y="0.342cm">
              <draw:image xlink:href="Pictures/2000000700003D460000248DF2C90A9C.svm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24">
            <draw:frame table:end-cell-address="Φύλλο2.L30" table:end-x="1.729cm" table:end-y="0.33cm" draw:z-index="1" draw:name="Αντικείμενα γραφικών 2" draw:style-name="gr1" draw:text-style-name="P1" svg:width="10.806cm" svg:height="5.704cm" svg:x="0.325cm" svg:y="0.298cm">
              <draw:image xlink:href="Pictures/2000000700003B4A00002212DCEA7C33.svm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table:number-columns-repeated="6"/>
          <table:table-cell table:style-name="ce24"/>
          <table:table-cell/>
        </table:table-row>
        <table:table-row table:style-name="ro1" table:number-rows-repeated="1048556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percentage-style style:name="N106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19/04/2016</text:date>, <text:time>12:33:0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ioanna</meta:initial-creator>
    <meta:creation-date>2016-04-09T08:14:59Z</meta:creation-date>
    <dc:date>2016-04-19T12:33:09.61</dc:date>
    <meta:editing-duration>PT33M1S</meta:editing-duration>
    <meta:editing-cycles>1</meta:editing-cycles>
    <meta:document-statistic meta:table-count="2" meta:cell-count="57" meta:object-count="2"/>
  </office:meta>
</office:document-meta>
</file>