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12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έντονα γράμματα</text:p>
      <text:p text:style-name="Standard"/>
      <text:p text:style-name="Standard">πλάγια γράμματα</text:p>
      <text:p text:style-name="Standard"/>
      <text:p text:style-name="Standard">Γράμματα με μέγεθος 20</text:p>
      <text:p text:style-name="Standard"/>
      <text:p text:style-name="Standard">Γράμματα με υπογράμμιση</text:p>
      <text:p text:style-name="Standard"/>
      <text:p text:style-name="Standard">Γράμματα με χρώμα γκρι και φόντο άσπρο</text:p>
      <text:p text:style-name="Standard"/>
      <text:p text:style-name="Standard">Γράμματα με χρώμα μπλε και φόντο κίτρινο</text:p>
      <text:p text:style-name="Standard"/>
      <text:p text:style-name="Standard">Δημιουργία πίνακα με 3 γραμμές και 3 στήλες</text:p>
      <text:p text:style-name="Standard"/>
      <text:p text:style-name="Standard">Εισαγωγή φωτογραφίας (πρέπει πρώτα η φωτογραφία να μπεί στις Λήψεις!)</text:p>
      <text:p text:style-name="Standard"/>
      <text:p text:style-name="P1">Δείτε την παράγραφο 15.3 στην σελίδα 130 του βιβλίου μας και απαντήστε παρακάτω στην ερώτηση:</text:p>
      <text:p text:style-name="P1"/>
      <text:p text:style-name="P1">Ερώτηση: Ποιά είναι τα πλεονεκτήματα και τα μειονεκτήματα της χρήσης των Κοινωνικών Δικτύων;</text:p>
      <text:p text:style-name="P1"/>
      <text:p text:style-name="P1">Απάντηση:</text:p>
      <text:p text:style-name="P1"/>
      <text:p text:style-name="P1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2-24T12:48:06.530311027</dc:date>
    <dc:creator>Ιωάννης Χαριτάκης</dc:creator>
    <meta:editing-duration>PT2M20S</meta:editing-duration>
    <meta:editing-cycles>2</meta:editing-cycles>
    <meta:generator>LibreOffice/7.1.0.3$Linux_X86_64 LibreOffice_project/10$Build-3</meta:generator>
    <meta:document-statistic meta:table-count="0" meta:image-count="0" meta:object-count="0" meta:page-count="1" meta:paragraph-count="12" meta:word-count="72" meta:character-count="460" meta:non-whitespace-character-count="398"/>
  </office:meta>
</office:document-meta>
</file>