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Πίνακας1" style:family="table">
      <style:table-properties style:width="12.612cm" fo:margin-left="0cm" fo:margin-top="0cm" fo:margin-bottom="0cm" table:align="left" style:writing-mode="lr-tb"/>
    </style:style>
    <style:style style:name="Πίνακας1.A" style:family="table-column">
      <style:table-column-properties style:column-width="1.409cm"/>
    </style:style>
    <style:style style:name="Πίνακας1.B" style:family="table-column">
      <style:table-column-properties style:column-width="11.201cm"/>
    </style:style>
    <style:style style:name="Πίνακας1.1" style:family="table-row">
      <style:table-row-properties style:min-row-height="2.628cm" fo:keep-together="auto"/>
    </style:style>
    <style:style style:name="Πίνακας1.A1" style:family="table-cell">
      <style:table-cell-properties style:vertical-align="" fo:padding="0.176cm" fo:border="none"/>
    </style:style>
    <style:style style:name="Πίνακας1.2" style:family="table-row">
      <style:table-row-properties style:min-row-height="3.21cm" fo:keep-together="auto"/>
    </style:style>
    <style:style style:name="Πίνακας1.5" style:family="table-row">
      <style:table-row-properties style:min-row-height="3.792cm" fo:keep-together="auto"/>
    </style:style>
    <style:style style:name="Πίνακας2" style:family="table">
      <style:table-properties style:width="18.071cm" fo:margin-left="-0.644cm" fo:margin-top="0cm" fo:margin-bottom="0cm" table:align="left" style:writing-mode="lr-tb"/>
    </style:style>
    <style:style style:name="Πίνακας2.A" style:family="table-column">
      <style:table-column-properties style:column-width="1.125cm"/>
    </style:style>
    <style:style style:name="Πίνακας2.B" style:family="table-column">
      <style:table-column-properties style:column-width="16.944cm"/>
    </style:style>
    <style:style style:name="Πίνακας2.1" style:family="table-row">
      <style:table-row-properties style:min-row-height="3.21cm" fo:keep-together="auto"/>
    </style:style>
    <style:style style:name="Πίνακας2.A1" style:family="table-cell">
      <style:table-cell-properties style:vertical-align="" fo:padding="0.176cm" fo:border="none"/>
    </style:style>
    <style:style style:name="P1" style:family="paragraph" style:parent-style-name="normal">
      <style:text-properties fo:font-weight="bold" style:font-weight-asian="bold"/>
    </style:style>
    <style:style style:name="P2" style:family="paragraph" style:parent-style-name="normal">
      <style:paragraph-properties fo:text-align="center" style:justify-single-word="false"/>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style:text-properties fo:font-size="12pt" style:font-size-asian="12pt" style:font-size-complex="12pt"/>
    </style:style>
    <style:style style:name="P5" style:family="paragraph" style:parent-style-name="normal">
      <style:paragraph-properties fo:text-align="justify" style:justify-single-word="false"/>
      <style:text-properties fo:font-size="12pt" fo:font-weight="bold" style:font-size-asian="12pt" style:font-weight-asian="bold" style:font-size-complex="12pt"/>
    </style:style>
    <style:style style:name="P6" style:family="paragraph" style:parent-style-name="normal">
      <style:paragraph-properties fo:margin-top="0.423cm" fo:margin-bottom="0.423cm" loext:contextual-spacing="false" fo:line-height="100%" fo:text-align="justify" style:justify-single-word="false"/>
    </style:style>
    <style:style style:name="P7" style:family="paragraph" style:parent-style-name="normal" style:list-style-name="WWNum3">
      <style:paragraph-properties fo:margin-left="1.27cm" fo:margin-right="0cm" fo:text-align="justify" style:justify-single-word="false" fo:text-indent="-0.635cm" style:auto-text-indent="false"/>
    </style:style>
    <style:style style:name="P8" style:family="paragraph" style:parent-style-name="normal">
      <style:paragraph-properties fo:margin-left="1.27cm" fo:margin-right="0cm" fo:text-align="justify" style:justify-single-word="false" fo:text-indent="0cm" style:auto-text-indent="false"/>
    </style:style>
    <style:style style:name="P9" style:family="paragraph" style:parent-style-name="normal">
      <style:paragraph-properties fo:margin-left="1.27cm" fo:margin-right="0cm" fo:text-align="justify" style:justify-single-word="false" fo:text-indent="0cm" style:auto-text-indent="false"/>
      <style:text-properties fo:font-size="12pt" style:font-size-asian="12pt" style:font-size-complex="12pt"/>
    </style:style>
    <style:style style:name="P10" style:family="paragraph" style:parent-style-name="normal">
      <style:paragraph-properties fo:margin-left="-1.75cm" fo:margin-right="0cm" fo:text-align="justify" style:justify-single-word="false" fo:text-indent="0.75cm" style:auto-text-indent="false"/>
    </style:style>
    <style:style style:name="P11" style:family="paragraph" style:parent-style-name="normal">
      <style:paragraph-properties fo:margin-left="0cm" fo:margin-right="-0.822cm" fo:text-indent="0.503cm" style:auto-text-indent="false"/>
    </style:style>
    <style:style style:name="P12" style:family="paragraph" style:parent-style-name="normal" style:list-style-name="WWNum3">
      <style:paragraph-properties fo:margin-left="1.27cm" fo:margin-right="-0.822cm" fo:text-indent="-0.635cm" style:auto-text-indent="false"/>
    </style:style>
    <style:style style:name="P13" style:family="paragraph" style:parent-style-name="normal" style:list-style-name="WWNum1">
      <style:paragraph-properties fo:margin-left="2.54cm" fo:margin-right="-0.822cm" fo:text-indent="-0.635cm" style:auto-text-indent="false"/>
    </style:style>
    <style:style style:name="P14" style:family="paragraph" style:parent-style-name="normal" style:list-style-name="WWNum2">
      <style:paragraph-properties fo:margin-left="2.54cm" fo:margin-right="-0.822cm" fo:text-indent="-0.635cm" style:auto-text-indent="false"/>
    </style:style>
    <style:style style:name="P15" style:family="paragraph" style:parent-style-name="normal">
      <style:paragraph-properties fo:margin-left="0cm" fo:margin-right="-0.822cm" fo:text-indent="0cm" style:auto-text-indent="false"/>
    </style:style>
    <style:style style:name="P16" style:family="paragraph" style:parent-style-name="normal" style:master-page-name="Standard">
      <style:paragraph-properties style:page-number="1"/>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text-underline-style="none" style:font-size-asian="12pt" style:font-size-complex="12pt"/>
    </style:style>
    <style:style style:name="T7" style:family="text">
      <style:text-properties fo:font-size="13.5pt" fo:font-weight="bold" style:font-size-asian="13.5pt" style:font-weight-asian="bold" style:font-size-complex="13.5pt"/>
    </style:style>
    <style:style style:name="T8" style:family="text">
      <style:text-properties fo:color="#006600" fo:font-size="12pt" style:font-size-asian="12pt" style:font-size-complex="12pt"/>
    </style:style>
    <style:style style:name="T9" style:family="text">
      <style:text-properties fo:font-size="9.5pt" style:font-size-asian="9.5pt" style:font-size-complex="9.5pt"/>
    </style:style>
    <style:style style:name="T10"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ΕΜΦΥΛΕΣ ΤΑΥΤΟΤΗΤΕΣ ΚΑΙ ΣΤΕΡΕΟΤΥΠΑ</text:p>
      <text:p text:style-name="normal">«Εμείς και οι άλλοι…» </text:p>
      <text:p text:style-name="normal"><text:span text:style-name="T1">ΚΕΙΜΕΝΟ 1</text:span></text:p>
      <text:p text:style-name="normal"><text:span text:style-name="T1">Τα στερεότυπα ακολουθούν <text:s/>τους σημερινούς Μπίλι Έλιοτ</text:span> <text:s/>(1)</text:p>
      <text:p text:style-name="normal">Εισαγωγικό σημείωμα</text:p>
      <text:p text:style-name="normal">Πρόκειται για άρθρο στην κατηγορία Πολιτισμός (Χορός) της εφημερίδας Η Καθημερινή που δημοσιεύεται τόσο στην έντυπη όσο και στην ηλεκτρονική έκδοσή της. Αφορμή για το άρθρο είναι η κυκλοφορία (07/11/2017) των απομνημονευμάτων του Ντέιβιντ Χάλμπεργκ, πρώτου χορευτή του American Ballet Theater και των Μπολσόι. Το άρθρο προσφέρεται για την ανάπτυξη προβληματισμού σε σχέση με την επιβίωση στερεοτύπων ως προς τα χαρακτηριστικά της ταυτότητας του φύλου.</text:p>
      <text:p text:style-name="normal"><text:span text:style-name="T1">Κείμενο</text:span></text:p>
      <text:p text:style-name="normal"><text:s text:c="2"/>(1)Εκατοντάδες επαγγελματίες του χορού έσπευσαν να εξομολογηθούν τις τραυματικές εμπειρίες τους στον Σκοτ Γκόρμλεϊ όταν, αντλώντας έμπνευση από την περίπτωση του γιου του, αποφάσισε να γυρίσει το ντοκιμαντέρ «Danseur». </text:p>
      <text:p text:style-name="normal"><text:s text:c="3"/>(2)Από τον Νουρέγιεφ ως τον Ιβάν Βασίλιεφ, μερικά από τα μεγαλύτερα αστέρια του κλασικού χορού είναι άντρες, ενώ εξίσου ανδροκρατούμενες είναι οι θέσεις των καλλιτεχνικών διευθυντών στα μεγαλύτερα μπαλέτα του κόσμου. Τι παράξενο λοιπόν που τα αγόρια εξακολουθούν να αντιμετωπίζουν τα πειράγματα ή τον <text:span text:style-name="T1">εμπαιγμό</text:span> των συνομηλίκων τους, για να μην αναφέρουμε τις προκαταλήψεις των οικογενειών τους εάν τολμήσουν να εκφράσουν την επιθυμία να ασχοληθούν με τον χορό. Στα απομνημονεύματά του, που αναμένονται τον Νοέμβριο, ο Ντέιβιντ Χάλμπεργκ, πρώτος χορευτής του American Ballet Theater και των Μπολσόι, μιλάει με ωμή ειλικρίνεια για τα δύσκολα παιδικά του χρόνια και τον εκφοβισμό που υφίστατο σχεδόν καθημερινά στο σχολείο. Οι συμμαθητές του συνήθιζαν να τον <text:span text:style-name="T1">αποκαλούν </text:span>«αδελφή» και «κορίτσι», ενώ μια μέρα άδειασαν πάνω του ένα ολόκληρο μπουκάλι γυναικείο άρωμα.</text:p>
      <text:p text:style-name="normal"><text:s text:c="2"/>(3)Μερικές δεκαετίες αργότερα, φαίνεται ότι κυριαρχούν οι στερεοτυπικές αντιλήψεις: Το 93% των έφηβων χορευτών που συμμετείχαν σε έρευνα του Wayne State University στο Ντιτρόιτ παραδέχτηκε ότι οι συμμαθητές τους τούς <text:span text:style-name="T1">περιγελούσαν</text:span>, ενώ το 68% είχε πέσει θύμα λεκτικής ή σωματικής παρενόχλησης. Εκατοντάδες επαγγελματίες του χορού έσπευσαν να εξομολογηθούν τις τραυματικές εμπειρίες τους στον κινηματογραφιστή Σκοτ Γκόρμλεϊ όταν, αντλώντας έμπνευση από την περίπτωση του γιου του, αποφάσισε να γυρίσει το ντοκιμαντέρ «Danseur» με θέμα τις διακρίσεις που υφίστανται οι άντρες χορευτές στη σύγχρονη Αμερική. Πολλοί εξ αυτών δεν είχαν να αντιμετωπίσουν μόνο την εχθρότητα των συμμαθητών τους, αλλά και τις πιέσεις των γονέων τους. Παρά την επιτυχία του «Μπίλι Έλιοτ», η κατάσταση δεν είναι καλύτερη στη Βρετανία, όπου πριν από μερικά χρόνια ένα εντεκάχρονο αγόρι ξυλοκοπήθηκε τόσο βίαια που χρειάστηκε να υποβληθεί σε επέμβαση στο πόδι.</text:p>
      <text:p text:style-name="normal"><text:s text:c="2"/>(4) Για την κατάσταση στην Ελλάδα δεν υπάρχουν αριθμητικά δεδομένα, όμως μια βόλτα στην πιο κοντινή σχολή αρκεί για να <text:span text:style-name="T2">επιβεβαιώσει </text:span>το γεγονός πως ο χορός (με εξαίρεση τα είδη που θεωρούνται επαρκώς «αρρενωπά», όπως το breakdancing) παραμένει <text:span text:style-name="T1">κατεξοχήν</text:span> κοριτσίστικη δραστηριότητα. «Αν και τα πράγματα είναι καλύτερα απ’ ό,τι παλαιότερα, όταν το να ασχοληθεί ένα αγόρι με τον χορό ήταν σχεδόν απαγορευτικό, οι κοινωνικές νόρμες εξακολουθούν να ορίζουν ποιες δραστηριότητες είναι αποδεκτές για το κάθε φύλο», λέει στην «Κ» η ψυχολόγος και ομαδική αναλύτρια Χαρά Χαριτάκη. Παρότι εργάζεται εδώ και πολλά χρόνια τόσο με παιδιά όσο και με γονείς, η ίδια δεν έχει έρθει ποτέ αντιμέτωπη με ανάλογη περίπτωση, γεγονός που κατά την άποψή τις οφείλεται απλούστατα στο ότι το ζήτημα ρυθμίζεται από πολύ νωρίς: οι οικογένειες ωθούν ή πιέζουν τα παιδιά τους, και ιδιαίτερα τα αγόρια, να ακολουθήσουν τις «κατάλληλες» δραστηριότητες από τα πρώτα χρόνια της ζωής τους, αποφεύγοντας να τα εκθέσουν σε κάτι διαφορετικό. «Στην Ελλάδα παραμένει εν πολλοίς απαγορευμένο για έναν άντρα ή ένα αγόρι να αναπτύξει τη θηλυκή πλευρά του, δηλαδή τα χαρακτηριστικά και τις συμπεριφορές που ταυτίζουμε με τις γυναίκες», συνεχίζει η κ. Χαριτάκη. «Αρκετές φορές οι γονείς εκφράζουν την ανησυχία ότι ο γιος τους προτιμά να παίζει, για παράδειγμα, με κούκλες, ενώ έχουν λιγότερο άγχος για τις κόρες τους, και εκεί φαίνεται η καταπίεση που δέχονται τα αγόρια. Έχω την αίσθηση πως ο χορός τους τρομάζει περισσότερο από τη <text:soft-page-break/>μουσική ή τις τέχνες, επειδή είναι <text:span text:style-name="T2">σωματική </text:span>δραστηριότητα. Νομίζω πάντως ότι αν κάποιος τους εξηγήσει, είναι δυνατόν να διαχειριστούν τις ανασφάλειές τους». <text:s text:c="14"/></text:p>
      <text:p text:style-name="normal"><text:s text:c="2"/>(5) <text:s/>Φαίνεται ότι στη χώρα μας μόνο τα αγόρια που πραγματικά έχουν <text:span text:style-name="T2">πάθος </text:span>για τον χορό βρίσκουν τη δύναμη να κυνηγήσουν το όνειρό τους, και η ειρωνεία είναι πως αυτά τα θαρραλέα, «δοσμένα» παιδιά έρχονται αντιμέτωπα με κάθε είδους <text:span text:style-name="T1">δοκιμασίες.</text:span> Εκεί, ο ρόλος του γονέα είναι να στηρίξει το παιδί του, υπενθυμίζοντάς του πως δεν υπάρχουν <text:span text:style-name="T2">αμιγώς</text:span> αντρικές ή γυναικείες μορφές έκφρασης, και φυσικά να παρέμβει στην περίπτωση λεκτικής ή σωματικής κακοποίησης. Ταυτόχρονα, είναι χρήσιμο να διδάσκουμε στα παιδιά μας την<text:span text:style-name="T2"> αξία </text:span>τις προσαρμογής. «Είναι μια λεπτή ισορροπία», υπογραμμίζει η κ. Χαριτάτου. «Είναι σημαντικό να μην υπακούμε τυφλά στα κοινωνικά πρότυπα, αλλά και να γνωρίζουμε πως ζούμε σε μια κοινωνία όπου υπάρχουν πρότυπα, και είναι ταλαιπωρία να βρίσκεσαι συνέχεια απέναντί τους», καταλήγει. [...]</text:p>
      <text:p text:style-name="normal"/>
      <text:p text:style-name="normal">Σανούδου, Χ. (14.10.2017). «Τα στερεότυπα ακολουθούν τους σημερινούς Μπίλι Έλιοτ». Η Καθημερινή (Έντυπη έκδοση). Ανακτήθηκε από http://www.kathimerini.gr/930757/ article/politismos/xoros/ta-stereotypa-akoloy8oyn-toys-shmerinoys-mpili-eliot?adman_ arid=fvaKc__m_ap:gbQr:1KD στις10/04/2019.</text:p>
      <text:p text:style-name="normal"/>
      <text:p text:style-name="normal">1 <text:s/>Η ταινία Billy Elliot (γνωστή στην Ελλάδα ως Γεννημένος Χορευτής) είναι βρετανική δραματική κομεντί παραγωγής 2000 σε σκηνοθεσία Στίβεν Ντάλντρι. Τοποθετημένο στην Αγγλία του 1980, η ταινία αφηγείται την ιστορία ενός 11χρονου αγοριού και την προσπάθειά του να γίνει χορευτής.</text:p>
      <text:p text:style-name="normal"/>
      <text:p text:style-name="normal"><text:span text:style-name="T1">ΚΕΙΜΕΝΟ 2</text:span></text:p>
      <text:p text:style-name="normal"><text:span text:style-name="T1">Να αντικρούσουμε την αντίληψη <text:s/>ότι τα κορίτσια αξίζουν λιγότερο</text:span></text:p>
      <text:p text:style-name="normal">Εισαγωγικό σημείωμα</text:p>
      <text:p text:style-name="normal">Πρόκειται για άρθρο που έχει δημοσιευθεί στην Εφημερίδα των Συντακτών και παρουσιάζει τα βασικά σημεία μιας έρευνας σχετικά με τη βία εις βάρος των κοριτσιών που πραγματοποιήθηκε από τη φιλανθρωπική ΜΚΟ Plan International σε τρεις χώρες –Ισπανία, Κολομβία και Ουγκάντα.</text:p>
      <text:p text:style-name="normal"/>
      <text:p text:style-name="normal"><text:span text:style-name="T1">Κείμενο</text:span></text:p>
      <text:p text:style-name="normal"><text:s text:c="2"/>(1)Μεγάλη έρευνα που πραγματοποιήθηκε σε τρεις χώρες –Ισπανία, Κολομβία και Ουγκάντα– από τη φιλανθρωπική ΜΚΟ Plan International, που έχει έδρα το Λονδίνο, αποδεικνύει ότι η βία εις βάρος των κοριτσιών θεωρείται «αποδεκτή» αλλά και «δεδομένη» λόγω φύλου.</text:p>
      <text:p text:style-name="normal"><text:s text:c="3"/>(2)Η έρευνα που πραγματοποιήθηκε με συνεντεύξεις 301 αγοριών και κοριτσιών στις παραπάνω χώρες, φέρνει ξανά στο φως πρακτικές όπως: κορίτσια που εξαναγκάζονται να έχουν ερωτικές συνευρέσεις με <text:span text:style-name="T1">αντάλλαγμα</text:span> σχολικά βιβλία, ανήλικες που υποχρεώνονται να παντρευτούν χωρίς να το θέλουν, βιασμούς κ.λπ.</text:p>
      <text:p text:style-name="normal"><text:s text:c="3"/>(3)Η επικεφαλής της Plan International Αν-Μπριγκίτε Άλμπρεκτσεν, αναφέρει ότι «οι τρομακτικές μαρτυρίες των κοριτσιών αποκαλύπτουν ότι σχεδόν η κάθε εμπειρία τους –είτε στο σπίτι, είτε στο σχολείο, είτε στα δημόσια μέσα μεταφοράς ή στα μέσα κοινωνικής δικτύωσης– τους υπενθυμίζει ότι είναι κατώτερα των αγοριών».</text:p>
      <text:p text:style-name="normal"><text:s text:c="2"/>(4) «Η βία, συγκεκριμένα, κρίνεται τόσο <text:span text:style-name="T2">φυσιολογική</text:span> ώστε κάποια κορίτσια να τη θεωρούν συνοδευτικό του φύλου τους», αναφέρει. </text:p>
      <text:p text:style-name="normal"><text:s text:c="2"/>(5) Βάσει στοιχείων των Ηνωμένων Εθνών, ένα τρίτο όλων των γυναικών <text:span text:style-name="T1">υφίστανται</text:span> σωματική ή σεξουαλική βία κάποια στιγμή στη ζωή τους. Μια στις πέντε θα πέσει θύμα βιασμού ή απόπειρας βιασμού, ενώ τα υψηλά ποσοστά δολοφονιών και ενδοοικογενειακής βίας <text:span text:style-name="T1">μαστίζουν</text:span> πολλές χώρες.</text:p>
      <text:p text:style-name="normal"><text:s text:c="2"/>(6) <text:s text:c="2"/>Όπως διαπιστώνεται στη μελέτη της Plan International, οι <text:span text:style-name="T2">διακρίσεις </text:span>με βάση το φύλο ξεκινούν από το σπίτι, όπου οι <text:span text:style-name="T1">προσδοκίες</text:span> για τη συμπεριφορά των κοριτσιών <text:span text:style-name="T2">ενισχύονται</text:span> από τους γονείς τους, τους αδελφούς τους και τον <text:span text:style-name="T2">ευρύτερο </text:span>οικογενειακό κύκλο. </text:p>
      <text:p text:style-name="normal"><text:soft-page-break/><text:s text:c="2"/>(7)Πράγμα που σημαίνει ότι τα κορίτσια είναι <text:span text:style-name="T2">υπεύθυνα </text:span>για τις περισσότερες οικιακές εργασίες και για τη φροντίδα, ενώ η βία, περιλαμβανομένης της σεξουαλικής βίας, <text:span text:style-name="T2">παραβλέπεται.</text:span></text:p>
      <text:p text:style-name="normal"><text:s text:c="4"/>(8)Όπως τονίζεται, η ανισότητα των φύλων βασίζεται σε <text:span text:style-name="T1">παραδοσιακές </text:span>απόψεις μισογυνισμού, σύμφωνα με τις οποίες τα κορίτσια είναι κατώτερα και λιγότερο ικανά από τα αγόρια και στις τρεις χώρες όπου πραγματοποιήθηκε η έρευνα. </text:p>
      <text:p text:style-name="normal"><text:s text:c="3"/>(9)«Αυτή η βαθιά ριζωμένη προκατάληψη που θέλει τις γυναίκες και τα κορίτσια να θεωρούνται κατώτερα είναι το μεγαλύτερο εμπόδιο για τον <text:span text:style-name="T2">τερματισμό </text:span>της ανισότητας», αναφέρει η έκθεση. </text:p>
      <text:p text:style-name="normal"><text:s text:c="2"/>(10)Ως συνέπεια, πολύ συχνά τα κορίτσια έχουν ελάχιστο ή καθόλου λόγο στο πότε και με ποιον θα παντρευτούν ή στο αν θα πάνε στο σχολείο, ενώ τα σώματά τους και η σεξουαλικότητά τους τυγχάνουν μεταχείρισης «προϊόντων προς ανταλλαγή». </text:p>
      <text:p text:style-name="normal"><text:s text:c="2"/>(11)Στην Ουγκάντα η <text:span text:style-name="T1">ανέχεια</text:span> μπορεί να οδηγήσει τα κορίτσια στο σεξ με μεγαλύτερα αγόρια και αντάλλαγμα βασικά είδη καθημερινής χρήσης: από προϊόντα προσωπικής υγιεινής έως τα δίδακτρα του σχολείου, ώστε να μπορέσουν να συνεχίσουν τα μαθήματα.</text:p>
      <text:p text:style-name="normal"><text:s text:c="4"/>(12)Σύμφωνα με τους συντάκτες της έκθεσης, «το κλειδί της ισότητας είναι να <text:span text:style-name="T2">αντικρούσουμε</text:span> την <text:span text:style-name="T2">ευρεία </text:span>αντίληψη ότι τα κορίτσια αξίζουν λιγότερο από τα αγόρια», αναφέρεται.</text:p>
      <text:p text:style-name="normal"><text:s text:c="3"/>(13) Ωστόσο, διαπιστώνεται ότι στην Ουγκάντα και την Κολομβία τα κορίτσια δεν θεωρούν πλέον τους εαυτούς τους αποκλειστικά υπεύθυνους για την <text:span text:style-name="T2">προώθηση</text:span> της ισότητας των φύλων.</text:p>
      <text:p text:style-name="normal"><text:s text:c="3"/>(14)Όλο και συχνότερα αναζητούν «συμμάχους», όπως αρχηγούς της κοινότητας, δημάρχους, δασκάλους και αγόρια για να αλλάξουν τις κοινωνικές νόρμες.</text:p>
      <text:p text:style-name="normal"><text:s text:c="3"/>(15)«Αυτή είναι μια σαφής αλλαγή σε σχέση με αποδείξεις που συλλέχθηκαν σε προηγούμενη έρευνα όταν είχε θεωρηθεί ότι η αλλαγή ήταν κατά πολύ ευθύνη των κοριτσιών και των μητέρων τους», τονίζεται.</text:p>
      <text:p text:style-name="normal"/>
      <text:p text:style-name="normal"/>
      <text:p text:style-name="normal">efsyn.gr (02.10.2017). «Να αντικρούσουμε την αντίληψη ότι τα κορίτσια αξίζουν λιγότερο». Η Εφημερίδα των Συντακτών. </text:p>
      <text:p text:style-name="normal"/>
      <text:p text:style-name="P1"/>
      <text:p text:style-name="normal"><text:span text:style-name="T1">ΚΕΙΜΕΝΟ 3 </text:span></text:p>
      <text:p text:style-name="normal"><text:span text:style-name="T1">ΚΙΚΗ ΔΗΜΟΥΛΑ : </text:span><text:span text:style-name="T3"><text:s/></text:span></text:p>
      <text:p text:style-name="normal"/>
      <text:p text:style-name="P2"><text:span text:style-name="T7">Σκόνη</text:span></text:p>
      <text:p text:style-name="P6"><text:span text:style-name="T3"><text:s/></text:span></text:p>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3"><text:span text:style-name="T3"><text:s/></text:span></text:p>
          </table:table-cell>
          <table:table-cell table:style-name="Πίνακας1.A1" office:value-type="string">
            <text:p text:style-name="P3"><text:span text:style-name="T3">Λυπᾶμαι τίς νοικοκυρές</text:span></text:p>
            <text:p text:style-name="P3"><text:span text:style-name="T3">ἔτσι πού ἀγωνίζονται</text:span></text:p>
            <text:p text:style-name="P3"><text:span text:style-name="T3">κάθε πρωί νά διώχνουν ἀπ' τό σπίτι τους τή σκόνη,</text:span></text:p>
            <text:p text:style-name="P3"><text:span text:style-name="T3">σκόνη, ὕστατη σάρκα τοῦ ἄσαρκου.</text:span></text:p>
          </table:table-cell>
        </table:table-row>
        <table:table-row table:style-name="Πίνακας1.2">
          <table:table-cell table:style-name="Πίνακας1.A1" office:value-type="string">
            <text:p text:style-name="P3"><text:span text:style-name="T3">5</text:span></text:p>
          </table:table-cell>
          <table:table-cell table:style-name="Πίνακας1.A1" office:value-type="string">
            <text:p text:style-name="P3"><text:span text:style-name="T3">Σκοῦπες σκουπάκια</text:span></text:p>
            <text:p text:style-name="P3"><text:span text:style-name="T3">ρουφηχτήρια φτερά τιναχτήρια</text:span></text:p>
            <text:p text:style-name="P3"><text:span text:style-name="T3">ξεσκονόπανα κουρελόπανα κλόουν</text:span></text:p>
            <text:p text:style-name="P3"><text:span text:style-name="T3">θόρυβοι καί </text:span><text:a xlink:type="simple" xlink:href="http://ebooks.edu.gr/modules/ebook/show.php/DSGL-C132/638/4102,18799/index_1_19.html#" text:style-name="ListLabel_20_28" text:visited-style-name="ListLabel_20_28"><text:span text:style-name="T8">τρόποι ἀκροβάτες</text:span></text:a><text:span text:style-name="T3">,</text:span><text:span text:style-name="T9">1</text:span></text:p>
            <text:p text:style-name="P3"><text:span text:style-name="T3">μαστίγιο πέφτουν οἱ κινήσεις</text:span></text:p>
          </table:table-cell>
        </table:table-row>
        <table:table-row table:style-name="Πίνακας1.2">
          <table:table-cell table:style-name="Πίνακας1.A1" office:value-type="string">
            <text:p text:style-name="P3"><text:span text:style-name="T3">10</text:span></text:p>
          </table:table-cell>
          <table:table-cell table:style-name="Πίνακας1.A1" office:value-type="string">
            <text:p text:style-name="P3"><text:span text:style-name="T3">πάνω στήν κατοικίδια σκόνη.</text:span></text:p>
            <text:p text:style-name="P3"><text:span text:style-name="T3">Κάθε πρωί μπαλκόνια καί παράθυρα</text:span></text:p>
            <text:p text:style-name="P3"><text:soft-page-break/><text:span text:style-name="T3">ἀκρωτηριάζουνε μιά δράση καί μιάν ἔξαψη:</text:span></text:p>
            <text:p text:style-name="P3"><text:span text:style-name="T3">ἀσώματα κεφάλια χοροπηδᾶνε σάν γιογιό,</text:span></text:p>
            <text:p text:style-name="P3"><text:span text:style-name="T3">χέρια ἐξέχουν καί σφαδάζουν</text:span></text:p>
          </table:table-cell>
        </table:table-row>
        <table:table-row table:style-name="Πίνακας1.2">
          <table:table-cell table:style-name="Πίνακας1.A1" office:value-type="string">
            <text:p text:style-name="P3"><text:span text:style-name="T3">15</text:span></text:p>
          </table:table-cell>
          <table:table-cell table:style-name="Πίνακας1.A1" office:value-type="string">
            <text:p text:style-name="P3"><text:span text:style-name="T3">σάν κάτι νά τά σφάζει ἀπό μέσα,</text:span></text:p>
            <text:p text:style-name="P3"><text:span text:style-name="T3">σπασμένα σώματα μισά</text:span></text:p>
            <text:p text:style-name="P3"><text:span text:style-name="T3">πού τά πριόνισε τό σκύψιμο.</text:span></text:p>
            <text:p text:style-name="P3"><text:a xlink:type="simple" xlink:href="http://ebooks.edu.gr/modules/ebook/show.php/DSGL-C132/638/4102,18799/index_1_19.html#" text:style-name="ListLabel_20_28" text:visited-style-name="ListLabel_20_28"><text:span text:style-name="T8">Ἄλλο ἕνα σπάσιμο τοῦ Ὁλόκληρου</text:span></text:a><text:span text:style-name="T3">.</text:span><text:span text:style-name="T9">2</text:span></text:p>
            <text:p text:style-name="P3"><text:span text:style-name="T3">Ὅλο σπάζει αὐτό,</text:span></text:p>
          </table:table-cell>
        </table:table-row>
        <table:table-row table:style-name="Πίνακας1.5">
          <table:table-cell table:style-name="Πίνακας1.A1" office:value-type="string">
            <text:p text:style-name="P3"><text:span text:style-name="T3">20</text:span></text:p>
          </table:table-cell>
          <table:table-cell table:style-name="Πίνακας1.A1" office:value-type="string">
            <text:p text:style-name="P3"><text:span text:style-name="T3">πρίν κάν ὑπάρξει σπάζει</text:span></text:p>
            <text:p text:style-name="P3"><text:span text:style-name="T3">καί σάν νά εἶναι γι' αὐτόν ἀκριβῶς τό σκοπό,</text:span></text:p>
            <text:p text:style-name="P3"><text:span text:style-name="T3">γιά νά μήν εἶναι.</text:span></text:p>
            <text:p text:style-name="P3"><text:span text:style-name="T3">Ὁλόκληρη ζωή σοῦ λέει ὁ ἄλλος.</text:span></text:p>
            <text:p text:style-name="P4"/>
            <text:p text:style-name="P3"><text:span text:style-name="T3">Ἀπό ποῦ ὥς ποῦ ὁλόκληρη</text:span></text:p>
          </table:table-cell>
        </table:table-row>
        <table:table-row table:style-name="Πίνακας1.2">
          <table:table-cell table:style-name="Πίνακας1.A1" office:value-type="string">
            <text:p text:style-name="P3"><text:span text:style-name="T3">25</text:span></text:p>
          </table:table-cell>
          <table:table-cell table:style-name="Πίνακας1.A1" office:value-type="string">
            <text:p text:style-name="P3"><text:span text:style-name="T3">μ' ἕνα σπασμένο πάντα μέτρο πού κρατᾶτε</text:span></text:p>
            <text:p text:style-name="P3"><text:span text:style-name="T3">καί μετρᾶμε;</text:span></text:p>
            <text:p text:style-name="P3"><text:span text:style-name="T3">Ἀξιολύπητη λέξη τό Ὁλόκληρο.</text:span></text:p>
            <text:p text:style-name="P3"><text:span text:style-name="T3">Σωματώδης ἀλλοπαρμένη περιφέρεται.</text:span></text:p>
            <text:p text:style-name="P3"><text:span text:style-name="T3">Γι' αὐτό τή φωνάζουν τρελή τά μπατίρια μεγέθη.</text:span></text:p>
          </table:table-cell>
        </table:table-row>
      </table:table>
      <text:p text:style-name="normal"><text:s/>(.......................................)</text:p>
      <text:p text:style-name="normal"/>
      <text:p text:style-name="normal"/>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3"><text:span text:style-name="T3">60</text:span></text:p>
          </table:table-cell>
          <table:table-cell table:style-name="Πίνακας2.A1" office:value-type="string">
            <text:p text:style-name="P3"><text:span text:style-name="T3">Λυπᾶμαι τίς νοικοκυρές</text:span></text:p>
            <text:p text:style-name="P3"><text:span text:style-name="T3">τόν ἄγονό τους κόπο.</text:span></text:p>
            <text:p text:style-name="P3"><text:span text:style-name="T3">Δέν φεύγει ἡ σκόνη, δέν στερεύει.</text:span></text:p>
            <text:p text:style-name="P3"><text:span text:style-name="T3">Κάθε πού πάει ὁ καιρός καιρό νά συναντήσει</text:span></text:p>
            <text:p text:style-name="P3"><text:span text:style-name="T3">καινούργια συμφωνία σκόνης κλείνεται.</text:span></text:p>
            <text:p text:style-name="P3"><text:span text:style-name="T3">(</text:span><text:span text:style-name="T4">Τό τελευταῖο σῶμα μου</text:span><text:span text:style-name="T3">, 1981)</text:span></text:p>
            <text:p text:style-name="P4"/>
            <text:p text:style-name="P5"/>
            <text:p text:style-name="P5"/>
            <text:p text:style-name="P3"><text:span text:style-name="T5">Ερωτησεις</text:span></text:p>
            <text:p text:style-name="P3"><text:span text:style-name="T5"><text:s text:c="11"/>ΟΜΑΔΑ <text:s/>Α</text:span></text:p>
            <text:list xml:id="list3485046762" text:style-name="WWNum3">
              <text:list-item>
                <text:p text:style-name="P7"><text:span text:style-name="T3">Ποια είναι η κατάσταση που επικρατεί στην Ελλάδα , σύμφωνα με το Κείμενο 1; (60 λέξεις)</text:span></text:p>
              </text:list-item>
              <text:list-item>
                <text:p text:style-name="P7"><text:span text:style-name="T3">Εντοπίστε τις ομοιότητες στο περιεχόμενο των Κειμένων 1 ,2 ( 100 λέξεις)</text:span></text:p>
              </text:list-item>
              <text:list-item>
                <text:p text:style-name="P7"><text:span text:style-name="T3">Να επιβεβαιώσετε ότι το Κείμενο 1 είναι άρθρο εξετάζοντας το ύφος , τη επικαιρικότητα και τον τρόπο πειθούς που κυριαρχεί σε αυτό.</text:span></text:p>
              </text:list-item>
            </text:list>
            <text:p text:style-name="P8"><text:span text:style-name="T5">ΟΜΑΔΑ <text:s/>Β</text:span></text:p>
            <text:list xml:id="list131646179793006" text:continue-numbering="true" text:style-name="WWNum3">
              <text:list-item>
                <text:p text:style-name="P7"><text:span text:style-name="T3">Στα παρακάτω αποσπάσματα από το Κείμενο 1 να εξετάσετε το είδος της σύνδεσης των προτάσεων ( Απλή -Διαδοχική Υπόταξη) και να αιτιολογήσετε τις </text:span><text:soft-page-break/><text:span text:style-name="T3">επιλογές του πομπού.</text:span></text:p>
              </text:list-item>
            </text:list>
            <text:p text:style-name="P9"/>
            <text:p text:style-name="P10"><text:span text:style-name="T3">α ) <text:s/></text:span></text:p>
          </table:table-cell>
        </table:table-row>
      </table:table>
      <text:p text:style-name="normal">α)Τι παράξενο λοιπόν που τα αγόρια εξακολουθούν να αντιμετωπίζουν τα πειράγματα ή τον εμπαιγμό των συνομηλίκων τους, για να μην αναφέρουμε τις προκαταλήψεις των οικογενειών τους εάν τολμήσουν να εκφράσουν την επιθυμία να ασχοληθούν με τον χορό.</text:p>
      <text:p text:style-name="normal"/>
      <text:p text:style-name="normal"><text:s/>β) Εκατοντάδες επαγγελματίες του χορού έσπευσαν να εξομολογηθούν τις τραυματικές εμπειρίες τους στον κινηματογραφιστή Σκοτ Γκόρμλεϊ όταν, αντλώντας έμπνευση από την περίπτωση του γιου του, αποφάσισε να γυρίσει το ντοκιμαντέρ «Danseur» με θέμα τις διακρίσεις που υφίστανται οι άντρες χορευτές στη σύγχρονη Αμερική.</text:p>
      <text:p text:style-name="P11">γ) <text:s/>Παρότι εργάζεται εδώ και πολλά χρόνια τόσο με παιδιά όσο και με γονείς, η ίδια δεν έχει έρθει ποτέ αντιμέτωπη με ανάλογη περίπτωση, γεγονός που κατά την άποψή τις οφείλεται απλούστατα στο ότι το ζήτημα ρυθμίζεται από πολύ νωρίς: οι οικογένειες ωθούν ή πιέζουν τα παιδιά τους, και ιδιαίτερα τα αγόρια, να ακολουθήσουν τις «κατάλληλες» δραστηριότητες από τα πρώτα χρόνια της ζωής τους, αποφεύγοντας να τα εκθέσουν σε κάτι διαφορετικό.</text:p>
      <text:p text:style-name="P11">δ) Ως συνέπεια, πολύ συχνά τα κορίτσια έχουν ελάχιστο ή καθόλου λόγο στο πότε και με ποιον θα παντρευτούν ή στο αν θα πάνε στο σχολείο, ενώ τα σώματά τους και η σεξουαλικότητά τους τυγχάνουν μεταχείρισης «προϊόντων προς ανταλλαγή». </text:p>
      <text:p text:style-name="P11"/>
      <text:list xml:id="list131645564484711" text:continue-numbering="true" text:style-name="WWNum3">
        <text:list-item>
          <text:p text:style-name="P12">Να αντικαταστήσετε τις <text:span text:style-name="T1">υπογραμμισμένες</text:span> λέξεις των κειμένων 1 ,2 <text:s/>με συνώνυμες χωρίς να αλλοιωθεί το νόημα τω φράσεων στις οποίες βρίσκονται.</text:p>
        </text:list-item>
        <text:list-item>
          <text:p text:style-name="P12">Να δώσετε ένα αντώνυμο για κάθε μια από τις <text:span text:style-name="T2">υπογραμμισμένες</text:span> λέξεις των Κειμένων 1,2.</text:p>
        </text:list-item>
        <text:list-item>
          <text:p text:style-name="P12">Να ερμηνεύσετε τη χρήση των σημείων στίξης στα αποσπάσματα που ακολουθούν.</text:p>
        </text:list-item>
      </text:list>
      <text:list xml:id="list4161530924" text:style-name="WWNum1">
        <text:list-item>
          <text:p text:style-name="P13">α. Οι συμμαθητές του συνήθιζαν να τον αποκαλούν «αδελφή» και «κορίτσι», ενώ μια μέρα άδειασαν πάνω του ένα ολόκληρο μπουκάλι γυναικείο άρωμα.</text:p>
        </text:list-item>
        <text:list-item>
          <text:p text:style-name="P13">β. οι οικογένειες ωθούν ή πιέζουν τα παιδιά τους, και ιδιαίτερα τα αγόρια, να ακολουθήσουν τις «κατάλληλες» δραστηριότητες από τα πρώτα χρόνια της ζωής τους, αποφεύγοντας να τα εκθέσουν σε κάτι διαφορετικό. </text:p>
        </text:list-item>
        <text:list-item>
          <text:p text:style-name="P13">γ.για να επιβεβαιώσει το γεγονός πως ο χορός (με εξαίρεση τα είδη που θεωρούνται επαρκώς «αρρενωπά», όπως το breakdancing) παραμένει κατεξοχήν κοριτσίστικη δραστηριότητα. </text:p>
        </text:list-item>
        <text:list-item>
          <text:p text:style-name="P13"><text:s/>η βία εις βάρος των κοριτσιών θεωρείται «αποδεκτή» αλλά και «δεδομένη» λόγω φύλου. </text:p>
        </text:list-item>
        <text:list-item>
          <text:p text:style-name="P13">δ.«Η βία, συγκεκριμένα, κρίνεται τόσο φυσιολογική ώστε κάποια κορίτσια να τη θεωρούν συνοδευτικό του φύλου τους», αναφέρει. </text:p>
        </text:list-item>
        <text:list-item>
          <text:p text:style-name="P13">ε.Στην Ουγκάντα η ανέχεια μπορεί να οδηγήσει τα κορίτσια στο σεξ με μεγαλύτερα αγόρια και αντάλλαγμα βασικά είδη καθημερινής χρήσης: από προϊόντα προσωπικής υγιεινής έως τα δίδακτρα του σχολείου, ώστε να μπορέσουν να συνεχίσουν τα μαθήματα. </text:p>
        </text:list-item>
      </text:list>
      <text:list xml:id="list131645879877998" text:continue-list="list131645564484711" text:style-name="WWNum3">
        <text:list-item>
          <text:p text:style-name="P12">Στα παρακάτω αποσπάσματα να εντοπίσετε τις αναφορικές προτάσεις και να τις αναγνωρίσετε ( Ελεύθερες /Επιθετικές,,Ονοματικές / Επιρρηματικές , Προσδιοριστικές / Παραθετικές)</text:p>
        </text:list-item>
      </text:list>
      <text:list xml:id="list2664544501" text:style-name="WWNum2">
        <text:list-item>
          <text:p text:style-name="P14"><text:s/>α.Η έρευνα που πραγματοποιήθηκε με συνεντεύξεις 301 αγοριών και κοριτσιών στις παραπάνω χώρες, φέρνει ξανά στο φως πρακτικές όπως: κορίτσια που εξαναγκάζονται να έχουν ερωτικές συνευρέσεις με αντάλλαγμα σχολικά βιβλία, ανήλικες που υποχρεώνονται να παντρευτούν χωρίς να το θέλουν, βιασμούς κ.λπ.</text:p>
        </text:list-item>
        <text:list-item>
          <text:p text:style-name="P14">β.Όπως διαπιστώνεται στη μελέτη της Plan International, οι διακρίσεις με βάση το φύλο ξεκινούν από το σπίτι, όπου οι προσδοκίες για τη συμπεριφορά των κοριτσιών ενισχύονται από τους γονείς τους, τους αδελφούς τους και τον ευρύτερο οικογενειακό κύκλο. </text:p>
        </text:list-item>
        <text:list-item>
          <text:p text:style-name="P14"><text:soft-page-break/>γ.Όπως τονίζεται, η ανισότητα των φύλων βασίζεται σε παραδοσιακές απόψεις μισογυνισμού, σύμφωνα με τις οποίες τα κορίτσια είναι κατώτερα και λιγότερο ικανά από τα αγόρια και στις τρεις χώρες όπου πραγματοποιήθηκε η έρευνα. </text:p>
        </text:list-item>
      </text:list>
      <text:p text:style-name="P15"><text:s text:c="24"/>ΟΜΑΔΑ <text:s/>Γ</text:p>
      <text:p text:style-name="P15"><text:s text:c="7"/>Ποιο είναι κατά τη γνώμη σας το βασικό θέμα του κειμένου 3.</text:p>
      <text:p text:style-name="P15"><text:s text:c="23"/>ΟΜΑΔΑ <text:s/>Δ </text:p>
      <text:p text:style-name="P15"><text:s text:c="7"/>Αναλαμβάνετε να εκπροσωπήσετε το σχολείο σας σε εκδήλωση του Δήμου σας εναντίον των διακρίσεων. Να ετοιμάσετε προσχεδιασμένο προφορικό λόγο με στόχο να ευαισθητοποιήσετε το κοινό σας σχετικά με τα έμφυλα στερεότυπα και να προτείνετε τρόπους με τους οποίους μπορεί η οικογένεια και το σχολείο να συμβάλλει στην αποδυνάμωσή τους. (350 -400 λέξει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default-outline-level="">
      <style:paragraph-properties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6600"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0.75cm" fo:margin-right="1.716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6" meta:paragraph-count="111" meta:word-count="2227" meta:character-count="14969" meta:non-whitespace-character-count="12689"/>
    <meta:generator>Ultra_Office_Suite/6.2.3.2$Windows_x86 LibreOffice_project/</meta:generator>
  </office:meta>
</office:document-meta>
</file>