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cm" fo:line-height="100%" style:page-number="auto"/>
      <style:text-properties fo:color="#222222" style:font-name="Arial1" fo:font-size="9.5pt" fo:language="el" fo:country="GR" style:font-name-asian="Times New Roman1" style:font-size-asian="9.5pt" style:language-asian="el" style:country-asian="GR" style:font-name-complex="Arial2" style:font-size-complex="9.5pt"/>
    </style:style>
    <style:style style:name="P2" style:family="paragraph" style:parent-style-name="Standard">
      <style:paragraph-properties fo:margin-top="0cm" fo:margin-bottom="0cm" fo:line-height="100%"/>
      <style:text-properties fo:color="#222222" style:font-name="Arial1" fo:font-size="9.5pt" style:font-name-asian="Times New Roman1" style:font-size-asian="9.5pt" style:language-asian="el" style:country-asian="GR" style:font-name-complex="Arial2" style:font-size-complex="9.5pt"/>
    </style:style>
    <style:style style:name="P3" style:family="paragraph" style:parent-style-name="Standard">
      <style:paragraph-properties fo:margin-top="0cm" fo:margin-bottom="0cm" fo:line-height="100%"/>
      <style:text-properties fo:color="#222222" style:font-name="Arial1" fo:font-size="9.5pt" fo:language="el" fo:country="GR" style:font-name-asian="Times New Roman1" style:font-size-asian="9.5pt" style:language-asian="el" style:country-asian="GR" style:font-name-complex="Arial2" style:font-size-complex="9.5pt"/>
    </style:style>
    <style:style style:name="T1" style:family="text">
      <style:text-properties fo:color="#222222" style:font-name="Arial1" fo:font-size="9.5pt" style:font-name-asian="Times New Roman1" style:font-size-asian="9.5pt" style:language-asian="el" style:country-asian="GR" style:font-name-complex="Arial2" style:font-size-complex="9.5pt"/>
    </style:style>
    <style:style style:name="T2" style:family="text">
      <style:text-properties fo:color="#222222" style:font-name="Times New Roman" fo:font-size="12pt" style:font-name-asian="Times New Roman1" style:font-size-asian="12pt" style:language-asian="el" style:country-asian="GR" style:font-name-complex="Times New Roman1" style:font-size-complex="12pt"/>
    </style:style>
    <style:style style:name="T3" style:family="text">
      <style:text-properties fo:color="#222222" style:font-name="Times New Roman" fo:font-size="12pt" fo:language="en" fo:country="US" style:font-name-asian="Times New Roman1" style:font-size-asian="12pt" style:language-asian="el" style:country-asian="GR" style:font-name-complex="Times New Roman1" style:font-size-complex="12pt"/>
    </style:style>
    <style:style style:name="T4" style:family="text">
      <style:text-properties style:font-name="Times New Roman" fo:font-size="12pt" fo:language="en" fo:country="US" style:font-name-asian="Times New Roman1" style:font-size-asian="12pt" style:language-asian="el" style:country-asian="G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Κόλα Αρντίτ, <text:s/>μαθητής της Β Γυμνασίου <text:s/>Νέας Μαδύτου</text:p>
      <text:p text:style-name="P2"/>
      <text:p text:style-name="P2">Τίτλος: Από θύμα θύτης</text:p>
      <text:p text:style-name="Standard"><text:span text:style-name="T3"/></text:p>
      <text:p text:style-name="Standard"><text:span text:style-name="T2">Στη Νέα Υόρκη το 1990 είχε αυξηθεί πολύ η βία αυτό θα το δείτε και από τον πρωταγωνιστή μας, τον Άλεξ  . Ο Άλεξ <text:s/>είναι ένα εννιάχρονο αγόρι που στο σχολείο<text:line-break/>κακοποιείται από ένα συμμαθητή του τον Μπιλ. Ο Άλεξ <text:s/>ήταν ένα κοντό παιδί με φακίδες ,γαλανά μάτια και ξανθά μαλλιά. Ο Μπιλ ήταν ένα παιδί ψηλό με καστανά<text:line-break/>μαλλιά και λίγο χοντρός. Στις 18 Νοεμβρίου είχε αρχίσει να κακοποιείται από τον νεαρό Μπιλ. Στην αρχή με λεκτική και μετά με σωματική βία. Ο Άλεξ είναι ένα καθαρό Γερμανάκι και στον Μπιλ δεν άρεσαν οι ξένοι δηλαδή ήταν ρατσιστής. Ο Άλεξ <text:s/>είχε την φήμη του μεγάλου μπασκετμπολίστα του σχολείου του που είναι ένας ακόμα λόγος να τον μισεί ο Μπιλ. Η παρέα του Μπιλ τον είχαν κοροϊδέψει πολλές φορές π.χ. (Ααα εσείς οι Γερμανοί βρωμάτε! δεν ξέρετε ότι υπάρχει μπάνιο).Ο Άλεξ επί τρία χρόνια κακοποιούταν ώσπου δεν άντεξε και δεν ήθελε να δει κανέναν. Μια μέρα αποφάσισε να μιλήσει στον πατέρα του.<text:line-break/>-Μπαμπά...θέλω να πάμε στη Γερμανία.<text:line-break/>-Μα γιατί, παιδί μου; δεν σου αρέσει εδώ;<text:line-break/>-Όχι. Θέλω να είμαι με την γιαγιά αφού πέθανε η μαμά.<text:line-break/>-Θα πάμε το Πάσχα.<text:line-break/>-Για πάντα;<text:line-break/>-Όχι για πέντε μέρες.<text:line-break/>Την άλλη μέρα ξύπνησε , <text:s/>πήγε κανονικά στο σχολείο του και το απόγευμα γύρισε με μαυρισμένο μάτι. Ο πατέρας του δεν τον κατάλαβε. Κάθε μέρα και από ένα τραύμα.<text:line-break/>Μια μέρα επιτέλους το είδε ο πατέρας του και το μάλωσε.<text:line-break/>-Ποιος σε χτύπησε;<text:line-break/>-Κανένας, μόνος μου έπεσα.<text:line-break/>-Α.., ναι...Και πώς έσκισες τα χείλη σου;<text:line-break/>-Χτύπησα στην μπασκέτα.<text:line-break/>-Το μάτι;<text:line-break/>-Με χτύπησαν με την μπάλα του μπάσκετ.<text:line-break/>-Καλά, καλά σε πιστεύω....<text:line-break/>Ο Άλεξ <text:s/>ανακουφίστηκε και πήγε να φύγει μέχρι που τον σταμάτησε πάλι ο πατέρας του.<text:line-break/>-Την μπλούζα πώς την έσκισες;<text:line-break/>-Μου πιάστηκε στα σίδερα.<text:line-break/>-Και γιατί έχεις ένα κολλημένο χαρτί που λέει: &lt;&lt;Η Γερμανοί βρωμάνε &gt;&gt;; &lt;&lt;ρε μήπως σε κακοποιούν&gt;&gt;;<text:line-break/>Ο Άλεξ το ομολόγησε και ο πατέρας του ως δικηγόρος που ήταν του πρότεινε να το πει στην δασκάλα του και στον διευθυντή του σχολείου. Την άλλη μέρα πήγε στην κυρία του, και λέει:<text:line-break/>-Κυρία, μπορώ να σας πω κάτι;<text:line-break/>-Ναι , Άλεξ μπορείς να πεις.<text:line-break/></text:span><text:soft-page-break/><text:span text:style-name="T2">-Το υπόσχεστε ότι δεν θα το πείτε σε κανέναν;<text:line-break/>-Ναι, το υπόσχομαι.<text:line-break/>Ο Άλεξ τα είπε όλα νεράκι. Η συμβουλή της ήταν να πει τον μπαμπά του να απευθυνθεί στον διευθυντή του σχολείου. Αυτό και έγινε. Ο πατέρας του Άλεξ πήγε στον διευθυντή να μιλήσουν.<text:line-break/>-Γεια σας, είμαι ο πατέρας του Άλεξ.<text:line-break/>-Καλώς ήρθατε, να σας κεράσω κάτι; Πώς μπορώ να φανώ χρήσιμος; <text:line-break/>-Όχι. Όχι, ευχαριστώ. Θα ήθελα να κουβεντιάσουμε ένα σοβαρό, κατά τη γνώμη μου , θέμα …..<text:line-break/>Μιλούσαν ώσπου ο διευθυντής πήρε την μεριά του Μπιλ.<text:line-break/>-Συγνώμη αλλά η βία γινόταν εκτός σχολείου και δεν μπορώ να κάνω τίποτα.<text:line-break/>-Ναι όμως καθήκον σας πρέπει να είναι <text:s/>τα παιδιά να πηγαίνουν σπίτια τους χωρίς γρατζουνιά, ούτε μία !!<text:line-break/>-Το ξέρω, αλλά δεν μπορώ να κουμαντάρω χίλια παιδιά.<text:line-break/>-Τότε κάνατε μεγάλο λάθος που γίνατε διευθυντής.<text:line-break/>-Τι μου λέτε τώρα; δηλαδή πώς ένα παιδί στα χίλια που σπουδάζουν εδώ κακοποιείται πρέπει να το κάνουμε βασιλιά δηλαδή με σεκιούριτι; <text:line-break/>-Όχι αλλά να αποβάλετε αυτόν τον Μπιλ.<text:line-break/>-Δεν είστε με τα καλά σας μου φαίνεται.<text:line-break/>-Μια χαρά είμαι. Το λέει και το Υπουργείο Παιδείας.<text:line-break/>-Τι, ότι είστε με τα καλά σας;<text:line-break/>-Όχι. Ότι, αν ένα παιδί κακοποιείται ,πρέπει να αποβληθεί ο θύτης.<text:line-break/>-Συγνώμη, αλλά είναι εκτός σχολείου δεν μπορώ να κάνω τίποτα....<text:line-break/>Ο πατέρας του Άλεξ <text:s/>έφυγε χωρίς να κερδίσει τίποτα.<text:line-break/>Στο σχολείο ο Μπιλ είχε μάθει για τον χαμό της μητέρας του Άλεξ και βρήκε κάτι να του πει:<text:line-break/>-Οι Γερμανοί τόσο πολύ που βρωμάτε, πέθανε η μάνα σου από την μπόχα;<text:line-break/>-Δεν πέθανε γι' αυτό, αλλά για την μπόχα των Αμερικάνων.<text:line-break/>Ο Μπιλ τον έδειρε και πήρε αποβολή γιατί τους είδε μια κυρία στο προαύλιο. Ο Άλεξ είχε νευριάσει τόσο πολύ που άρχισε πάλι. Ο Μπιλ  πήγε να τον δείρει αλλά δεν μπορούσε και το φοβόταν.<text:line-break/>-Είναι ωραία τώρα;<text:line-break/>-Όχι συγνώμη.<text:line-break/>-Δεν την δέχομαι, να δεις τι τράβηξα τρία χρόνια εγώ. <text:line-break/>Ο Μπιλ είχε γίνει σαν σπασικλάκι. Μέχρι που ο Άλεξ <text:s/>πήρε τριήμερη αποβολή γιατί τον είδαν να ρίχνει τον Μπιλ στα σκουπίδια. Ακόμα και ο πατέρας του το έμαθε.<text:line-break/>-Γιατί; Γιατί έγινες από θύμα θύτης;<text:line-break/>-Έκανα επανάσταση. Δεν άντεξα άλλο, τρία χρόνια έτρωγα ξύλο, καιρός να δει πως είναι.<text:line-break/>-Από θύμα θύτης είναι το χειρότερο βήμα να κάνεις, γιατί αυτοί που δέρνουν τους άλλους απλά τους ζηλεύουν γιατί έχουν κάτι καλύτερο τα θύματά τους από αυτούς.<text:line-break/>-Τι να ζήλευε ο Μπιλ από εμένα ; <text:line-break/>-Σκέψου : δημοφιλής, καλός μαθητής, αστέρι στο μπάσκετ!<text:line-break/>-Μα...δεν το είχα καταλάβει τόσο καιρό...<text:line-break/></text:span><text:soft-page-break/><text:span text:style-name="T2">Μετά από τις τρεις μέρες αποβολής πήγε  να βρει τον Μπιλ <text:s/>να του ζητήσει συγνώμη. Από τότε έγιναν κολλητοί. Ο Άλεξ είναι ένα αστέρι του MBA και ο Μπιλ είναι ένας ψυχολόγος  παντρεμένος με δύο παιδιά. Ακόμα είναι στενοί φίλοι έχουν ξεχάσει</text:span><text:span text:style-name="T1"> </text:span><text:span text:style-name="T2">τα παλιά.</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l" fo:country="GR"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mitra</meta:initial-creator>
    <dc:creator>babis </dc:creator>
    <meta:editing-cycles>3</meta:editing-cycles>
    <meta:creation-date>2015-01-28T17:00:00</meta:creation-date>
    <dc:date>2015-04-02T12:29:41.81</dc:date>
    <meta:editing-duration>PT00H02M58S</meta:editing-duration>
    <meta:generator>OpenOffice.org/3.2$Win32 OpenOffice.org_project/320m12$Build-9483</meta:generator>
    <meta:document-statistic meta:table-count="0" meta:image-count="0" meta:object-count="0" meta:page-count="3" meta:paragraph-count="3" meta:word-count="817" meta:character-count="4604"/>
    <meta:template xlink:type="simple" xlink:actuate="onRequest" xlink:title="Normal" xlink:href=""/>
  </office:meta>
</office:document-meta>
</file>