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Arial, Tahoma, Calibri, Geneva, sans-serif"/>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margin-left="0.499cm" fo:margin-right="0.499cm" fo:margin-top="0cm" fo:margin-bottom="0cm" fo:text-align="center" style:justify-single-word="false" fo:text-indent="0.499cm" style:auto-text-indent="false" style:page-number="auto"/>
      <style:text-properties style:font-name="Segoe Script" fo:font-size="12pt" fo:language="el" fo:country="GR" style:font-size-asian="12pt" style:font-size-complex="12pt"/>
    </style:style>
    <style:style style:name="P2" style:family="paragraph" style:parent-style-name="Standard">
      <style:paragraph-properties fo:margin-left="0.499cm" fo:margin-right="0.499cm" fo:margin-top="0.25cm" fo:margin-bottom="0.25cm" fo:line-height="115%" fo:text-align="justify" style:justify-single-word="false" fo:text-indent="0.499cm" style:auto-text-indent="false"/>
      <style:text-properties style:font-name="Segoe Script" fo:font-size="12pt" fo:language="el" fo:country="GR" style:font-size-asian="12pt" style:font-size-complex="12pt"/>
    </style:style>
    <style:style style:name="P3" style:family="paragraph" style:parent-style-name="Standard" style:master-page-name="">
      <style:paragraph-properties fo:margin-left="0.499cm" fo:margin-right="0.499cm" fo:margin-top="0.25cm" fo:margin-bottom="0.25cm" fo:line-height="115%" fo:text-align="justify" style:justify-single-word="false" fo:text-indent="0.499cm" style:auto-text-indent="false" style:page-number="auto"/>
      <style:text-properties style:font-name="Segoe Script" fo:font-size="12pt" fo:language="el" fo:country="GR" style:font-size-asian="12pt" style:font-size-complex="12pt"/>
    </style:style>
    <style:style style:name="P4" style:family="paragraph" style:parent-style-name="Standard">
      <style:paragraph-properties fo:margin-left="0.499cm" fo:margin-right="0.499cm" fo:margin-top="0cm" fo:margin-bottom="1.499cm" fo:text-align="center" style:justify-single-word="false" fo:text-indent="0.499cm" style:auto-text-indent="false"/>
      <style:text-properties style:font-name="Segoe Script" fo:font-size="12pt" fo:language="el" fo:country="GR" style:font-size-asian="12pt" style:font-size-complex="12pt"/>
    </style:style>
    <style:style style:name="P5" style:family="paragraph" style:parent-style-name="Standard">
      <style:paragraph-properties fo:margin-left="0.499cm" fo:margin-right="0.499cm" fo:margin-top="0cm" fo:margin-bottom="0cm" fo:text-align="justify" style:justify-single-word="false" fo:orphans="2" fo:widows="2" fo:text-indent="0.499cm" style:auto-text-indent="false"/>
      <style:text-properties fo:font-variant="normal" fo:text-transform="none" fo:color="#000000" style:font-name="Segoe Script" fo:font-size="10pt" fo:letter-spacing="normal" fo:font-style="normal" fo:font-weight="normal" style:font-size-asian="10pt" style:font-size-complex="10pt"/>
    </style:style>
    <style:style style:name="P6" style:family="paragraph" style:parent-style-name="Standard">
      <style:paragraph-properties fo:margin-left="0.499cm" fo:margin-right="0.499cm" fo:margin-top="0cm" fo:margin-bottom="0cm" fo:line-height="115%" fo:text-align="center" style:justify-single-word="false" fo:text-indent="0.499cm" style:auto-text-indent="false"/>
      <style:text-properties fo:font-variant="normal" fo:text-transform="none" fo:color="#000000" style:font-name="Segoe Script" fo:font-size="10pt" fo:letter-spacing="normal" fo:font-style="normal" fo:font-weight="normal" style:font-size-asian="10pt" style:font-size-complex="10pt"/>
    </style:style>
    <style:style style:name="P7" style:family="paragraph" style:parent-style-name="Standard">
      <style:paragraph-properties fo:margin-left="0.499cm" fo:margin-right="0.499cm" fo:margin-top="0cm" fo:margin-bottom="0cm" fo:text-align="center" style:justify-single-word="false" fo:orphans="2" fo:widows="2" fo:text-indent="0.499cm" style:auto-text-indent="false"/>
      <style:text-properties fo:font-variant="normal" fo:text-transform="none" fo:color="#000000" style:font-name="Segoe Script" fo:font-size="10pt" fo:letter-spacing="normal" fo:font-style="normal" fo:font-weight="normal" style:font-size-asian="10pt" style:font-size-complex="10pt"/>
    </style:style>
    <style:style style:name="P8" style:family="paragraph" style:parent-style-name="Standard">
      <style:paragraph-properties fo:margin-left="0.499cm" fo:margin-right="0.499cm" fo:margin-top="0cm" fo:margin-bottom="0cm" fo:text-align="center" style:justify-single-word="false" fo:text-indent="0.499cm" style:auto-text-indent="false"/>
      <style:text-properties fo:color="#000000" style:font-name="Segoe Script" fo:font-size="10pt" style:font-size-asian="10pt" style:font-size-complex="10pt"/>
    </style:style>
    <style:style style:name="P9" style:family="paragraph" style:parent-style-name="Standard">
      <style:paragraph-properties fo:margin-left="0.499cm" fo:margin-right="0.499cm" fo:margin-top="0cm" fo:margin-bottom="0cm" fo:text-align="center" style:justify-single-word="false" fo:orphans="2" fo:widows="2" fo:text-indent="0.499cm" style:auto-text-indent="false"/>
      <style:text-properties fo:color="#000000" style:font-name="Segoe Script" fo:font-size="10pt" style:font-size-asian="10pt" style:font-size-complex="10pt"/>
    </style:style>
    <style:style style:name="P10" style:family="paragraph" style:parent-style-name="Standard" style:master-page-name="">
      <style:paragraph-properties fo:margin-left="0.499cm" fo:margin-right="0.499cm" fo:margin-top="0cm" fo:margin-bottom="0cm" fo:line-height="115%" fo:text-align="center" style:justify-single-word="false" fo:text-indent="0.499cm" style:auto-text-indent="false" style:page-number="auto"/>
      <style:text-properties fo:font-variant="normal" fo:text-transform="none" fo:color="#000000" style:font-name="Segoe Script" fo:font-size="10pt" fo:letter-spacing="normal" fo:font-style="normal" fo:font-weight="normal" style:font-size-asian="10pt" style:font-size-complex="10pt"/>
    </style:style>
    <style:style style:name="P11" style:family="paragraph" style:parent-style-name="Standard">
      <style:paragraph-properties fo:margin-left="0.499cm" fo:margin-right="0.499cm" fo:margin-top="0.25cm" fo:margin-bottom="0.25cm" fo:line-height="115%" fo:text-align="justify" style:justify-single-word="false" fo:text-indent="0.499cm" style:auto-text-indent="false"/>
      <style:text-properties style:font-name="Segoe Script" fo:font-size="12pt" fo:language="el" fo:country="GR" style:font-size-asian="12pt" style:font-size-complex="12pt"/>
    </style:style>
    <style:style style:name="P12" style:family="paragraph" style:parent-style-name="Standard">
      <style:paragraph-properties fo:margin-left="1.27cm" fo:margin-right="1.27cm" fo:margin-top="0cm" fo:margin-bottom="0cm" fo:text-align="center" style:justify-single-word="false" fo:orphans="2" fo:widows="2" fo:text-indent="1.27cm" style:auto-text-indent="false"/>
      <style:text-properties fo:color="#000000" style:font-name="Segoe Script" fo:font-size="10pt" style:font-size-asian="10pt" style:font-size-complex="10pt"/>
    </style:style>
    <style:style style:name="P13" style:family="paragraph" style:parent-style-name="Standard">
      <style:paragraph-properties fo:margin-left="1.27cm" fo:margin-right="1.27cm" fo:margin-top="0cm" fo:margin-bottom="0cm" fo:text-align="center" style:justify-single-word="false" fo:orphans="2" fo:widows="2" fo:text-indent="1.27cm" style:auto-text-indent="false"/>
      <style:text-properties fo:color="#000000" style:font-name="Segoe Script" fo:font-size="10pt" fo:language="el" fo:country="GR" style:font-size-asian="10pt" style:font-size-complex="10pt"/>
    </style:style>
    <style:style style:name="P14" style:family="paragraph" style:parent-style-name="Standard" style:master-page-name="">
      <style:paragraph-properties fo:margin-left="1.27cm" fo:margin-right="1.27cm" fo:margin-top="0cm" fo:margin-bottom="0cm" fo:text-align="center" style:justify-single-word="false" fo:orphans="2" fo:widows="2" fo:text-indent="1.27cm" style:auto-text-indent="false" style:page-number="auto"/>
      <style:text-properties fo:color="#000000" style:font-name="Segoe Script" fo:font-size="10pt" fo:language="el" fo:country="GR" style:font-size-asian="10pt" style:font-size-complex="10pt"/>
    </style:style>
    <style:style style:name="T1" style:family="text">
      <style:text-properties fo:language="el" fo:country="GR"/>
    </style:style>
    <style:style style:name="T2" style:family="text">
      <style:text-properties fo:language="el" fo:country="GR" fo:font-weight="bold"/>
    </style:style>
    <style:style style:name="T3" style:family="text">
      <style:text-properties fo:font-weight="bold"/>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language="el" fo:country="GR" fo:font-style="normal" fo:font-weight="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ΙΩΑΝΝΗΣ ΞΕΡΟΧΕΙΜΩΝΑΣ</text:p>
      <text:p text:style-name="P4">ΘΕΜΑΤΙΚΗ ΕΝΟΤΗΤΑ 5</text:p>
      <text:p text:style-name="P3">Η Αναστάσιμη Προσευχή είναι η προσευχή που κάνουν οι Χριστιανοί για 40 μέρες μετά την Ανάσταση του Κυρίου. Χωρίζεται σε τρία μέρη: το πρώτο είναι 4 στοίχοι, το δεύτερο είναι 17 στοίχοι και το τρίτο επίσης 4 στοίχοι.</text:p>
      <text:p text:style-name="P2">Το πρώτο μέρος μιλάει για το τι κατάφερε ο Χριστός με τον θάνατο του. Πιο συγκεκριμένα, ο πρώτος και ο δεύτερος στοίχος λέει ότι ο Χριστός αναστήθηκε αφού απελευθέρωσε τους νεκρούς και καταπάτησε τον πνευματικό και φυσικό θάνατο. Ο τρίτος και ο τέταρτος στοίχος αναφέρουν επίσης ότι χάρισε την αληθινή ζωή σε όσους βρίσκονταν σε τάφο.</text:p>
      <text:p text:style-name="P2">Το δεύτερο μέρος είναι ο τρόπος με τον οποίο οι Χριστιανοί λένε ευχαριστώ για ότι πέρασε ο Χριστός γι αυτούς, υπομένοντας ακόμα και τον θάνατο. Με περισσότερη λεπτομέρεια, οι πρώτοι 3 στοίχοι λένε ότι πιστεύουν στον Χριστό, και ακολουθούν κάποιες από τις αρετές Του. Οι επόμενοι 3 στοίχοι αναφέρουν ότι οι Χριστιανοί δοξάζουν την Σταυρική Του Θυσία και την Ανάσταση Του. Μετά από αυτό, 3 στοίχοι χρησιμοποιούνται για να διαβεβαιώσουν τον Χριστό ότι πιστεύουν μόνο σε αυτόν, και ότι το ίδιο Του το όνομα σημαίνει Θεός για τους Χριστιανούς. Μετά, για τέσσερις στοίχους, όλοι οι Χριστιανοί καλούνται να προσκυνήσουν την Ανάσταση Του όλοι μαζί. Οι τελευταίοι 4 στοίχοι εξηγούν ότι, οι Χριστιανοί πιστεύουν στον Χριστό γιατί υπόμεινε Πάθη και Σταυρό από εμάς για εμάς και κατανίκησε και έδιωξε τον θάνατο.</text:p>
      <text:p text:style-name="P2">Το τρίτο μέρος είναι μια περίληψη όσων ειπώθηκαν παραπάνω. Στον πρώτο και τον δεύτερο στοίχο μιλάει για την Ανάσταση και στον τρίτο και τον τέταρτο για το ότι ο Χριστός χάρισε στους ανθρώπους αιώνια ζωή και το Μέγα έλεος του Θεού.</text:p>
      <text:p text:style-name="P2"/>
      <text:p text:style-name="P2"><text:soft-page-break/>Παρακάτω είναι η Προσευχή, καθώς και μία μετάφραση:</text:p>
      <text:p text:style-name="P10"><text:span text:style-name="T2">Χριστός</text:span><text:span text:style-name="T1"> ανέστη εκ νεκρών,</text:span></text:p>
      <text:p text:style-name="P6">θανάτ<text:span text:style-name="T1">ω</text:span> θάνατον πατήσας</text:p>
      <text:p text:style-name="P7">κα<text:span text:style-name="T1">ι</text:span> <text:span text:style-name="T1">τοις</text:span> <text:span text:style-name="T1">ε</text:span>ν <text:span text:style-name="T1">τοις</text:span> μνήμασι</text:p>
      <text:p text:style-name="P7"><text:span text:style-name="T1">ζωήν</text:span> χαρισάμενος.</text:p>
      <text:p text:style-name="P7"/>
      <text:p text:style-name="P8"/>
      <text:p text:style-name="P7">Ἀνάστασιν Χριστο<text:span text:style-name="T1">ύ</text:span> θεασάμενοι,</text:p>
      <text:p text:style-name="P7">προσκυνήσωμεν <text:span text:style-name="T1">ά</text:span>γιον, Κύριον,</text:p>
      <text:p text:style-name="P7"><text:span text:style-name="T1">Ιησούν</text:span> <text:span text:style-name="T1">τον</text:span> μόνον <text:span text:style-name="T1">α</text:span>ναμάρτητον.</text:p>
      <text:p text:style-name="P7"><text:span text:style-name="T1">Τον</text:span> Σταυρόν σου Χριστ<text:span text:style-name="T1">έ</text:span> <text:span text:style-name="T1">προσκυνούμεν</text:span></text:p>
      <text:p text:style-name="P7">κα<text:span text:style-name="T1">ι</text:span> <text:span text:style-name="T1">την</text:span> <text:span text:style-name="T1">α</text:span>γίαν σου <text:span text:style-name="T1">Α</text:span>νάστασιν</text:p>
      <text:p text:style-name="P7"><text:span text:style-name="T1">υμνούμεν</text:span> κα<text:span text:style-name="T1">ι</text:span> δοξάζομεν·</text:p>
      <text:p text:style-name="P7">σ<text:span text:style-name="T1">υ</text:span> <text:span text:style-name="T1">γαρ</text:span> ε<text:span text:style-name="T1">ι</text:span> <text:span text:style-name="T1">Θεός</text:span> <text:span text:style-name="T1">ημών</text:span>,</text:p>
      <text:p text:style-name="P7"><text:span text:style-name="T1">εκτός</text:span> σο<text:span text:style-name="T1">υ</text:span> <text:span text:style-name="T1">ά</text:span>λλον οὐκ <text:span text:style-name="T1">οίδαμεν</text:span>,</text:p>
      <text:p text:style-name="P7">τ<text:span text:style-name="T1">ο</text:span> <text:span text:style-name="T1">ό</text:span>νομ<text:span text:style-name="T1">α</text:span> σου <text:span text:style-name="T1">ο</text:span>νομάζομεν.</text:p>
      <text:p text:style-name="P7"><text:span text:style-name="T1">Δεύτε</text:span> πάντες οἱ πιστοί,</text:p>
      <text:p text:style-name="P7">προσκυνήσωμεν <text:span text:style-name="T1">την</text:span> το<text:span text:style-name="T1">υ</text:span> Χριστο<text:span text:style-name="T1">ύ</text:span> <text:span text:style-name="T1">α</text:span>γίαν <text:span text:style-name="T1">α</text:span>νάστασιν·</text:p>
      <text:p text:style-name="P7"><text:span text:style-name="T1">ι</text:span>δο<text:span text:style-name="T1">ύ</text:span> <text:span text:style-name="T1">γαρ</text:span> <text:span text:style-name="T1">ή</text:span>λθε δι<text:span text:style-name="T1">ά</text:span> το<text:span text:style-name="T1">υ</text:span> Σταυρο<text:span text:style-name="T1">ύ</text:span></text:p>
      <text:p text:style-name="P7">χαρ<text:span text:style-name="T1">ά</text:span> <text:span text:style-name="T1">ε</text:span>ν <text:span text:style-name="T1">ό</text:span>λ<text:span text:style-name="T1">ω</text:span> τ<text:span text:style-name="T1">ω</text:span> κόσμ<text:span text:style-name="T1">ω</text:span>.</text:p>
      <text:p text:style-name="P7">Δι<text:span text:style-name="T1">ά</text:span> <text:span text:style-name="T1">παντός</text:span> <text:span text:style-name="T1">ευλογούντες</text:span> <text:span text:style-name="T1">τον</text:span> Κύριον,</text:p>
      <text:p text:style-name="P7"><text:span text:style-name="T1">υμνούμεν</text:span> <text:span text:style-name="T1">την</text:span> <text:span text:style-name="T1">α</text:span>νάστασιν αὐτο<text:span text:style-name="T1">ύ</text:span>·</text:p>
      <text:p text:style-name="P7"><text:span text:style-name="T1">Σταυρόν</text:span> <text:span text:style-name="T1">γαρ</text:span> <text:span text:style-name="T1">υ</text:span>πομείνας δι᾿ <text:span text:style-name="T1">ημάς</text:span>,</text:p>
      <text:p text:style-name="P7">θανάτ<text:span text:style-name="T1">ω</text:span> θάνατον <text:span text:style-name="T1">ώ</text:span>λεσεν.</text:p>
      <text:p text:style-name="P8"/>
      <text:p text:style-name="P7"><text:span text:style-name="T2">Α</text:span><text:span text:style-name="T1">ναστάς</text:span> <text:span text:style-name="T1">ο</text:span> <text:span text:style-name="T1">Ιησούς</text:span> <text:span text:style-name="T1">α</text:span>π<text:span text:style-name="T1">ό</text:span> το<text:span text:style-name="T1">ύ</text:span> τάφου</text:p>
      <text:p text:style-name="P7"><text:span text:style-name="T1">καθώς</text:span> <text:span text:style-name="T1">προείπεν</text:span>,</text:p>
      <text:p text:style-name="P7"><text:span text:style-name="T1">έ</text:span>δωκεν <text:span text:style-name="T1">ημίν</text:span> <text:span text:style-name="T1">την</text:span> <text:span text:style-name="T1">αιώνιον</text:span> <text:span text:style-name="T1">ζωήν</text:span></text:p>
      <text:p text:style-name="P9"><text:span text:style-name="T4">κα</text:span><text:span text:style-name="T5">ι</text:span><text:span text:style-name="T4"> μέγα </text:span><text:span text:style-name="T5">έ</text:span><text:span text:style-name="T4">λεος.</text:span></text:p>
      <text:p text:style-name="P5"/>
      <text:p text:style-name="P14"><text:span text:style-name="T4">Ο Ιησούς Χριστός αναστήθηκε αφού κατέβηκε και δίδαξε τους νεκρόυς,</text:span></text:p>
      <text:p text:style-name="P13"><text:span text:style-name="T4">καταπατώντας με τον θάνατο Του τον φυσικό και τον πνευματικό θάνατον</text:span></text:p>
      <text:p text:style-name="P13"><text:span text:style-name="T4">και σε όσους βρισκοταν σε τάφο, είτε φυσικό είτε πνευματικό,</text:span></text:p>
      <text:p text:style-name="P13"><text:span text:style-name="T4">χάρισε έτσι την αληθινή ζωή.</text:span></text:p>
      <text:p text:style-name="P12"><text:span text:style-name="T5"/></text:p>
      <text:p text:style-name="P12"><text:span text:style-name="T5">Αφού είδαμε την Ανάσταση του Χριστού,</text:span></text:p>
      <text:p text:style-name="P12"><text:span text:style-name="T5">ας προσκυνήσουμε τον Άγιο και Κύριο,</text:span></text:p>
      <text:p text:style-name="P12"><text:span text:style-name="T5">τον Θεάνθρωπο Ιησού που είναι ο μόνος αναμάρτητος.</text:span></text:p>
      <text:p text:style-name="P12"><text:span text:style-name="T5">Την Σταυρική Σου θυσία Χριστέ προσκυνούμε</text:span></text:p>
      <text:p text:style-name="P12"><text:span text:style-name="T5">και την αγία σου Ανάσταση</text:span></text:p>
      <text:p text:style-name="P12"><text:span text:style-name="T5">υμνούμε και δοξάζουμε.</text:span></text:p>
      <text:p text:style-name="P12"><text:span text:style-name="T5">Διότι εσύ είσαι ο Θεός μας,</text:span></text:p>
      <text:p text:style-name="P12"><text:span text:style-name="T5">και Θεόν άλλον εκτός από Εσένα δεν αναγνωρίζουμε κανένα</text:span></text:p>
      <text:p text:style-name="P12"><text:soft-page-break/><text:span text:style-name="T5">και μόνο το όνομα Σου σημαίνει Θεός για μας.</text:span></text:p>
      <text:p text:style-name="P12"><text:span text:style-name="T5">Ελάτε όλοι πιστοί,</text:span></text:p>
      <text:p text:style-name="P12"><text:span text:style-name="T5">ας προσκυνήσουμε την αγία ανάσταση του Χριστού.</text:span></text:p>
      <text:p text:style-name="P12"><text:span text:style-name="T5">Αφού η ανάστασή Του που έγινε μετά την Σταυρική Του Θυσία,</text:span></text:p>
      <text:p text:style-name="P12"><text:span text:style-name="T5">έφερε μεγάλη χαρά που απλώθηκε σε όλον τον κόσμο.</text:span></text:p>
      <text:p text:style-name="P12"><text:span text:style-name="T5">Παντοτινά θα ευλογούμε το όνομα του Κύριου,</text:span></text:p>
      <text:p text:style-name="P12"><text:span text:style-name="T5">και παντοτινά θα υμνούμε την ανάσταση Του.</text:span></text:p>
      <text:p text:style-name="P12"><text:span text:style-name="T5">Διότι, ενώ υπέμεινε Πάθη και Σταυρό από εμάς για εμάς,</text:span></text:p>
      <text:p text:style-name="P12"><text:span text:style-name="T5">κατανίκησε και έδιωξε τον θάνατο.</text:span></text:p>
      <text:p text:style-name="P12"><text:span text:style-name="T5"/></text:p>
      <text:p text:style-name="P12"><text:span text:style-name="T5">Με την ανάσταση Του από τον τάφο ο Ιησούς Χριστός,</text:span></text:p>
      <text:p text:style-name="P12"><text:span text:style-name="T5">όπως είχε πει πριν τα αγία πάθη Του,</text:span></text:p>
      <text:p text:style-name="P12"><text:span text:style-name="T5">μας χάρισε την αληθινή αιώνια ζωή</text:span></text:p>
      <text:p text:style-name="P12"><text:span text:style-name="T5">και το μέγα έλεος του Θεού στις ταπεινές μας υπάρξει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Arial, Tahoma, Calibri, Geneva, sans-serif"/>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5M38S</meta:editing-duration>
    <meta:editing-cycles>4</meta:editing-cycles>
    <meta:generator>OpenOffice/4.1.2$Win32 OpenOffice.org_project/412m3$Build-9782</meta:generator>
    <dc:date>2017-04-20T18:57:28.01</dc:date>
    <meta:document-statistic meta:table-count="0" meta:image-count="0" meta:object-count="0" meta:page-count="3" meta:paragraph-count="57" meta:word-count="570" meta:character-count="3398"/>
    <meta:user-defined meta:name="Info 1"/>
    <meta:user-defined meta:name="Info 2"/>
    <meta:user-defined meta:name="Info 3"/>
    <meta:user-defined meta:name="Info 4"/>
  </office:meta>
</office:document-meta>
</file>