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Verdana" fo:font-size="10pt"/>
    </style:style>
    <style:style style:name="T2" style:family="text">
      <style:text-properties fo:color="#000000" style:font-name="Verdan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Η συναγωγή, το πιο γνωστό και ιερό μέρος της εβραϊκής κουλτούρας, είναι ο τόπος λατρείας της ιουδαϊκής θρησκείας. Ό,τι είναι ο ναός για τους Χριστιανούς, είναι η συναγωγή για τους Εβραίους. Είναι ένας τόπος, όπου ο καθένας μπορεί να εισέλθει, ανεξαρτήτως θρησκεύματος. </text:span><text:span text:style-name="T2">Ο Ραβίνος ή δάσκαλος είναι ο θρησκευτικός ηγέτης των Εβραίων. Η συναγωγή κοιτάζει πάντα ανατολικά, προς την Ιερουσαλήμ. Στην ανατολική πλευρά της υπάρχει η Κιβωτός (Εχάλ), μια ξύλινη ή πέτρινη κατασκευή. Μέσα στην Κιβωτό φυλάσσονται οι περγαμηνές του Νόμου ή Σεφέρ Τορά, που είναι ο νόμος, βιβλίο διδασκαλίας. Είναι πάντα  χειρόγραφο, καλλιγραφημένο και πάντα χωρίς λάθος σε περγαμηνή και περιέχει τους Νομούς του Μωυσή και το διαβάζουν από τα δεξιά προς τα αριστερά. Μπροστά υπάρχει πάντα αναμμένο ένα λυχνάρι (Νερ Ταμίντ). Συμβολίζει την Επτάφωτη Λυχνία (Μενορά ) που υπήρχε στο ναό. Στη δυτική πλευρά υπάρχει ένας μεγάλος ξύλινος Άμβωνας (Βήμα). Μέσα στο ναό υπάρχει και η Χου–πα, που είναι η τέντα για τους γάμους. Οι πιστοί κάθονται αντικριστά, απέναντι κατά πρόσωπο. Για προσευχή φορούν χλαμύδα ή τάλετ. Οι Εβραίοι για να κάνουν προσευχή πρέπει να είναι τουλάχιστον 10 άντρες. Η προσευχή γίνεται 3 φορές την ημέρα πρωί, απόγευμα βράδυ: Σαγρίθ (η πρωινή θυσία και προσευχή), Μίνχα (η απογευματινή θυσία), Αρβίθ (η βραδινή προσευχή). Το Μικβέ είναι χώρος για βάπτισμα και καθαριότητα πριν την προσευχή (θρησκευτικό μπάνιο). Είναι ένα τελετουργικό λουτρό σε βρόχινο νερό, από χιόνι ή από πηγή, όχι στάσιμο. Το άτομο πρέπει να είναι τελείως γυμνό και γίνεται με τρία βυθίσματα στο νερό. Το Σάββατο (Σαμπάθ) είναι η αργία για τους Εβραίους και ημέρα προσευχής και δεν πρέπει να κάνουν τίποτε άλλο. </text:span><text:span text:style-name="T1">Στην Ελλάδα υπάρχουν συναγωγές στην Αθήνα (η μία λειτουργεί κανονικά, ενώ η δεύτερη και παλαιότερη, γνωστή ως «Γιαννιώτικη», ανακαινίστηκε και λειτουργεί σε μεγάλες εβραϊκές θρησκευτικές γιορτές), τη Θεσσαλονίκη (υπάρχουν δύο συναγωγές), τη Λάρισα, τον Βόλο, τα Τρίκαλα, την Κέρκυρα, τα Ιωάννινα και τη Χαλκίδα. Στη Ρόδο, επίσης, υπάρχει μια συναγωγή πρόσφατα ανακαινισμένη. Υπάρχουν και άλλες που, όμως, λειτουργούν μόνο όταν υπάρχει εβραϊκός πληθυσμός, όπως εκείνες στη Βέροια και τα Χανιά. Τέλος, υπάρχει και μία στην Κω που λειτουργεί ως Πνευματικό Κέντρο του Δήμου. Όσες συναγωγές υπάρχουν και λειτουργούν ή όχι, σε διάφορες πόλεις της Ελλάδας, σας τις παρουσιάζουμε, μαζί με κάποια ιστορικά στοιχεία που μπορέσαμε να συγκεντρώσουμε.</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2$Win32 OpenOffice.org_project/412m3$Build-9782</meta:generator>
    <dc:date>2017-01-18T17:05:09.31</dc:date>
    <meta:document-statistic meta:table-count="0" meta:image-count="0" meta:object-count="0" meta:page-count="1" meta:paragraph-count="1" meta:word-count="372" meta:character-count="2406"/>
    <meta:user-defined meta:name="Info 1"/>
    <meta:user-defined meta:name="Info 2"/>
    <meta:user-defined meta:name="Info 3"/>
    <meta:user-defined meta:name="Info 4"/>
  </office:meta>
</office:document-meta>
</file>