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1972in" fo:text-indent="0.1972in">
        <style:tab-stops/>
      </style:paragraph-properties>
      <style:text-properties fo:font-size="16pt" style:font-size-asian="16pt" style:font-size-complex="16pt"/>
    </style:style>
    <style:style style:name="P2" style:parent-style-name="Normal" style:family="paragraph">
      <style:paragraph-properties fo:margin-left="-0.1972in" fo:text-indent="0.1972in">
        <style:tab-stops/>
      </style:paragraph-properties>
    </style:style>
    <style:style style:name="P3" style:parent-style-name="Normal" style:family="paragraph">
      <style:paragraph-properties fo:margin-left="-0.1972in" fo:text-indent="0.1972in">
        <style:tab-stops/>
      </style:paragraph-properties>
    </style:style>
    <style:style style:name="P4" style:parent-style-name="Normal" style:family="paragraph">
      <style:paragraph-properties fo:margin-left="-0.1972in" fo:text-indent="0.1972in">
        <style:tab-stops/>
      </style:paragraph-properties>
    </style:style>
    <style:style style:name="P5" style:parent-style-name="Normal" style:family="paragraph">
      <style:paragraph-properties fo:margin-left="-0.1972in" fo:text-indent="0.1972in">
        <style:tab-stops/>
      </style:paragraph-properties>
      <style:text-properties fo:font-size="12pt" style:font-size-asian="12pt" style:font-size-complex="12pt"/>
    </style:style>
    <style:style style:name="P6" style:parent-style-name="Normal" style:family="paragraph">
      <style:paragraph-properties fo:margin-left="-0.1972in" fo:text-indent="0.1972in">
        <style:tab-stops/>
      </style:paragraph-properties>
      <style:text-properties fo:font-size="12pt" style:font-size-asian="12pt" style:font-size-complex="12pt"/>
    </style:style>
    <style:style style:name="P7" style:parent-style-name="Normal" style:family="paragraph">
      <style:paragraph-properties fo:margin-left="-0.1972in" fo:text-indent="0.1972in">
        <style:tab-stops/>
      </style:paragraph-properties>
      <style:text-properties fo:font-size="12pt" style:font-size-asian="12pt" style:font-size-complex="12pt"/>
    </style:style>
    <style:style style:name="P8" style:parent-style-name="Normal" style:family="paragraph">
      <style:paragraph-properties fo:margin-left="-0.1972in" fo:text-indent="0.1972in">
        <style:tab-stops/>
      </style:paragraph-properties>
      <style:text-properties fo:font-size="12pt" style:font-size-asian="12pt" style:font-size-complex="12pt"/>
    </style:style>
    <style:style style:name="P9" style:parent-style-name="Normal" style:family="paragraph">
      <style:paragraph-properties fo:margin-left="-0.1972in" fo:text-indent="0.1972in">
        <style:tab-stops/>
      </style:paragraph-properties>
    </style:style>
    <style:style style:name="T10" style:parent-style-name="DefaultParagraphFont" style:family="text">
      <style:text-properties fo:font-size="12pt" style:font-size-asian="12pt" style:font-size-complex="12pt"/>
    </style:style>
  </office:automatic-styles>
  <office:body>
    <office:text text:use-soft-page-breaks="true">
      <text:p text:style-name="P1">ΣΥΓΚΡΙΣΗ ΤΩΝ ΔΥΟ ΚΕΙΜΕΝΩΝ</text:p>
      <text:p text:style-name="P2"/>
      <text:p text:style-name="P3"/>
      <text:p text:style-name="P4"/>
      <text:p text:style-name="P5">Τα δύο κείμενα μας μιλάνε για την διευκόλυνση που <text:s/>προσφέρει το διαδίκτυο καθώς και για τους σοβαρούς κινδύνους που υπάρχουν μέσω αυτού. Το διαδίκτυο μας<text:s/>βοηθάει να εκτελούμε<text:s/>δουλειές που μπορεί να μας είναι δύσκολες να τις κάνουμε μόνοι μας. Αλλά με την χρήση του διαδικτύου υπάρχουν και πάρα πολλοί κίνδυνοι που μπορεί να στοιχίσουν ακόμα και ζωές<text:s/>πολλών ανθρώπων. Γι’ αυτό και πρέπει να είμαστε πολύ προσεχτικοί με τις ενέργειες μας στο διαδίκτυο, καθώς και με τις σελίδες που μπαίνουμε.</text:p>
      <text:p text:style-name="P6">Αρχικά το πρώτο κείμενο μας μιλάει για τον διαδικτυακό εκφοβισμό. Υπάρχουν πολλοί τρόποι να πέσεις θύμα ενός διαδικτυακού εκφοβιστή γι’ αυτό πρέπει να είσαι πολύ προσεχτικός. Αυτός ο εκφοβισμός γίνεται με διάφορους τρόπους όπως με την αποστολή φωτογραφιών<text:s/>ή προσωπικών πληροφοριών κ.α. Το αποτέλεσμα όλου αυτού είναι πολύ δυσάρεστο για το θύμα καθώς μπορεί να κινδυνεύσει όχι μόνο ο ίδιος αλλά και ολόκληρη η οικογένεια του.</text:p>
      <text:p text:style-name="P7">Το δεύτερο κείμενο μας μιλάει για έναν Ινδό που θέλει να βάλει το διαδίκτυο στη ζωή όλων των ανθρώπων σε όλο τον κόσμο και μέσα από αυτό να μπορούν όλα τα παιδιά να μαθαίνουν γράμματα.<text:s/>Έτσι εκτελεί ένα πείραμα με το οποίο κατάφερε να μάθει σε όλους να χρησιμοποιούν το διαδίκτυο. Αυτό το πείραμα τελικά βοήθησε πολύ να καθιερωθεί το διαδίκτυο στην ζωή μας.</text:p>
      <text:p text:style-name="P8">Ανάμεσα στα δύο κείμενα υπάρχει μια διαφορά και μία ομοιότητα, το διαδίκτυο. Και τα δύο μιλάνε για την χρήση του διαδικτύου αλλά έχουν διαφορετικό σκοπό. Το ένα προσπαθεί να μας προειδοποιήσει για τους κινδύνους και το άλλο προσπαθεί να μας πείσει να χρησιμοποιούμε το διαδίκτυο για πολλά και κυρίως <text:s/>για την μόρφωση.</text:p>
      <text:p text:style-name="P9"><text:span text:style-name="T10">Κατά την γνώμη μου είναι βολικό να χρησιμοποιούμε το διαδίκτυο αλλά πρέπει να προσέχουμε τα πάντα. Η μόρφωση πιστεύω ότι γίνεται ευκολότερη μέσω διαδικτύου αλλά ποτέ δεν μπορείς να ξέρεις ποιος βρίσκεται πίσω από τον άλλο υπολογιστ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9-17T09:28:00Z</meta:creation-date>
    <dc:date>2016-09-17T10:17:00Z</dc:date>
    <meta:template xlink:href="Normal" xlink:type="simple"/>
    <meta:editing-cycles>1</meta:editing-cycles>
    <meta:editing-duration>PT2700S</meta:editing-duration>
    <meta:document-statistic meta:page-count="1" meta:paragraph-count="6" meta:word-count="305" meta:character-count="1848" meta:row-count="24" meta:non-whitespace-character-count="1549"/>
  </office:meta>
</office:document-meta>
</file>