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7f59" officeooo:paragraph-rsid="00097f5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officeooo:rsid="00097f59" officeooo:paragraph-rsid="00097f5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097f59" officeooo:paragraph-rsid="00097f59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97f59" officeooo:paragraph-rsid="00097f5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n" fo:country="US" style:text-underline-style="none" fo:font-weight="normal" officeooo:rsid="00097f59" officeooo:paragraph-rsid="00097f5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en" fo:country="US" style:text-underline-style="none" fo:font-weight="normal" officeooo:rsid="00097f59" officeooo:paragraph-rsid="00097f5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en" fo:country="US" style:text-underline-style="none" fo:font-weight="normal" officeooo:rsid="000dd835" officeooo:paragraph-rsid="000dd83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en" fo:country="US" style:text-underline-style="none" fo:font-weight="normal" officeooo:rsid="000dd835" officeooo:paragraph-rsid="000dd835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en" fo:country="US" style:text-underline-style="none" fo:font-weight="normal" officeooo:rsid="000f75c1" officeooo:paragraph-rsid="000f75c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en" fo:country="US" style:text-underline-style="none" fo:font-weight="normal" officeooo:rsid="000f75c1" officeooo:paragraph-rsid="000f75c1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0af8e7"/>
    </style:style>
    <style:style style:name="T4" style:family="text">
      <style:text-properties fo:language="el" fo:country="GR" officeooo:rsid="000c4dfc"/>
    </style:style>
    <style:style style:name="T5" style:family="text">
      <style:text-properties fo:language="el" fo:country="GR" officeooo:rsid="000dd835"/>
    </style:style>
    <style:style style:name="T6" style:family="text">
      <style:text-properties fo:language="el" fo:country="GR" officeooo:rsid="000f75c1"/>
    </style:style>
    <style:style style:name="T7" style:family="text">
      <style:text-properties officeooo:rsid="000c4dfc"/>
    </style:style>
    <style:style style:name="T8" style:family="text">
      <style:text-properties officeooo:rsid="000f75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Σχολιασμός των 2 πρώτων κειμένων του αρχείου του ΙΕΠ</text:p>
      <text:p text:style-name="P2"/>
      <text:p text:style-name="P2">Μπαλάτος Δημήτριος Β’3 2016-17</text:p>
      <text:p text:style-name="P2"/>
      <text:p text:style-name="P2"/>
      <text:p text:style-name="P3"><text:tab/>Στην συγκεκριμένη έκθεση θα σχολιάσω δύο κείμενα που μιλάνε για τους υπολογιστές, <text:s/>το διαδίκτυο και την χρήση του για καλό ή για κακό σκοπό. <text:s/>Το ένα κείμενο δείχνει την θετική πλευρά του διαδικτύου και προάγει την χρήση του ως εκπαιδευτικού εργαλείου, <text:s/>ενώ το άλλο μιλάει για μία πολύ συνηθισμένη χρήση του <text:span text:style-name="T1">Internet, <text:s/></text:span><text:span text:style-name="T2">τον κυβερνοεκφοβισμό.</text:span></text:p>
      <text:p text:style-name="P3"><text:span text:style-name="T2"/></text:p>
      <text:p text:style-name="P5">“<text:span text:style-name="T2">Ο Ινδός, <text:s/>το πείραμα και η τρύπα στον τοίχο”</text:span></text:p>
      <text:p text:style-name="P5"><text:span text:style-name="T2"/></text:p>
      <text:p text:style-name="P6"><text:span text:style-name="T2"><text:tab/></text:span><text:span text:style-name="T3">Στο συγκεκριμένο κείμενο, <text:s/>βλέπουμε την χρήση των ηλεκτρονικών υπολογιστών και του διαδικτύου ως ένα μέσο μάθησης, <text:s/>καταρρίπτοντας όμως την γνωστή πεποίθηση πως κάποιος πρέπει να μάθει από άλλους να χρησιμοποιεί υπολογιστή. <text:s/>Το πείραμα ξεκίνησε ενας Ινδός καθηγητής πληροφορικής. <text:s/></text:span><text:span text:style-name="T4">Ο Σουγκάτα Μίτρα ήθελε να δει αν ήταν υποχρεωτική να συμβουλευτεί κάποιος έναν γνώστη των υπολογιστών για α μάθει να κάνει τα βασικά στο διαδίκτυο. <text:s/>Όπως έδειξαν τα αποτελέσματα της έρευνάς του, <text:s/>φτωχά παιδιά μάθαιναν μέσα σε λίγες μέρες να χρησιμοποιούν τον Η/Υ για να κάνουν πολύπλοκες μαθηματικές ή, <text:s/>ακόμα και ιατρικές, <text:s/>ασκήσεις.</text:span></text:p>
      <text:p text:style-name="P6"><text:span text:style-name="T5">Σ</text:span><text:span text:style-name="T4">το συγκεκριμένο κείμενο εμφανίζεται η θετική πλευρά των υπολογιστών και του </text:span><text:span text:style-name="T7">Internet. <text:s/></text:span><text:span text:style-name="T4">Παιδιά από όλον τον κόσμο χρησιμοποιούσαν το διαδίκτυο για να </text:span><text:span text:style-name="T5">μορφωθούν.</text:span></text:p>
      <text:p text:style-name="P6"><text:span text:style-name="T5"/></text:p>
      <text:p text:style-name="P7"><text:span text:style-name="T2">“Ο κυβερνοεκφοβισμός”</text:span></text:p>
      <text:p text:style-name="P7"><text:span text:style-name="T2"/></text:p>
      <text:p text:style-name="P8"><text:span text:style-name="T2"><text:tab/>Το συγκεκριμένο απόσπασμα άρθρου μιλάει για το γνωστό και σύνηθες </text:span>cyber-bullying, <text:s/><text:span text:style-name="T2">ή κυβερνο-εκφοβισμό στα ελληνικά. <text:s/>Το συγκεκριμένο πρόβλημα αποτελεί ένα είδος </text:span>bullying, <text:s/><text:span text:style-name="T2">όπως αποδεικνύει και το όνομά του. <text:s/>Ο εκφοβισμός συμβαίνει σε κάθε είδος επικοινωνίας, <text:s/>όμως η ανωνυμία που προσφέρει το διαδίκτυο σε συνδυασμό με την χαμηλή τιμή του το καθιστούν το ιδανικό νέο μέρος για να παραμονεύουν οι </text:span>bullers. <text:s/><text:span text:style-name="T2">Εγώ όμως πιστεύω πως αυτό το κείμενο δεν ολοκληρώνει το θέμα που μόνο του άνοιξε, <text:s/>καθώς μιλάει μόνο για τα αρνητικά. <text:s/>Η αλήθεια είναι ότι μέσω του </text:span>Internet <text:span text:style-name="T2">είναι πιο εύκολο από ποτέ να ξεφορτωθείς τους εκφοβιστές. <text:s/>Από τον απλό αποκλεισμό </text:span>(block out) <text:span text:style-name="T2">στα μέσα μαζικής δικτύωσης και επικοινωνίας μέχρι και σε ενημέρωση του λογαριασμού του (</text:span>tag). <text:s/><text:span text:style-name="T2">Με τον δεύτερο τρόπο, <text:s/>ενημερώνεις τους υπόλοιπους χρήστες του διαδικτύου </text:span><text:span text:style-name="T6">για την φύση του ατόμου. <text:s/>Επίσης, <text:s/>πολλές ιστοσελίδες διαγράφουν έναν λογαριασμό αν έχει πολλά </text:span><text:span text:style-name="T8">tags </text:span><text:span text:style-name="T6">και δεν επιτρέπει νέα δημιουργία με τα ίδια στοιχεία.</text:span></text:p>
      <text:p text:style-name="P8"><text:span text:style-name="T6"/></text:p>
      <text:p text:style-name="P9"><text:span text:style-name="T2">Επίλογος</text:span></text:p>
      <text:p text:style-name="P9"><text:span text:style-name="T2"/></text:p>
      <text:p text:style-name="P10"><text:span text:style-name="T2"><text:tab/>Συνοψίζοντας, <text:s/>πιστεύω πως το διαδίκτυο, <text:s/>όπως και τα περισσότερα στην ζωή, <text:s/>είναι ένα εργαλείο</text:span>· <text:s/><text:span text:style-name="T2">από την φύση του δεν είναι καλό ή κακό. <text:s/>Η χρήση που του κάνει ο άνθρωπος το καθορίζει σε μία από τις κατηγορίες αυτέ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6:48:17.593000000</meta:creation-date>
    <dc:date>2016-09-19T17:40:00.745000000</dc:date>
    <meta:editing-duration>PT7M39S</meta:editing-duration>
    <meta:editing-cycles>1</meta:editing-cycles>
    <meta:document-statistic meta:table-count="0" meta:image-count="0" meta:object-count="0" meta:page-count="1" meta:paragraph-count="10" meta:word-count="382" meta:character-count="2472" meta:non-whitespace-character-count="2064"/>
    <meta:generator>LibreOffice/5.2.1.2$Windows_x86 LibreOffice_project/31dd62db80d4e60af04904455ec9c9219178d620</meta:generator>
  </office:meta>
</office:document-meta>
</file>