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OleObj20" manifest:media-type="application/octet-stream"/>
  <manifest:file-entry manifest:full-path="OleObj21" manifest:media-type="application/octet-stream"/>
  <manifest:file-entry manifest:full-path="OleObj22" manifest:media-type="application/octet-stream"/>
  <manifest:file-entry manifest:full-path="OleObj23" manifest:media-type="application/octet-stream"/>
  <manifest:file-entry manifest:full-path="OleObj24" manifest:media-type="application/octet-stream"/>
  <manifest:file-entry manifest:full-path="OleObj25" manifest:media-type="application/octet-stream"/>
  <manifest:file-entry manifest:full-path="OleObj26" manifest:media-type="application/octet-stream"/>
  <manifest:file-entry manifest:full-path="OleObj27" manifest:media-type="application/octet-stream"/>
  <manifest:file-entry manifest:full-path="OleObj2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2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3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1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11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12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13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14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1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1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1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1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1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2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21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22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23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24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2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2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2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2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2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3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31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32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33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34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3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3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3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3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3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4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41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42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43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44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4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4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4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4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4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5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51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52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53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54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5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5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5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5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5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6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61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62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63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64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6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6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6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6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6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7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71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72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73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74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7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7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7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7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7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8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81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82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83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84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8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8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8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8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8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9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91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92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93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94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95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96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97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98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99" style:family="text">
      <style:text-properties fo:font-size="13.50pt" fo:font-weight="bold" fo:font-family="Calibri" style:font-family-asian="Calibri" style:font-family-complex="Calibri" fo:background-color="transparent" fo:color="#ff6666" fo:font-style="italic"/>
    </style:style>
    <style:style style:name="T100" style:family="text">
      <style:text-properties fo:font-size="13.50pt" fo:font-weight="bold" fo:font-family="'ArialNova, sans-serif'" style:font-family-asian="'ArialNova, sans-serif'" style:font-family-complex="'ArialNova, sans-serif'" fo:background-color="transparent" fo:color="#ff6666" fo:font-style="italic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41.25pt" fo:font-weight="normal" fo:font-family="Calibri" style:font-family-asian="Calibri" style:font-family-complex="Calibri" fo:background-color="transparent" fo:color="#3e0101"/>
    </style:style>
    <style:style style:name="T103" style:family="text">
      <style:text-properties fo:font-size="41.25pt" fo:font-weight="normal" fo:font-family="'DaytonaLight, sans-serif'" style:font-family-asian="'DaytonaLight, sans-serif'" style:font-family-complex="'DaytonaLight, sans-serif'" fo:background-color="transparent" fo:color="#3e0101"/>
    </style:style>
    <style:style style:name="T104" style:family="text">
      <style:text-properties fo:font-size="41.25pt" fo:font-weight="normal" fo:font-family="Calibri" style:font-family-asian="Calibri" style:font-family-complex="Calibri" fo:background-color="transparent" fo:color="#3e0101"/>
    </style:style>
    <style:style style:name="T105" style:family="text">
      <style:text-properties fo:font-size="41.25pt" fo:font-weight="normal" fo:font-family="'DaytonaLight, sans-serif'" style:font-family-asian="'DaytonaLight, sans-serif'" style:font-family-complex="'DaytonaLight, sans-serif'" fo:background-color="transparent" fo:color="#3e0101"/>
    </style:style>
    <style:style style:name="T106" style:family="text">
      <style:text-properties fo:font-size="41.25pt" fo:font-weight="normal" fo:font-family="Calibri" style:font-family-asian="Calibri" style:font-family-complex="Calibri" fo:background-color="transparent" fo:color="#3e0101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50pt" fo:font-weight="normal" fo:font-family="Calibri" style:font-family-asian="Calibri" style:font-family-complex="Calibri" fo:background-color="transparent" fo:color="#006600"/>
    </style:style>
    <style:style style:name="T10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00"/>
    </style:style>
    <style:style style:name="T110" style:family="text">
      <style:text-properties fo:font-size="13.50pt" fo:font-weight="normal" fo:font-family="Calibri" style:font-family-asian="Calibri" style:font-family-complex="Calibri" fo:background-color="transparent" fo:color="#006600"/>
    </style:style>
    <style:style style:name="T11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00"/>
    </style:style>
    <style:style style:name="T112" style:family="text">
      <style:text-properties fo:font-size="13.50pt" fo:font-weight="normal" fo:font-family="Calibri" style:font-family-asian="Calibri" style:font-family-complex="Calibri" fo:background-color="transparent" fo:color="#006600"/>
    </style:style>
    <style:style style:name="T11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00"/>
    </style:style>
    <style:style style:name="T114" style:family="text">
      <style:text-properties fo:font-size="13.50pt" fo:font-weight="normal" fo:font-family="Calibri" style:font-family-asian="Calibri" style:font-family-complex="Calibri" fo:background-color="transparent" fo:color="#006600"/>
    </style:style>
    <style:style style:name="T11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00"/>
    </style:style>
    <style:style style:name="T116" style:family="text">
      <style:text-properties fo:font-size="13.50pt" fo:font-weight="normal" fo:font-family="Calibri" style:font-family-asian="Calibri" style:font-family-complex="Calibri" fo:background-color="transparent" fo:color="#006600"/>
    </style:style>
    <style:style style:name="T11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00"/>
    </style:style>
    <style:style style:name="T118" style:family="text">
      <style:text-properties fo:font-size="13.50pt" fo:font-weight="normal" fo:font-family="Calibri" style:font-family-asian="Calibri" style:font-family-complex="Calibri" fo:background-color="transparent" fo:color="#006600"/>
    </style:style>
    <style:style style:name="T11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12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12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12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12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12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12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12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12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13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13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13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13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13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13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13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3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40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4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42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4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44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4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46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4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48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4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50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5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52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5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54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5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56" style:family="text">
      <style:text-properties fo:font-size="13.50pt" fo:font-weight="normal" fo:font-family="Calibri" style:font-family-asian="Calibri" style:font-family-complex="Calibri" fo:background-color="transparent" fo:color="#0066ff"/>
    </style:style>
    <style:style style:name="T15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66ff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3.50pt" fo:font-weight="normal" fo:font-family="Calibri" style:font-family-asian="Calibri" style:font-family-complex="Calibri" fo:background-color="transparent" fo:color="#ff00cc"/>
    </style:style>
    <style:style style:name="T16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cc"/>
    </style:style>
    <style:style style:name="T161" style:family="text">
      <style:text-properties fo:font-size="13.50pt" fo:font-weight="normal" fo:font-family="Calibri" style:font-family-asian="Calibri" style:font-family-complex="Calibri" fo:background-color="transparent" fo:color="#ff00cc"/>
    </style:style>
    <style:style style:name="T16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cc"/>
    </style:style>
    <style:style style:name="T163" style:family="text">
      <style:text-properties fo:font-size="13.50pt" fo:font-weight="normal" fo:font-family="Calibri" style:font-family-asian="Calibri" style:font-family-complex="Calibri" fo:background-color="transparent" fo:color="#ff00cc"/>
    </style:style>
    <style:style style:name="T16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cc"/>
    </style:style>
    <style:style style:name="T165" style:family="text">
      <style:text-properties fo:font-size="13.50pt" fo:font-weight="normal" fo:font-family="Calibri" style:font-family-asian="Calibri" style:font-family-complex="Calibri" fo:background-color="transparent" fo:color="#ff00cc"/>
    </style:style>
    <style:style style:name="T16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cc"/>
    </style:style>
    <style:style style:name="T167" style:family="text">
      <style:text-properties fo:font-size="13.50pt" fo:font-weight="normal" fo:font-family="Calibri" style:font-family-asian="Calibri" style:font-family-complex="Calibri" fo:background-color="transparent" fo:color="#ff00cc"/>
    </style:style>
    <style:style style:name="T16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cc"/>
    </style:style>
    <style:style style:name="T169" style:family="text">
      <style:text-properties fo:font-size="13.50pt" fo:font-weight="normal" fo:font-family="Calibri" style:font-family-asian="Calibri" style:font-family-complex="Calibri" fo:background-color="transparent" fo:color="#ff0000"/>
    </style:style>
    <style:style style:name="T17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00"/>
    </style:style>
    <style:style style:name="T171" style:family="text">
      <style:text-properties fo:font-size="13.50pt" fo:font-weight="normal" fo:font-family="Calibri" style:font-family-asian="Calibri" style:font-family-complex="Calibri" fo:background-color="transparent" fo:color="#ff0000"/>
    </style:style>
    <style:style style:name="T17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00"/>
    </style:style>
    <style:style style:name="T173" style:family="text">
      <style:text-properties fo:font-size="13.50pt" fo:font-weight="normal" fo:font-family="Calibri" style:font-family-asian="Calibri" style:font-family-complex="Calibri" fo:background-color="transparent" fo:color="#ff0000"/>
    </style:style>
    <style:style style:name="T17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00"/>
    </style:style>
    <style:style style:name="T175" style:family="text">
      <style:text-properties fo:font-size="13.50pt" fo:font-weight="normal" fo:font-family="Calibri" style:font-family-asian="Calibri" style:font-family-complex="Calibri" fo:background-color="transparent" fo:color="#ff0000"/>
    </style:style>
    <style:style style:name="T17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00"/>
    </style:style>
    <style:style style:name="T177" style:family="text">
      <style:text-properties fo:font-size="13.50pt" fo:font-weight="normal" fo:font-family="Calibri" style:font-family-asian="Calibri" style:font-family-complex="Calibri" fo:background-color="transparent" fo:color="#ff0000"/>
    </style:style>
    <style:style style:name="T17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0000"/>
    </style:style>
    <style:style style:name="T179" style:family="text">
      <style:text-properties fo:font-size="13.50pt" fo:font-weight="normal" fo:font-family="Calibri" style:font-family-asian="Calibri" style:font-family-complex="Calibri" fo:background-color="transparent" fo:color="#ff6600"/>
    </style:style>
    <style:style style:name="T18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6600"/>
    </style:style>
    <style:style style:name="T181" style:family="text">
      <style:text-properties fo:font-size="13.50pt" fo:font-weight="normal" fo:font-family="Calibri" style:font-family-asian="Calibri" style:font-family-complex="Calibri" fo:background-color="transparent" fo:color="#ff6600"/>
    </style:style>
    <style:style style:name="T18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6600"/>
    </style:style>
    <style:style style:name="T183" style:family="text">
      <style:text-properties fo:font-size="13.50pt" fo:font-weight="normal" fo:font-family="Calibri" style:font-family-asian="Calibri" style:font-family-complex="Calibri" fo:background-color="transparent" fo:color="#ff6600"/>
    </style:style>
    <style:style style:name="T18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6600"/>
    </style:style>
    <style:style style:name="T185" style:family="text">
      <style:text-properties fo:font-size="13.50pt" fo:font-weight="normal" fo:font-family="Calibri" style:font-family-asian="Calibri" style:font-family-complex="Calibri" fo:background-color="transparent" fo:color="#ff6600"/>
    </style:style>
    <style:style style:name="T18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6600"/>
    </style:style>
    <style:style style:name="T187" style:family="text">
      <style:text-properties fo:font-size="13.50pt" fo:font-weight="normal" fo:font-family="Calibri" style:font-family-asian="Calibri" style:font-family-complex="Calibri" fo:background-color="transparent" fo:color="#ff6600"/>
    </style:style>
    <style:style style:name="T18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66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3.50pt" fo:font-weight="normal" fo:font-family="Calibri" style:font-family-asian="Calibri" style:font-family-complex="Calibri" fo:background-color="transparent" fo:color="#661900"/>
    </style:style>
    <style:style style:name="T19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661900"/>
    </style:style>
    <style:style style:name="T192" style:family="text">
      <style:text-properties fo:font-size="13.50pt" fo:font-weight="normal" fo:font-family="Calibri" style:font-family-asian="Calibri" style:font-family-complex="Calibri" fo:background-color="transparent" fo:color="#661900"/>
    </style:style>
    <style:style style:name="T19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661900"/>
    </style:style>
    <style:style style:name="T194" style:family="text">
      <style:text-properties fo:font-size="13.50pt" fo:font-weight="normal" fo:font-family="Calibri" style:font-family-asian="Calibri" style:font-family-complex="Calibri" fo:background-color="transparent" fo:color="#661900"/>
    </style:style>
    <style:style style:name="T19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661900"/>
    </style:style>
    <style:style style:name="T196" style:family="text">
      <style:text-properties fo:font-size="13.50pt" fo:font-weight="normal" fo:font-family="Calibri" style:font-family-asian="Calibri" style:font-family-complex="Calibri" fo:background-color="transparent" fo:color="#661900"/>
    </style:style>
    <style:style style:name="T19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661900"/>
    </style:style>
    <style:style style:name="T198" style:family="text">
      <style:text-properties fo:font-size="13.50pt" fo:font-weight="normal" fo:font-family="Calibri" style:font-family-asian="Calibri" style:font-family-complex="Calibri" fo:background-color="transparent" fo:color="#661900"/>
    </style:style>
    <style:style style:name="T19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661900"/>
    </style:style>
    <style:style style:name="T200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0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02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0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04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0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06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0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08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0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10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1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12" style:family="text">
      <style:text-properties fo:font-size="13.50pt" fo:font-weight="normal" fo:font-family="Calibri" style:font-family-asian="Calibri" style:font-family-complex="Calibri" fo:background-color="transparent" fo:color="#009933"/>
    </style:style>
    <style:style style:name="T21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9900"/>
    </style:style>
    <style:style style:name="T214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1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16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1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801900"/>
    </style:style>
    <style:style style:name="T218" style:family="text">
      <style:text-properties fo:font-size="13.50pt" fo:font-weight="normal" fo:font-family="Calibri" style:font-family-asian="Calibri" style:font-family-complex="Calibri" fo:background-color="transparent" fo:color="#009900"/>
    </style:style>
    <style:style style:name="T219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2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21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2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23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2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25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2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27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2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29" style:family="text">
      <style:text-properties fo:font-size="13.50pt" fo:font-weight="normal" fo:font-family="Calibri" style:font-family-asian="Calibri" style:font-family-complex="Calibri" fo:background-color="transparent" fo:color="#cc0000"/>
    </style:style>
    <style:style style:name="T23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cc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3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34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3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36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3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38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3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40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4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42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4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44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4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46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4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48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4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50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5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52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5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54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5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56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5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58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5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60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6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62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6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64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6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66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6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68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6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70" style:family="text">
      <style:text-properties fo:font-size="13.50pt" fo:font-weight="normal" fo:font-family="Calibri" style:font-family-asian="Calibri" style:font-family-complex="Calibri" fo:background-color="transparent" fo:color="#ff3333" fo:font-style="italic"/>
    </style:style>
    <style:style style:name="T27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ff3333" fo:font-style="italic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22.00pt" fo:font-weight="normal" fo:font-family="'Times New Roman'" style:font-family-asian="'Times New Roman'" style:font-family-complex="'Times New Roman'" fo:background-color="transparent" fo:color="#006600" fo:font-style="italic"/>
    </style:style>
    <style:style style:name="T274" style:family="text">
      <style:text-properties fo:font-size="22.00pt" fo:font-weight="normal" fo:font-family="'Times New Roman'" style:font-family-asian="'Times New Roman'" style:font-family-complex="'Times New Roman'" fo:background-color="transparent" fo:color="#006600" fo:font-style="italic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7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78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7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80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8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8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8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8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8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8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8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8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8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9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9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9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9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9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9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9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9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29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29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0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0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0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0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0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0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0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0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0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0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1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1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1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1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1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1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1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1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1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1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2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2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2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2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2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2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2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2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2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2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3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3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3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3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3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3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3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3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3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3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4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4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4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4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4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4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4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4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4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4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5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5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5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5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5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5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5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5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5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5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6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6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6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6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6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6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6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6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6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6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7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7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7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7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7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75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7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77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7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79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8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81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8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83" style:family="text">
      <style:text-properties fo:font-size="13.50pt" fo:font-weight="normal" fo:font-family="Calibri" style:font-family-asian="Calibri" style:font-family-complex="Calibri" fo:background-color="transparent" fo:color="#3e0101" fo:font-style="italic"/>
    </style:style>
    <style:style style:name="T38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 fo:font-style="italic"/>
    </style:style>
    <style:style style:name="T38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38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38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38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38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39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39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39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39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39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39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39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39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39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39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0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0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0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0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0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0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0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0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0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0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1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1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1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1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1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1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1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1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1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1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2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2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2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2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2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2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2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2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2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2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3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3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3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3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3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3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3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3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3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3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4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4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4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4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4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4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4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4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4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4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5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5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5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5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5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5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5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5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22.00pt" fo:font-weight="normal" fo:font-family="'Times New Roman'" style:font-family-asian="'Times New Roman'" style:font-family-complex="'Times New Roman'" fo:background-color="transparent" fo:color="#009900" fo:font-style="italic"/>
    </style:style>
    <style:style style:name="T460" style:family="text">
      <style:text-properties fo:font-size="22.00pt" fo:font-weight="normal" fo:font-family="'Times New Roman'" style:font-family-asian="'Times New Roman'" style:font-family-complex="'Times New Roman'" fo:background-color="transparent" fo:color="#009900" fo:font-style="italic"/>
    </style:style>
    <style:style style:name="T46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6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6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6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6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6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6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6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6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7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7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7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7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7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7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7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7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7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7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8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8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8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8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8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8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8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8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8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8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9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9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9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9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9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9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9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9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49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49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0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0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0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0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0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0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0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0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0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0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1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1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1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1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1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1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1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1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1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1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2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2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2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2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2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2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2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2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2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29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22.00pt" fo:font-weight="normal" fo:font-family="'Times New Roman'" style:font-family-asian="'Times New Roman'" style:font-family-complex="'Times New Roman'" fo:background-color="transparent" fo:color="#009900" fo:font-style="italic"/>
    </style:style>
    <style:style style:name="T532" style:family="text">
      <style:text-properties fo:font-size="22.00pt" fo:font-weight="normal" fo:font-family="'Times New Roman'" style:font-family-asian="'Times New Roman'" style:font-family-complex="'Times New Roman'" fo:background-color="transparent" fo:color="#009900" fo:font-style="italic"/>
    </style:style>
    <style:style style:name="T53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3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3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3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3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3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3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4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4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4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4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4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4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4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4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4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4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5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5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5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5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5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5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5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5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5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5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6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6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6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6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6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6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6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6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6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6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7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7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7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7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7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7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7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7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7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7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8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8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8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8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8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8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8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8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8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8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9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9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9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9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9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9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9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9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59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59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0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0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0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0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0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0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0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0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0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0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1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1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1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1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1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1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1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1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1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1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2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21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22.00pt" fo:font-weight="normal" fo:font-family="'Times New Roman'" style:font-family-asian="'Times New Roman'" style:font-family-complex="'Times New Roman'" fo:background-color="transparent" fo:color="#009900" fo:font-style="italic"/>
    </style:style>
    <style:style style:name="T624" style:family="text">
      <style:text-properties fo:font-size="22.00pt" fo:font-weight="normal" fo:font-family="'Times New Roman'" style:font-family-asian="'Times New Roman'" style:font-family-complex="'Times New Roman'" fo:background-color="transparent" fo:color="#009900" fo:font-style="italic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2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2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2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3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3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3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3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3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3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3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3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3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3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4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4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4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4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4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4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4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4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4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4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5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5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5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5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5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5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5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5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5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5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6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6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6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6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6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6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6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6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6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6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7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7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72" style:family="text">
      <style:text-properties fo:font-size="13.50pt" fo:font-weight="normal" fo:font-family="Calibri" style:font-family-asian="Calibri" style:font-family-complex="Calibri" fo:background-color="transparent" fo:color="#009900"/>
    </style:style>
    <style:style style:name="T67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009900"/>
    </style:style>
    <style:style style:name="T67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7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7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7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7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7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8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8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8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8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8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8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8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8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8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8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9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9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9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9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9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9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9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9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69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69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0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0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0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0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0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0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0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0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0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0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1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1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1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1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1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1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1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1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1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1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2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21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2" style:family="text">
      <style:text-properties fo:font-size="36.00pt" fo:font-weight="normal" fo:font-family="'Times New Roman'" style:font-family-asian="'Times New Roman'" style:font-family-complex="'Times New Roman'" fo:background-color="transparent" fo:color="#009933" fo:font-style="italic"/>
    </style:style>
    <style:style style:name="T723" style:family="text">
      <style:text-properties fo:font-size="36.00pt" fo:font-weight="normal" fo:font-family="'Times New Roman'" style:font-family-asian="'Times New Roman'" style:font-family-complex="'Times New Roman'" fo:background-color="transparent" fo:color="#009933" fo:font-style="italic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36.00pt" fo:font-weight="normal" fo:font-family="'Times New Roman'" style:font-family-asian="'Times New Roman'" style:font-family-complex="'Times New Roman'" fo:background-color="transparent" fo:color="#006600" fo:font-style="italic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3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3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3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3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3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4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4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4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4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4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4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4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4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4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4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50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51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52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53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54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55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56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57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58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59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6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63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64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65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66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67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68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69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70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71" style:family="text">
      <style:text-properties fo:font-size="13.50pt" fo:font-weight="normal" fo:font-family="Calibri" style:font-family-asian="Calibri" style:font-family-complex="Calibri" fo:background-color="transparent" fo:color="#3e0101"/>
    </style:style>
    <style:style style:name="T772" style:family="text">
      <style:text-properties fo:font-size="13.50pt" fo:font-weight="normal" fo:font-family="'ArialNova, sans-serif'" style:font-family-asian="'ArialNova, sans-serif'" style:font-family-complex="'ArialNova, sans-serif'" fo:background-color="transparent" fo:color="#3e0101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><text:line-break/></text:span><text:span text:style-name="T2">Αγαπημένα μου παιδιά Γεια σας</text:span></text:p>
      <text:p text:style-name="P1"><text:span text:style-name="T2">εύχομαι<text:s text:c="2"/>να είστε όλοι καλα και αισιόδοξοι</text:span></text:p>
      <text:p text:style-name="P1"><text:span text:style-name="T2"/></text:p>
      <text:p text:style-name="P1"><text:span text:style-name="T2">Η ελπίδα ότι θα βλεπόμασταν σύντομα αναβλήθηκε ( προς το παρόν ) θα συνεχίσουμε</text:span></text:p>
      <text:p text:style-name="P1"><text:span text:style-name="T2">μέχρι νεοτέρας το μάθημα μας μ αυτόν τον τρόπο .</text:span></text:p>
      <text:p text:style-name="P1"><text:span text:style-name="T2">Δυσκολευτήκαμε όλοι και ακόμα δυσκολευόμαστε αλλα πρέπει να είμαστε δυνατοί.</text:span></text:p>
      <text:p text:style-name="P1"><text:span text:style-name="T2">Και να ξεπερνάμε τα εμπόδια .Όσο για τα τμήματα που είχαμε είδη σχεδιάσει κι δουλέψει κάνοντας</text:span></text:p>
      <text:p text:style-name="P1"><text:span text:style-name="T2">κάποια πραγματα για παράσταση όταν έρθει η ώρα θα τα πραγματοποιήσουμε για αυτό κρατάμε τους ρόλους και το όνειρο θα γίνει πραγματικότητα.</text:span></text:p>
      <text:p text:style-name="P1"><text:span text:style-name="T2">Στα επόμενα μαθήματα όμως συνεχίζουμε με διαφορετικά πραγματα κι άλλες δραστηριότητες κι όταν βρεθούμε το ξαναπιάνουμε από κει που τα αφήσαμε ( για την παράσταση )</text:span><text:span text:style-name="T3"/></text:p>
      <text:p text:style-name="P1"><text:span text:style-name="T4"/></text:p>
      <text:p text:style-name="P1"><text:span text:style-name="T5">Κι</text:span><text:span text:style-name="T6"><text:s/></text:span><text:span text:style-name="T7">εγώ</text:span><text:span text:style-name="T8"><text:s/></text:span><text:span text:style-name="T9">σας</text:span><text:span text:style-name="T10"><text:s/></text:span><text:span text:style-name="T11">ετοίμασα</text:span><text:span text:style-name="T12"><text:s/></text:span><text:span text:style-name="T13">ένα</text:span><text:span text:style-name="T14"><text:s/></text:span><text:span text:style-name="T15">μάθημα</text:span><text:span text:style-name="T16"><text:s/></text:span><text:span text:style-name="T17">για</text:span><text:span text:style-name="T18"><text:s/></text:span><text:span text:style-name="T19">τα</text:span><text:span text:style-name="T20"><text:s/></text:span><text:span text:style-name="T21">πανέμορφα</text:span><text:span text:style-name="T22"><text:s/></text:span><text:span text:style-name="T23">δέντρα</text:span><text:span text:style-name="T24"><text:s/></text:span><text:span text:style-name="T25">που</text:span><text:span text:style-name="T26"><text:s/></text:span><text:span text:style-name="T27">τώρα</text:span><text:span text:style-name="T28"><text:s/></text:span><text:span text:style-name="T29">έχουν</text:span><text:span text:style-name="T30"><text:s/></text:span><text:span text:style-name="T31">βγάλει</text:span><text:span text:style-name="T32"><text:s/></text:span><text:span text:style-name="T33">τα</text:span><text:span text:style-name="T34"><text:s/></text:span><text:span text:style-name="T35">καινούρια</text:span><text:span text:style-name="T36"><text:s/></text:span><text:span text:style-name="T37">ανοιξιάτικά</text:span><text:span text:style-name="T38"><text:s/></text:span><text:span text:style-name="T39">τους</text:span><text:span text:style-name="T40"><text:s/></text:span><text:span text:style-name="T41">φύλλα</text:span><text:span text:style-name="T42"><text:s/></text:span><text:span text:style-name="T43">και</text:span><text:span text:style-name="T44"><text:s/></text:span><text:span text:style-name="T45">είναι</text:span><text:span text:style-name="T46"><text:s/></text:span><text:span text:style-name="T47">όλα</text:span><text:span text:style-name="T48"><text:s/></text:span><text:span text:style-name="T49">ανθισμένα</text:span><text:span text:style-name="T50">,<text:s/></text:span><text:span text:style-name="T51">βασισμένο</text:span><text:span text:style-name="T52"><text:s/></text:span><text:span text:style-name="T53">σ’</text:span><text:span text:style-name="T54"><text:s/></text:span><text:span text:style-name="T55">ένα</text:span><text:span text:style-name="T56"><text:s/></text:span><text:span text:style-name="T57">ποίημα</text:span><text:span text:style-name="T58"><text:s/></text:span><text:span text:style-name="T59">του</text:span><text:span text:style-name="T60"><text:s/></text:span><text:span text:style-name="T61">Γιώργου</text:span><text:span text:style-name="T62"><text:s/></text:span><text:span text:style-name="T63">Κρόκου</text:span><text:span text:style-name="T64"><text:s/></text:span><text:span text:style-name="T65">που</text:span><text:span text:style-name="T66"><text:s/></text:span><text:span text:style-name="T67">λέγεται</text:span><text:span text:style-name="T68"><text:s/>«</text:span><text:span text:style-name="T69">Συμφωνία</text:span><text:span text:style-name="T70"><text:s/></text:span><text:span text:style-name="T71">μ΄</text:span><text:span text:style-name="T72"><text:s/></text:span><text:span text:style-name="T73">ένα</text:span><text:span text:style-name="T74"><text:s/></text:span><text:span text:style-name="T75">δέντρο</text:span><text:span text:style-name="T76">»,<text:s text:c="2"/></text:span><text:span text:style-name="T77">από</text:span><text:span text:style-name="T78"><text:s/></text:span><text:span text:style-name="T79">το</text:span><text:span text:style-name="T80"><text:s/></text:span><text:span text:style-name="T81">Ανθολόγιο</text:span><text:span text:style-name="T82"><text:s/></text:span><text:span text:style-name="T83">Λογοτεχνικών</text:span><text:span text:style-name="T84"><text:s/></text:span><text:span text:style-name="T85">Κειμένων</text:span><text:span text:style-name="T86"><text:s/>«</text:span><text:span text:style-name="T87">Το</text:span><text:span text:style-name="T88"><text:s/></text:span><text:span text:style-name="T89">Δελφίνι</text:span><text:span text:style-name="T90">»<text:s/></text:span><text:span text:style-name="T91">της</text:span><text:span text:style-name="T92"><text:s/></text:span><text:span text:style-name="T93">Α’</text:span><text:span text:style-name="T94"><text:s/></text:span><text:span text:style-name="T95">και</text:span><text:span text:style-name="T96"><text:s/></text:span><text:span text:style-name="T97">Β’</text:span><text:span text:style-name="T98"><text:s/></text:span><text:span text:style-name="T99">Δημοτικού</text:span><text:span text:style-name="T100">. </text:span></text:p>
      <text:p text:style-name="P2"><draw:frame text:anchor-type="as-char" svg:width="67.10mm" svg:height="46.57mm" style:rel-width="scale" style:rel-height="scale"><draw:object-ole xlink:href="OleObj1"/><draw:image xlink:href="ObjectReplacements/OleObj1"/></draw:frame><text:span text:style-name="T101"/></text:p>
      <text:p text:style-name="P3"><text:span text:style-name="T102">Συμφωνία</text:span><text:span text:style-name="T103"><text:s/></text:span><text:span text:style-name="T104">μ’ένα</text:span><text:span text:style-name="T105"><text:s/></text:span><text:span text:style-name="T106">δέντρο</text:span></text:p>
      <text:p text:style-name="P3"><text:span text:style-name="T107"/></text:p>
      <text:p text:style-name="P4"><text:span text:style-name="T107"/></text:p>
      <text:p text:style-name="P5"><text:span text:style-name="T108">Έχω</text:span><text:span text:style-name="T109"><text:s/></text:span><text:span text:style-name="T110">φίλο</text:span><text:span text:style-name="T111"><text:s/></text:span><text:span text:style-name="T112">μου</text:span><text:span text:style-name="T113"><text:s/></text:span><text:span text:style-name="T114">πιστό</text:span></text:p>
      <text:p text:style-name="P5"><text:span text:style-name="T114">ένα</text:span><text:span text:style-name="T115"><text:s/></text:span><text:span text:style-name="T116">δέντρο</text:span><text:span text:style-name="T117"><text:s/></text:span><text:span text:style-name="T118">φουντωτό</text:span><text:span text:style-name="T119">.</text:span></text:p>
      <text:p text:style-name="P5"><text:span text:style-name="T120"/></text:p>
      <text:p text:style-name="P5"><text:span text:style-name="T121">Συμφωνία</text:span><text:span text:style-name="T122"><text:s/></text:span><text:span text:style-name="T123">του</text:span><text:span text:style-name="T124"><text:s/></text:span><text:span text:style-name="T125">’χω</text:span><text:span text:style-name="T126"><text:s/></text:span><text:span text:style-name="T127">κάνει</text:span></text:p>
      <text:p text:style-name="P5"><text:span text:style-name="T127">με</text:span><text:span text:style-name="T128"><text:s/></text:span><text:span text:style-name="T129">χαρτί</text:span><text:span text:style-name="T130"><text:s/></text:span><text:span text:style-name="T131">και</text:span><text:span text:style-name="T132"><text:s/></text:span><text:span text:style-name="T133">με</text:span><text:span text:style-name="T134"><text:s/></text:span><text:span text:style-name="T135">μελάνι</text:span><text:span text:style-name="T136">.</text:span></text:p>
      <text:p text:style-name="P5"><text:span text:style-name="T137"/></text:p>
      <text:p text:style-name="P5"><text:span text:style-name="T138">Να</text:span><text:span text:style-name="T139"><text:s/></text:span><text:span text:style-name="T140">του</text:span><text:span text:style-name="T141"><text:s/></text:span><text:span text:style-name="T142">δίνω</text:span><text:span text:style-name="T143"><text:s/></text:span><text:span text:style-name="T144">εγώ</text:span><text:span text:style-name="T145"><text:s/></text:span><text:span text:style-name="T146">νερό</text:span><text:span text:style-name="T147">.</text:span></text:p>
      <text:p text:style-name="P5"><text:span text:style-name="T148">Να</text:span><text:span text:style-name="T149"><text:s/></text:span><text:span text:style-name="T150">μου</text:span><text:span text:style-name="T151"><text:s/></text:span><text:span text:style-name="T152">δίνει</text:span><text:span text:style-name="T153"><text:s/></text:span><text:span text:style-name="T154">αυτό</text:span><text:span text:style-name="T155"><text:s/></text:span><text:span text:style-name="T156">χορό</text:span><text:span text:style-name="T157">.</text:span></text:p>
      <text:p text:style-name="P5"><text:span text:style-name="T158"/></text:p>
      <text:p text:style-name="P5"><text:span text:style-name="T159">Να</text:span><text:span text:style-name="T160"><text:s/></text:span><text:span text:style-name="T161">παινεύω</text:span><text:span text:style-name="T162"><text:s/></text:span><text:span text:style-name="T163">τα</text:span><text:span text:style-name="T164"><text:s/></text:span><text:span text:style-name="T165">πουλιά</text:span><text:span text:style-name="T166"><text:s/></text:span><text:span text:style-name="T167">του</text:span><text:span text:style-name="T168">.</text:span></text:p>
      <text:p text:style-name="P5"><text:span text:style-name="T169">Να</text:span><text:span text:style-name="T170"><text:s/></text:span><text:span text:style-name="T171">του</text:span><text:span text:style-name="T172"><text:s/></text:span><text:span text:style-name="T173">λέω</text:span><text:span text:style-name="T174"><text:s/></text:span><text:span text:style-name="T175">σ’</text:span><text:span text:style-name="T176"><text:s/></text:span><text:span text:style-name="T177">αγαπώ</text:span><text:span text:style-name="T178">.</text:span></text:p>
      <text:p text:style-name="P5"><text:span text:style-name="T179">Να</text:span><text:span text:style-name="T180"><text:s/></text:span><text:span text:style-name="T181">μου</text:span><text:span text:style-name="T182"><text:s/></text:span><text:span text:style-name="T183">δίνει</text:span><text:span text:style-name="T184"><text:s/></text:span><text:span text:style-name="T185">τον</text:span><text:span text:style-name="T186"><text:s/></text:span><text:span text:style-name="T187">καρπό</text:span><text:span text:style-name="T188">.</text:span></text:p>
      <text:p text:style-name="P5"><text:span text:style-name="T189"/></text:p>
      <text:p text:style-name="P5"><text:span text:style-name="T190">Ν’</text:span><text:span text:style-name="T191"><text:s/></text:span><text:span text:style-name="T192">αγκαλιάζω</text:span><text:span text:style-name="T193"><text:s/></text:span><text:span text:style-name="T194">τον</text:span><text:span text:style-name="T195"><text:s/></text:span><text:span text:style-name="T196">κορμό</text:span><text:span text:style-name="T197"><text:s/></text:span><text:span text:style-name="T198">του</text:span><text:span text:style-name="T199">.</text:span></text:p>
      <text:p text:style-name="P5"><text:span text:style-name="T200">Να</text:span><text:span text:style-name="T201"><text:s/></text:span><text:span text:style-name="T202">με</text:span><text:span text:style-name="T203"><text:s/></text:span><text:span text:style-name="T204">λέει</text:span><text:span text:style-name="T205"><text:s/></text:span><text:span text:style-name="T206">κι</text:span><text:span text:style-name="T207"><text:s/></text:span><text:span text:style-name="T208">αδερφό</text:span><text:span text:style-name="T209"><text:s/></text:span><text:span text:style-name="T210">του</text:span><text:span text:style-name="T211">.</text:span></text:p>
      <text:p text:style-name="P6"><text:span text:style-name="T212">Και</text:span><text:span text:style-name="T213"><text:s/></text:span><text:span text:style-name="T214">να</text:span><text:span text:style-name="T215"><text:s/></text:span><text:span text:style-name="T216">ζήσουμε</text:span><text:span text:style-name="T217"><text:s/></text:span><text:span text:style-name="T218">μαζί</text:span></text:p>
      <text:p text:style-name="P7"><text:span text:style-name="T219">όσο</text:span><text:span text:style-name="T220"><text:s/></text:span><text:span text:style-name="T221">ζω</text:span><text:span text:style-name="T222"><text:s/></text:span><text:span text:style-name="T223">κι</text:span><text:span text:style-name="T224"><text:s/></text:span><text:span text:style-name="T225">όσο</text:span><text:span text:style-name="T226"><text:s/></text:span><text:span text:style-name="T227">θα</text:span><text:span text:style-name="T228"><text:s/></text:span><text:span text:style-name="T229">ζει</text:span><text:span text:style-name="T230">.</text:span></text:p>
      <text:p text:style-name="P7"><text:span text:style-name="T231"/></text:p>
      <text:p text:style-name="P7"><text:span text:style-name="T232">Με</text:span><text:span text:style-name="T233"><text:s/></text:span><text:span text:style-name="T234">οδηγό</text:span><text:span text:style-name="T235"><text:s/></text:span><text:span text:style-name="T236">αυτό</text:span><text:span text:style-name="T237"><text:s/></text:span><text:span text:style-name="T238">το</text:span><text:span text:style-name="T239"><text:s/></text:span><text:span text:style-name="T240">ποίημα</text:span><text:span text:style-name="T241"><text:s/></text:span><text:span text:style-name="T242">έχετε</text:span><text:span text:style-name="T243"><text:s/></text:span><text:span text:style-name="T244">τόσα</text:span><text:span text:style-name="T245"><text:s/></text:span><text:span text:style-name="T246">πολλά</text:span><text:span text:style-name="T247"><text:s/></text:span><text:span text:style-name="T248">παιχνίδια</text:span><text:span text:style-name="T249"><text:s/></text:span><text:span text:style-name="T250">να</text:span><text:span text:style-name="T251"><text:s/></text:span><text:span text:style-name="T252">παίξετε</text:span><text:span text:style-name="T253"><text:s text:c="37"/></text:span><text:span text:style-name="T254">μόνοι</text:span><text:span text:style-name="T255"><text:s/></text:span><text:span text:style-name="T256">σας</text:span><text:span text:style-name="T257"><text:s/></text:span><text:span text:style-name="T258">ή</text:span><text:span text:style-name="T259"><text:s/></text:span><text:span text:style-name="T260">με</text:span><text:span text:style-name="T261"><text:s/></text:span><text:span text:style-name="T262">τη</text:span><text:span text:style-name="T263"><text:s/></text:span><text:span text:style-name="T264">βοήθεια</text:span><text:span text:style-name="T265"><text:s/></text:span><text:span text:style-name="T266">των</text:span><text:span text:style-name="T267"><text:s/></text:span><text:span text:style-name="T268">γονιών</text:span><text:span text:style-name="T269"><text:s/></text:span><text:span text:style-name="T270">σας</text:span><text:span text:style-name="T271">. </text:span></text:p>
      <text:p text:style-name="P7"><text:span text:style-name="T272"/></text:p>
      <text:p text:style-name="P7"><draw:frame text:anchor-type="as-char" svg:width="59.69mm" svg:height="38.74mm" style:rel-width="scale" style:rel-height="scale"><draw:object-ole xlink:href="OleObj2"/><draw:image xlink:href="ObjectReplacements/OleObj2"/></draw:frame><draw:frame text:anchor-type="as-char" svg:width="59.48mm" svg:height="42.12mm" style:rel-width="scale" style:rel-height="scale"><draw:object-ole xlink:href="OleObj3"/><draw:image xlink:href="ObjectReplacements/OleObj3"/></draw:frame><draw:frame text:anchor-type="as-char" svg:width="59.48mm" svg:height="30.90mm" style:rel-width="scale" style:rel-height="scale"><draw:object-ole xlink:href="OleObj4"/><draw:image xlink:href="ObjectReplacements/OleObj4"/></draw:frame><text:span text:style-name="T272"/></text:p>
      <text:p text:style-name="P8"><text:span text:style-name="T273">1<text:s/></text:span><text:span text:style-name="T274">παιχνίδια με τη φύση και τις λέξεις<text:s text:c="2"/></text:span></text:p>
      <text:p text:style-name="P9"><text:span text:style-name="T275"/></text:p>
      <text:p text:style-name="P9"><text:span text:style-name="T276">Πόσα</text:span><text:span text:style-name="T277"><text:s/></text:span><text:span text:style-name="T278">δέντρα</text:span><text:span text:style-name="T279"><text:s/></text:span><text:span text:style-name="T280">γνωρίζετε</text:span><text:span text:style-name="T281">; </text:span></text:p>
      <text:p text:style-name="P9"><text:span text:style-name="T282">T</text:span><text:span text:style-name="T283">ι</text:span><text:span text:style-name="T284"><text:s/></text:span><text:span text:style-name="T285">καρπούς</text:span><text:span text:style-name="T286"><text:s/></text:span><text:span text:style-name="T287">κάνουν</text:span><text:span text:style-name="T288">; </text:span></text:p>
      <text:p text:style-name="P9"><text:span text:style-name="T289">Φρούτα</text:span><text:span text:style-name="T290"><text:s/></text:span><text:span text:style-name="T291">ή</text:span><text:span text:style-name="T292"><text:s/></text:span><text:span text:style-name="T293">μήπως</text:span><text:span text:style-name="T294"><text:s/></text:span><text:span text:style-name="T295">λουλούδια</text:span><text:span text:style-name="T296">; </text:span></text:p>
      <text:p text:style-name="P9"><text:span text:style-name="T297">Διαλέξτε</text:span><text:span text:style-name="T298"><text:s/></text:span><text:span text:style-name="T299">ποιο</text:span><text:span text:style-name="T300"><text:s/></text:span><text:span text:style-name="T301">είναι</text:span><text:span text:style-name="T302"><text:s/></text:span><text:span text:style-name="T303">το</text:span><text:span text:style-name="T304"><text:s/></text:span><text:span text:style-name="T305">αγαπημένο</text:span><text:span text:style-name="T306"><text:s/></text:span><text:span text:style-name="T307">σας</text:span><text:span text:style-name="T308"><text:s/></text:span><text:span text:style-name="T309">και</text:span><text:span text:style-name="T310"><text:s/></text:span><text:span text:style-name="T311">προσπαθήστε</text:span><text:span text:style-name="T312"><text:s/></text:span><text:span text:style-name="T313">να</text:span><text:span text:style-name="T314"><text:s/></text:span><text:span text:style-name="T315">γράψετε</text:span><text:span text:style-name="T316"><text:s/></text:span><text:span text:style-name="T317">το</text:span><text:span text:style-name="T318"><text:s/></text:span><text:span text:style-name="T319">δικό</text:span><text:span text:style-name="T320"><text:s/></text:span><text:span text:style-name="T321">σας</text:span><text:span text:style-name="T322"><text:s/></text:span><text:span text:style-name="T323">ποιηματάκι</text:span><text:span text:style-name="T324">. </text:span></text:p>
      <text:p text:style-name="P9"><text:span text:style-name="T325">Σκεφτείτε</text:span><text:span text:style-name="T326"><text:s/></text:span><text:span text:style-name="T327">το</text:span><text:span text:style-name="T328"><text:s/></text:span><text:span text:style-name="T329">μέγεθός</text:span><text:span text:style-name="T330"><text:s/></text:span><text:span text:style-name="T331">του</text:span><text:span text:style-name="T332">, </text:span></text:p>
      <text:p text:style-name="P9"><text:span text:style-name="T333">τα</text:span><text:span text:style-name="T334"><text:s/></text:span><text:span text:style-name="T335">χρώματα</text:span><text:span text:style-name="T336">, </text:span></text:p>
      <text:p text:style-name="P9"><text:span text:style-name="T337">πώς</text:span><text:span text:style-name="T338"><text:s/></text:span><text:span text:style-name="T339">αλλάζει</text:span><text:span text:style-name="T340"><text:s/></text:span><text:span text:style-name="T341">στις</text:span><text:span text:style-name="T342"><text:s/>4<text:s/></text:span><text:span text:style-name="T343">εποχές</text:span><text:span text:style-name="T344">, </text:span></text:p>
      <text:p text:style-name="P9"><text:span text:style-name="T345">γιατί</text:span><text:span text:style-name="T346"><text:s/></text:span><text:span text:style-name="T347">το</text:span><text:span text:style-name="T348"><text:s/></text:span><text:span text:style-name="T349">αγαπάτε</text:span><text:span text:style-name="T350">, </text:span></text:p>
      <text:p text:style-name="P9"><text:span text:style-name="T351">τί</text:span><text:span text:style-name="T352"><text:s/></text:span><text:span text:style-name="T353">σας</text:span><text:span text:style-name="T354"><text:s/></text:span><text:span text:style-name="T355">προσφέρει</text:span><text:span text:style-name="T356">,<text:s/></text:span><text:span text:style-name="T357">πώς</text:span><text:span text:style-name="T358"><text:s/></text:span><text:span text:style-name="T359">το</text:span><text:span text:style-name="T360"><text:s/></text:span><text:span text:style-name="T361">φροντίζετε</text:span><text:span text:style-name="T362">! </text:span></text:p>
      <text:p text:style-name="P9"><text:span text:style-name="T363">Εάν</text:span><text:span text:style-name="T364"><text:s/></text:span><text:span text:style-name="T365">χρειαστείτε</text:span><text:span text:style-name="T366"><text:s/></text:span><text:span text:style-name="T367">βοήθεια</text:span><text:span text:style-name="T368"><text:s/></text:span><text:span text:style-name="T369">παρατηρήστε</text:span><text:span text:style-name="T370"><text:s/></text:span><text:span text:style-name="T371">τον</text:span><text:span text:style-name="T372"><text:s/></text:span><text:span text:style-name="T373">παρακάτω</text:span><text:span text:style-name="T374"><text:s/></text:span><text:span text:style-name="T375">πίνακα</text:span><text:span text:style-name="T376"><text:s/></text:span><text:span text:style-name="T377">και</text:span><text:span text:style-name="T378"><text:s/></text:span><text:span text:style-name="T379">συμπληρώστε</text:span><text:span text:style-name="T380"><text:s/></text:span><text:span text:style-name="T381">τις</text:span><text:span text:style-name="T382"><text:s/></text:span><text:span text:style-name="T383">φράσεις</text:span><text:span text:style-name="T384">.</text:span></text:p>
      <text:p text:style-name="P10"><text:span text:style-name="T385">1.<text:s/></text:span><text:span text:style-name="T386">Ήταν</text:span><text:span text:style-name="T387"><text:s/></text:span><text:span text:style-name="T388">……………………………</text:span><text:span text:style-name="T389">..(</text:span><text:span text:style-name="T390">όνομα</text:span><text:span text:style-name="T391"><text:s/></text:span><text:span text:style-name="T392">δέντρου</text:span><text:span text:style-name="T393">)</text:span></text:p>
      <text:p text:style-name="P10"><text:span text:style-name="T394">2.<text:s/></text:span><text:span text:style-name="T395">που</text:span><text:span text:style-name="T396"><text:s/></text:span><text:span text:style-name="T397">…………………………</text:span><text:span text:style-name="T398">.</text:span><text:span text:style-name="T399">…</text:span><text:span text:style-name="T400">... (</text:span><text:span text:style-name="T401">κάπου</text:span><text:span text:style-name="T402"><text:s/></text:span><text:span text:style-name="T403">βρισκόταν</text:span><text:span text:style-name="T404"><text:s/></text:span><text:span text:style-name="T405">ή</text:span><text:span text:style-name="T406"><text:s/></text:span><text:span text:style-name="T407">πώς</text:span><text:span text:style-name="T408"><text:s/></text:span><text:span text:style-name="T409">ήταν</text:span><text:span text:style-name="T410">)</text:span></text:p>
      <text:p text:style-name="P10"><text:span text:style-name="T411">3.<text:s/></text:span><text:span text:style-name="T412">όμως</text:span><text:span text:style-name="T413"><text:s/></text:span><text:span text:style-name="T414">………………</text:span><text:span text:style-name="T415">.</text:span><text:span text:style-name="T416">…………</text:span><text:span text:style-name="T417">... (</text:span><text:span text:style-name="T418">κάτι</text:span><text:span text:style-name="T419"><text:s/></text:span><text:span text:style-name="T420">έπαθε</text:span><text:span text:style-name="T421">,<text:s/></text:span><text:span text:style-name="T422">κάτι</text:span><text:span text:style-name="T423"><text:s/></text:span><text:span text:style-name="T424">συνέβη</text:span><text:span text:style-name="T425">)</text:span></text:p>
      <text:p text:style-name="P10"><text:span text:style-name="T426">4.<text:s/></text:span><text:span text:style-name="T427">και</text:span><text:span text:style-name="T428"><text:s/></text:span><text:span text:style-name="T429">γι΄αυτό</text:span><text:span text:style-name="T430"><text:s/></text:span><text:span text:style-name="T431">……………………………</text:span><text:span text:style-name="T432">...</text:span><text:span text:style-name="T433">…</text:span><text:span text:style-name="T434">(</text:span><text:span text:style-name="T435">κάτι</text:span><text:span text:style-name="T436"><text:s/></text:span><text:span text:style-name="T437">έκανα</text:span><text:span text:style-name="T438"><text:s/></text:span><text:span text:style-name="T439">εγώ</text:span><text:span text:style-name="T440">)</text:span></text:p>
      <text:p text:style-name="P10"><text:span text:style-name="T441">5.<text:s/></text:span><text:span text:style-name="T442">τέλος</text:span><text:span text:style-name="T443"><text:s/></text:span><text:span text:style-name="T444">……………………………</text:span><text:span text:style-name="T445">.</text:span><text:span text:style-name="T446">……</text:span><text:span text:style-name="T447">......(</text:span><text:span text:style-name="T448">δώσε</text:span><text:span text:style-name="T449"><text:s/></text:span><text:span text:style-name="T450">το</text:span><text:span text:style-name="T451"><text:s/></text:span><text:span text:style-name="T452">τέλος</text:span><text:span text:style-name="T453"><text:s/></text:span><text:span text:style-name="T454">που</text:span><text:span text:style-name="T455"><text:s/></text:span><text:span text:style-name="T456">θέλεις</text:span><text:span text:style-name="T457">).</text:span></text:p>
      <text:p text:style-name="P10"><text:span text:style-name="T458"/></text:p>
      <text:p text:style-name="P10"><text:span text:style-name="T458"/></text:p>
      <text:p text:style-name="P10"><draw:frame text:anchor-type="as-char" svg:width="75.35mm" svg:height="56.94mm" style:rel-width="scale" style:rel-height="scale"><draw:object-ole xlink:href="OleObj5"/><draw:image xlink:href="ObjectReplacements/OleObj5"/></draw:frame><draw:frame text:anchor-type="as-char" svg:width="74.08mm" svg:height="65.62mm" style:rel-width="scale" style:rel-height="scale"><draw:object-ole xlink:href="OleObj6"/><draw:image xlink:href="ObjectReplacements/OleObj6"/></draw:frame><text:span text:style-name="T458"/></text:p>
      <text:p text:style-name="P10"><text:span text:style-name="T458"/></text:p>
      <text:p text:style-name="P10"><draw:frame text:anchor-type="as-char" svg:width="124.88mm" svg:height="74.93mm" style:rel-width="scale" style:rel-height="scale"><draw:object-ole xlink:href="OleObj7"/><draw:image xlink:href="ObjectReplacements/OleObj7"/></draw:frame><text:span text:style-name="T458"/></text:p>
      <text:p text:style-name="P10"><text:span text:style-name="T459">2<text:s/></text:span><text:span text:style-name="T460">αυτοσχεδιασμοί με ζωάκια</text:span></text:p>
      <text:p text:style-name="P10"><text:span text:style-name="T461">Σκεφτείτε</text:span><text:span text:style-name="T462"><text:s/></text:span><text:span text:style-name="T463">ποια</text:span><text:span text:style-name="T464"><text:s/></text:span><text:span text:style-name="T465">άλλα</text:span><text:span text:style-name="T466"><text:s/></text:span><text:span text:style-name="T467">πλάσματα</text:span><text:span text:style-name="T468"><text:s/></text:span><text:span text:style-name="T469">ζούνε</text:span><text:span text:style-name="T470"><text:s/></text:span><text:span text:style-name="T471">κοντά</text:span><text:span text:style-name="T472"><text:s/></text:span><text:span text:style-name="T473">στα</text:span><text:span text:style-name="T474"><text:s/></text:span><text:span text:style-name="T475">δέντρα</text:span><text:span text:style-name="T476"><text:s/></text:span><text:span text:style-name="T477">ή</text:span><text:span text:style-name="T478"><text:s/></text:span><text:span text:style-name="T479">στο</text:span><text:span text:style-name="T480"><text:s/></text:span><text:span text:style-name="T481">δάσος</text:span><text:span text:style-name="T482">; </text:span></text:p>
      <text:p text:style-name="P10"><text:span text:style-name="T483">Πουλιά</text:span><text:span text:style-name="T484">,<text:s/></text:span><text:span text:style-name="T485">έντομα</text:span><text:span text:style-name="T486">,<text:s/></text:span><text:span text:style-name="T487">ερπετά</text:span><text:span text:style-name="T488">,<text:s/></text:span><text:span text:style-name="T489">θηλαστικά</text:span><text:span text:style-name="T490">. </text:span></text:p>
      <text:p text:style-name="P10"><text:span text:style-name="T491">Τι</text:span><text:span text:style-name="T492"><text:s/></text:span><text:span text:style-name="T493">κινήσεις</text:span><text:span text:style-name="T494"><text:s/></text:span><text:span text:style-name="T495">κάνουν</text:span><text:span text:style-name="T496">;<text:s/></text:span><text:span text:style-name="T497">Τι</text:span><text:span text:style-name="T498"><text:s/></text:span><text:span text:style-name="T499">συνήθειες</text:span><text:span text:style-name="T500"><text:s/></text:span><text:span text:style-name="T501">έχουν</text:span><text:span text:style-name="T502">; </text:span></text:p>
      <text:p text:style-name="P10"><text:span text:style-name="T503">Μπορείτε</text:span><text:span text:style-name="T504"><text:s/></text:span><text:span text:style-name="T505">να</text:span><text:span text:style-name="T506"><text:s/></text:span><text:span text:style-name="T507">μιμηθείτε</text:span><text:span text:style-name="T508"><text:s/></text:span><text:span text:style-name="T509">κάποια</text:span><text:span text:style-name="T510"><text:s/></text:span><text:span text:style-name="T511">από</text:span><text:span text:style-name="T512"><text:s/></text:span><text:span text:style-name="T513">αυτά</text:span><text:span text:style-name="T514"><text:s/></text:span><text:span text:style-name="T515">χρησιμοποιώντας</text:span><text:span text:style-name="T516"><text:s/></text:span><text:span text:style-name="T517">το</text:span><text:span text:style-name="T518"><text:s/></text:span><text:span text:style-name="T519">σώμα</text:span><text:span text:style-name="T520"><text:s/></text:span><text:span text:style-name="T521">και</text:span><text:span text:style-name="T522"><text:s/></text:span><text:span text:style-name="T523">τη</text:span><text:span text:style-name="T524"><text:s/></text:span><text:span text:style-name="T525">φωνή</text:span><text:span text:style-name="T526"><text:s/></text:span><text:span text:style-name="T527">σας</text:span><text:span text:style-name="T528">;</text:span><text:span text:style-name="T529"><text:s/></text:span></text:p>
      <text:p text:style-name="P10"><text:span text:style-name="T530"/></text:p>
      <text:p text:style-name="P10"><draw:frame text:anchor-type="as-char" svg:width="139.70mm" svg:height="108.80mm" style:rel-width="scale" style:rel-height="scale"><draw:object-ole xlink:href="OleObj8"/><draw:image xlink:href="ObjectReplacements/OleObj8"/></draw:frame><text:span text:style-name="T530"/></text:p>
      <text:p text:style-name="P10"><draw:frame text:anchor-type="as-char" svg:width="149.23mm" svg:height="156.00mm" style:rel-width="scale" style:rel-height="scale"><draw:object-ole xlink:href="OleObj9"/><draw:image xlink:href="ObjectReplacements/OleObj9"/></draw:frame><text:span text:style-name="T531">3<text:s/></text:span><text:span text:style-name="T532">παιχνίδια με κατασκευές</text:span></text:p>
      <text:p text:style-name="P10"><text:span text:style-name="T533">Προσπαθήστε</text:span><text:span text:style-name="T534"><text:s/></text:span><text:span text:style-name="T535">να</text:span><text:span text:style-name="T536"><text:s/></text:span><text:span text:style-name="T537">κατασκευάσετε</text:span><text:span text:style-name="T538"><text:s/></text:span><text:span text:style-name="T539">ένα</text:span><text:span text:style-name="T540"><text:s/></text:span><text:span text:style-name="T541">παράξενο</text:span><text:span text:style-name="T542"><text:s/></text:span><text:span text:style-name="T543">δάσος</text:span><text:span text:style-name="T544"><text:s/></text:span><text:span text:style-name="T545">με</text:span><text:span text:style-name="T546"><text:s/></text:span><text:span text:style-name="T547">διάφορα</text:span><text:span text:style-name="T548"><text:s/></text:span><text:span text:style-name="T549">δέντρα</text:span><text:span text:style-name="T550">,<text:s/></text:span><text:span text:style-name="T551">χρησιμοποιώντας</text:span><text:span text:style-name="T552"><text:s/></text:span><text:span text:style-name="T553">υλικά</text:span><text:span text:style-name="T554"><text:s/></text:span><text:span text:style-name="T555">που</text:span><text:span text:style-name="T556"><text:s/></text:span><text:span text:style-name="T557">μπορείτε</text:span><text:span text:style-name="T558"><text:s/></text:span><text:span text:style-name="T559">να</text:span><text:span text:style-name="T560"><text:s/></text:span><text:span text:style-name="T561">βρείτε</text:span><text:span text:style-name="T562"><text:s/></text:span><text:span text:style-name="T563">στο</text:span><text:span text:style-name="T564"><text:s/></text:span><text:span text:style-name="T565">σπίτι</text:span><text:span text:style-name="T566"><text:s/></text:span><text:span text:style-name="T567">σας</text:span><text:span text:style-name="T568">. </text:span></text:p>
      <text:p text:style-name="P10"><text:span text:style-name="T569">Μπορείτε</text:span><text:span text:style-name="T570"><text:s/></text:span><text:span text:style-name="T571">να</text:span><text:span text:style-name="T572"><text:s/></text:span><text:span text:style-name="T573">χρησιμοποιήσετε</text:span><text:span text:style-name="T574"><text:s/></text:span><text:span text:style-name="T575">τ΄αγαπημένα</text:span><text:span text:style-name="T576"><text:s/></text:span><text:span text:style-name="T577">σας</text:span><text:span text:style-name="T578"><text:s/></text:span><text:span text:style-name="T579">χρώματα</text:span><text:span text:style-name="T580">,</text:span></text:p>
      <text:p text:style-name="P10"><text:span text:style-name="T581">ή</text:span><text:span text:style-name="T582"><text:s/></text:span><text:span text:style-name="T583">ακόμη</text:span><text:span text:style-name="T584"><text:s/></text:span><text:span text:style-name="T585">και</text:span><text:span text:style-name="T586"><text:s/></text:span><text:span text:style-name="T587">ζυμαρικά</text:span><text:span text:style-name="T588">,<text:s/></text:span><text:span text:style-name="T589">όσπρια</text:span><text:span text:style-name="T590">,<text:s/></text:span><text:span text:style-name="T591">πανιά</text:span><text:span text:style-name="T592">,<text:s/></text:span><text:span text:style-name="T593">κουμπιά</text:span><text:span text:style-name="T594">,<text:s/></text:span><text:span text:style-name="T595">κλωστές</text:span><text:span text:style-name="T596">,<text:s/></text:span><text:span text:style-name="T597">χαρτόνια</text:span><text:span text:style-name="T598">,<text:s/></text:span><text:span text:style-name="T599">κορδέλες</text:span><text:span text:style-name="T600"><text:s/></text:span><text:span text:style-name="T601">και</text:span><text:span text:style-name="T602"><text:s/></text:span><text:span text:style-name="T603">οτιδήποτε</text:span><text:span text:style-name="T604"><text:s/></text:span><text:span text:style-name="T605">άλλο</text:span><text:span text:style-name="T606"><text:s/></text:span><text:span text:style-name="T607">νομίζετε</text:span><text:span text:style-name="T608"><text:s/></text:span><text:span text:style-name="T609">ότι</text:span><text:span text:style-name="T610"><text:s/></text:span><text:span text:style-name="T611">θα</text:span><text:span text:style-name="T612"><text:s/></text:span><text:span text:style-name="T613">μπορούσε</text:span><text:span text:style-name="T614"><text:s/></text:span><text:span text:style-name="T615">να</text:span><text:span text:style-name="T616"><text:s/></text:span><text:span text:style-name="T617">σας</text:span><text:span text:style-name="T618"><text:s/></text:span><text:span text:style-name="T619">χρησιμεύσει</text:span><text:span text:style-name="T620">.</text:span><text:span text:style-name="T621"><text:s/></text:span></text:p>
      <text:p text:style-name="P10"><draw:frame text:anchor-type="as-char" svg:width="55.46mm" svg:height="47.63mm" style:rel-width="scale" style:rel-height="scale"><draw:object-ole xlink:href="OleObj10"/><draw:image xlink:href="ObjectReplacements/OleObj10"/></draw:frame><draw:frame text:anchor-type="as-char" svg:width="49.53mm" svg:height="34.08mm" style:rel-width="scale" style:rel-height="scale"><draw:object-ole xlink:href="OleObj11"/><draw:image xlink:href="ObjectReplacements/OleObj11"/></draw:frame><draw:frame text:anchor-type="as-char" svg:width="60.33mm" svg:height="49.95mm" style:rel-width="scale" style:rel-height="scale"><draw:object-ole xlink:href="OleObj12"/><draw:image xlink:href="ObjectReplacements/OleObj12"/></draw:frame><text:span text:style-name="T622"/></text:p>
      <text:p text:style-name="P10"><text:span text:style-name="T622"/></text:p>
      <text:p text:style-name="P10"><draw:frame text:anchor-type="as-char" svg:width="53.98mm" svg:height="65.41mm" style:rel-width="scale" style:rel-height="scale"><draw:object-ole xlink:href="OleObj13"/><draw:image xlink:href="ObjectReplacements/OleObj13"/></draw:frame><draw:frame text:anchor-type="as-char" svg:width="65.41mm" svg:height="53.98mm" style:rel-width="scale" style:rel-height="scale"><draw:object-ole xlink:href="OleObj14"/><draw:image xlink:href="ObjectReplacements/OleObj14"/></draw:frame><text:span text:style-name="T622"/></text:p>
      <text:p text:style-name="P10"><text:span text:style-name="T623">4<text:s/></text:span><text:span text:style-name="T624">δημιουργία μιας ιστορίας </text:span></text:p>
      <text:p text:style-name="P10"><text:span text:style-name="T625"/></text:p>
      <text:p text:style-name="P10"><text:span text:style-name="T626">Διαλέξτε</text:span><text:span text:style-name="T627"><text:s/></text:span><text:span text:style-name="T628">από</text:span><text:span text:style-name="T629"><text:s/></text:span><text:span text:style-name="T630">τις</text:span><text:span text:style-name="T631"><text:s/></text:span><text:span text:style-name="T632">έξι</text:span><text:span text:style-name="T633"><text:s/></text:span><text:span text:style-name="T634">εικόνες</text:span><text:span text:style-name="T635"><text:s/></text:span><text:span text:style-name="T636">στην</text:span><text:span text:style-name="T637"><text:s/></text:span><text:span text:style-name="T638">επόμενη</text:span><text:span text:style-name="T639"><text:s/></text:span><text:span text:style-name="T640">σελίδα</text:span><text:span text:style-name="T641"><text:s/></text:span><text:span text:style-name="T642">εκείνη</text:span><text:span text:style-name="T643"><text:s/></text:span><text:span text:style-name="T644">που</text:span><text:span text:style-name="T645"><text:s/></text:span><text:span text:style-name="T646">σας</text:span><text:span text:style-name="T647"><text:s/></text:span><text:span text:style-name="T648">αρέσει</text:span><text:span text:style-name="T649"><text:s/></text:span><text:span text:style-name="T650">πιο</text:span><text:span text:style-name="T651"><text:s/></text:span><text:span text:style-name="T652">πολύ</text:span><text:span text:style-name="T653">. </text:span></text:p>
      <text:p text:style-name="P10"><text:span text:style-name="T654">Έπειτα</text:span><text:span text:style-name="T655"><text:s/></text:span><text:span text:style-name="T656">διηγηθείτε</text:span><text:span text:style-name="T657"><text:s/></text:span><text:span text:style-name="T658">μια</text:span><text:span text:style-name="T659"><text:s/></text:span><text:span text:style-name="T660">δική</text:span><text:span text:style-name="T661"><text:s/></text:span><text:span text:style-name="T662">σας</text:span><text:span text:style-name="T663"><text:s/></text:span><text:span text:style-name="T664">φανταστική</text:span><text:span text:style-name="T665"><text:s/></text:span><text:span text:style-name="T666">ιστορία</text:span><text:span text:style-name="T667"><text:s/></text:span></text:p>
      <text:p text:style-name="P11"><text:span text:style-name="T668">και</text:span><text:span text:style-name="T669"><text:s/></text:span><text:span text:style-name="T670">μετά</text:span><text:span text:style-name="T671"><text:s/></text:span><text:span text:style-name="T672">παράσταση</text:span><text:span text:style-name="T673"><text:s/>!!!</text:span><text:span text:style-name="T674"><text:s/></text:span></text:p>
      <text:p text:style-name="P12"><text:span text:style-name="T675">θα</text:span><text:span text:style-name="T676"><text:s/></text:span><text:span text:style-name="T677">παίξετε</text:span><text:span text:style-name="T678"><text:s/></text:span><text:span text:style-name="T679">την</text:span><text:span text:style-name="T680"><text:s/></text:span><text:span text:style-name="T681">ιστορία</text:span><text:span text:style-name="T682"><text:s/></text:span><text:span text:style-name="T683">σας</text:span><text:span text:style-name="T684">, </text:span></text:p>
      <text:p text:style-name="P12"><text:span text:style-name="T685">με</text:span><text:span text:style-name="T686"><text:s/></text:span><text:span text:style-name="T687">ήρωα</text:span><text:span text:style-name="T688"><text:s/></text:span><text:span text:style-name="T689">το</text:span><text:span text:style-name="T690"><text:s/></text:span><text:span text:style-name="T691">δέντρο</text:span><text:span text:style-name="T692"><text:s/></text:span><text:span text:style-name="T693">που</text:span><text:span text:style-name="T694"><text:s/></text:span><text:span text:style-name="T695">υπάρχει</text:span><text:span text:style-name="T696"><text:s/></text:span><text:span text:style-name="T697">στην</text:span><text:span text:style-name="T698"><text:s/></text:span><text:span text:style-name="T699">εικόνα</text:span><text:span text:style-name="T700"><text:s/></text:span><text:span text:style-name="T701">που</text:span><text:span text:style-name="T702"><text:s/></text:span><text:span text:style-name="T703">διαλέξατε</text:span><text:span text:style-name="T704">. </text:span></text:p>
      <text:p text:style-name="P12"><text:span text:style-name="T705">Εάν</text:span><text:span text:style-name="T706"><text:s/></text:span><text:span text:style-name="T707">θέλετε</text:span><text:span text:style-name="T708"><text:s/></text:span><text:span text:style-name="T709">μπορείτε</text:span><text:span text:style-name="T710"><text:s/></text:span><text:span text:style-name="T711">να</text:span><text:span text:style-name="T712"><text:s/></text:span><text:span text:style-name="T713">συνδυάσετε</text:span><text:span text:style-name="T714"><text:s/></text:span><text:span text:style-name="T715">δυο</text:span><text:span text:style-name="T716"><text:s/></text:span><text:span text:style-name="T717">εικόνες</text:span><text:span text:style-name="T718"><text:s/></text:span><text:span text:style-name="T719">μαζί</text:span><text:span text:style-name="T720">.</text:span><text:span text:style-name="T721"><text:s/></text:span></text:p>
      <text:p text:style-name="P12"><text:span text:style-name="T722"><text:s text:c="23"/></text:span><text:span text:style-name="T723">Π</text:span></text:p>
      <text:p text:style-name="P13"><draw:frame text:anchor-type="as-char" svg:width="21.59mm" svg:height="17.57mm" style:rel-width="scale" style:rel-height="scale"><draw:object-ole xlink:href="OleObj15"/><draw:image xlink:href="ObjectReplacements/OleObj15"/></draw:frame><draw:frame text:anchor-type="as-char" svg:width="21.38mm" svg:height="14.61mm" style:rel-width="scale" style:rel-height="scale"><draw:object-ole xlink:href="OleObj16"/><draw:image xlink:href="ObjectReplacements/OleObj16"/></draw:frame><draw:frame text:anchor-type="as-char" svg:width="20.74mm" svg:height="21.38mm" style:rel-width="scale" style:rel-height="scale"><draw:object-ole xlink:href="OleObj17"/><draw:image xlink:href="ObjectReplacements/OleObj17"/></draw:frame><draw:frame text:anchor-type="as-char" svg:width="24.98mm" svg:height="23.92mm" style:rel-width="scale" style:rel-height="scale"><draw:object-ole xlink:href="OleObj18"/><draw:image xlink:href="ObjectReplacements/OleObj18"/></draw:frame><draw:frame text:anchor-type="as-char" svg:width="17.78mm" svg:height="18.42mm" style:rel-width="scale" style:rel-height="scale"><draw:object-ole xlink:href="OleObj19"/><draw:image xlink:href="ObjectReplacements/OleObj19"/></draw:frame><text:span text:style-name="T725">Θ</text:span></text:p>
      <text:p text:style-name="P14"><draw:frame text:anchor-type="as-char" svg:width="54.61mm" svg:height="38.52mm" style:rel-width="scale" style:rel-height="scale"><draw:object-ole xlink:href="OleObj20"/><draw:image xlink:href="ObjectReplacements/OleObj20"/></draw:frame><text:span text:style-name="T726"/></text:p>
      <text:p text:style-name="P14"><text:span text:style-name="T726"/></text:p>
      <text:p text:style-name="P14"><text:span text:style-name="T727">Εικόνα 1:Τα πολύχρωμα δέντρα<text:s text:c="32"/>Εικόνα 2 : Η μηλιά </text:span></text:p>
      <text:p text:style-name="P14"><draw:frame text:anchor-type="as-char" svg:width="80.43mm" svg:height="66.46mm" style:rel-width="scale" style:rel-height="scale"><draw:object-ole xlink:href="OleObj21"/><draw:image xlink:href="ObjectReplacements/OleObj21"/></draw:frame><draw:frame text:anchor-type="as-char" svg:width="83.40mm" svg:height="65.62mm" style:rel-width="scale" style:rel-height="scale"><draw:object-ole xlink:href="OleObj22"/><draw:image xlink:href="ObjectReplacements/OleObj22"/></draw:frame><text:span text:style-name="T728"/></text:p>
      <text:p text:style-name="P14"><text:span text:style-name="T729"><text:s text:c="4"/></text:span><text:span text:style-name="T730">Εικόνα 3 : Το κόκκινο δάσος<text:s text:c="31"/>Εικόνα 4 : Το μαγικό λουλούδι</text:span></text:p>
      <text:p text:style-name="P14"><draw:frame text:anchor-type="as-char" svg:width="84.03mm" svg:height="84.67mm" style:rel-width="scale" style:rel-height="scale"><draw:object-ole xlink:href="OleObj23"/><draw:image xlink:href="ObjectReplacements/OleObj23"/></draw:frame><draw:frame text:anchor-type="as-char" svg:width="76.20mm" svg:height="80.43mm" style:rel-width="scale" style:rel-height="scale"><draw:object-ole xlink:href="OleObj24"/><draw:image xlink:href="ObjectReplacements/OleObj24"/></draw:frame><text:span text:style-name="T732">Εικόνα 5 : Το δέντρο που μεταμορφωνόταν<text:s text:c="7"/>Εικόνα 6 : Το δέντρο των πολεμιστών</text:span></text:p>
      <text:p text:style-name="P14"><draw:frame text:anchor-type="as-char" svg:width="75.99mm" svg:height="68.79mm" style:rel-width="scale" style:rel-height="scale"><draw:object-ole xlink:href="OleObj25"/><draw:image xlink:href="ObjectReplacements/OleObj25"/></draw:frame><draw:frame text:anchor-type="as-char" svg:width="78.32mm" svg:height="69.64mm" style:rel-width="scale" style:rel-height="scale"><draw:object-ole xlink:href="OleObj26"/><draw:image xlink:href="ObjectReplacements/OleObj26"/></draw:frame><text:span text:style-name="T733"/></text:p>
      <text:p text:style-name="P14"><text:span text:style-name="T733"/></text:p>
      <text:p text:style-name="P15"><text:span text:style-name="T733"/></text:p>
      <text:p text:style-name="P15"><draw:frame text:anchor-type="as-char" svg:width="61.81mm" svg:height="46.78mm" style:rel-width="scale" style:rel-height="scale"><draw:object-ole xlink:href="OleObj27"/><draw:image xlink:href="ObjectReplacements/OleObj27"/></draw:frame><text:span text:style-name="T733"/></text:p>
      <text:p text:style-name="P15"><text:span text:style-name="T733"/></text:p>
      <text:p text:style-name="P15"><text:span text:style-name="T733"/></text:p>
      <text:p text:style-name="P15"><text:span text:style-name="T733"/></text:p>
      <text:p text:style-name="P15"><text:span text:style-name="T733"/></text:p>
      <text:p text:style-name="P15"><text:span text:style-name="T733"/></text:p>
      <text:p text:style-name="P15"><text:span text:style-name="T734">Αυτό</text:span><text:span text:style-name="T735"><text:s/></text:span><text:span text:style-name="T736">ήταν</text:span><text:span text:style-name="T737"><text:s/></text:span><text:span text:style-name="T738">και</text:span><text:span text:style-name="T739"><text:s/></text:span><text:span text:style-name="T740">το</text:span><text:span text:style-name="T741"><text:s/></text:span><text:span text:style-name="T742">σημερινό</text:span><text:span text:style-name="T743"><text:s/></text:span><text:span text:style-name="T744">μας</text:span><text:span text:style-name="T745"><text:s/></text:span><text:span text:style-name="T746">μάθημα</text:span><text:span text:style-name="T747">.</text:span></text:p>
      <text:p text:style-name="P15"><text:span text:style-name="T748">Ελπίζω</text:span><text:span text:style-name="T749"><text:s/></text:span><text:span text:style-name="T750">να</text:span><text:span text:style-name="T751"><text:s/></text:span><text:span text:style-name="T752">το</text:span><text:span text:style-name="T753"><text:s/></text:span><text:span text:style-name="T754">διασκεδάσατε</text:span><text:span text:style-name="T755">! </text:span></text:p>
      <text:p text:style-name="P16"><text:span text:style-name="T756">Σας</text:span><text:span text:style-name="T757"><text:s/></text:span><text:span text:style-name="T758">χαιρετώ</text:span><text:span text:style-name="T759"><text:s/></text:span></text:p>
      <text:p text:style-name="P16"><text:span text:style-name="T760"/></text:p>
      <text:p text:style-name="P16"><text:span text:style-name="T761">με</text:span><text:span text:style-name="T762"><text:s/></text:span><text:span text:style-name="T763">πολύ</text:span><text:span text:style-name="T764"><text:s/></text:span><text:span text:style-name="T765">αγάπη</text:span><text:span text:style-name="T766">,<text:s/></text:span><text:span text:style-name="T767">η</text:span><text:span text:style-name="T768"><text:s/></text:span><text:span text:style-name="T769">κυρία</text:span><text:span text:style-name="T770"><text:s/></text:span><text:span text:style-name="T771">Γαλάτεια<text:s/></text:span><text:span text:style-name="T772"/></text:p>
      <text:p text:style-name="P17"><text:span text:style-name="T773"/></text:p>
      <text:p text:style-name="P17"><text:span text:style-name="T773"/></text:p>
      <text:p text:style-name="P17"><draw:frame text:anchor-type="as-char" svg:width="168.28mm" svg:height="98.00mm" style:rel-width="scale" style:rel-height="scale"><draw:object-ole xlink:href="OleObj28"/><draw:image xlink:href="ObjectReplacements/OleObj28"/></draw:frame><text:span text:style-name="T7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