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35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="0.035cm solid #000000"/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35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">
      <style:table-cell-properties fo:border="0.035cm solid #000000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 table:print="false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6"/>
        <table:table-row table:style-name="ro1">
          <table:table-cell table:style-name="ce1"/>
          <table:table-cell table:style-name="ce5" office:value-type="string">
            <text:p>Θερμίδες</text:p>
          </table:table-cell>
          <table:table-cell table:style-name="ce5" office:value-type="string">
            <text:p>Θερμίδες λίπους</text:p>
          </table:table-cell>
          <table:table-cell table:style-name="ce5" office:value-type="string">
            <text:p>Θερμίδες μη λίπους</text:p>
          </table:table-cell>
          <table:table-cell table:style-name="ce5" office:value-type="string">
            <text:p>Ποσοστό λίπους</text:p>
          </table:table-cell>
        </table:table-row>
        <table:table-row table:style-name="ro1">
          <table:table-cell table:style-name="ce2" office:value-type="string">
            <text:p>Cheeseburger</text:p>
          </table:table-cell>
          <table:table-cell office:value-type="float" office:value="330">
            <text:p>330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Μεγάλες πατάτες</text:p>
          </table:table-cell>
          <table:table-cell office:value-type="float" office:value="460">
            <text:p>460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Μηλόπιτα</text:p>
          </table:table-cell>
          <table:table-cell office:value-type="float" office:value="280">
            <text:p>28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oca-cola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Σύνολο</text:p>
          </table:table-cell>
          <table:table-cell table:number-columns-repeated="4"/>
        </table:table-row>
        <table:table-row table:style-name="ro2" table:number-rows-repeated="4">
          <table:table-cell/>
          <table:table-cell table:style-name="ce4" table:number-columns-repeated="4"/>
        </table:table-row>
        <table:table-row table:style-name="ro2">
          <table:table-cell table:style-name="Default" table:number-columns-repeated="2"/>
          <table:table-cell table:style-name="Default">
            <draw:frame table:end-cell-address="Φύλλο1.I33" table:end-x="0.726cm" table:end-y="0.336cm" draw:z-index="0" draw:style-name="gr1" draw:text-style-name="P1" svg:width="17.137cm" svg:height="10.178cm" svg:x="2.32cm" svg:y="0.094cm">
              <draw:object draw:notify-on-update-of-ranges="Φύλλο1.A1:Φύλλο1.A1 Φύλλο1.A2:Φύλλο1.A5 Φύλλο1.B1:Φύλλο1.B1 Φύλλο1.B2:Φύλλο1.B5 Φύλλο1.C1:Φύλλο1.C1 Φύλλο1.C2:Φύλλο1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Φύλλο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1:50:1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fotis</meta:initial-creator>
    <meta:creation-date>2011-04-04T21:18:41.34</meta:creation-date>
    <dc:date>2018-04-09T11:50:15.70</dc:date>
    <meta:editing-duration>PT27M51S</meta:editing-duration>
    <meta:editing-cycles>3</meta:editing-cycles>
    <meta:generator>OpenOffice/4.1.5$Win32 OpenOffice.org_project/415m1$Build-9789</meta:generator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chart:auto-position="true"/>
      <style:text-properties fo:font-family="'Arial Black'" style:font-style-name="Κανονικά" fo:font-size="14pt" fo:font-weight="90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38cm" svg:height="10.179cm" xlink:href=".." xlink:type="simple" chart:class="chart:bar" chart:style-name="ch1">
        <chart:title svg:x="7.183cm" svg:y="0.339cm" chart:style-name="ch2">
          <text:p>Fast food</text:p>
        </chart:title>
        <chart:legend chart:legend-position="bottom" svg:x="6.079cm" svg:y="9.37cm" style:legend-expansion="wide" chart:style-name="ch3"/>
        <chart:plot-area chart:style-name="ch4" table:cell-range-address="Φύλλο1.A1:Φύλλο1.C5" chart:data-source-has-labels="both" svg:x="0.792cm" svg:y="1.756cm" svg:width="15.662cm" svg:height="6.9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51cm" svg:y="1.756cm" svg:width="14.751cm" svg:height="6.3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Φύλλο1.A2:Φύλλο1.A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Φύλλο1.B2:Φύλλο1.B5" chart:label-cell-address="Φύλλο1.B1:Φύλλο1.B1" chart:class="chart:bar">
            <chart:data-point chart:repeated="4"/>
          </chart:series>
          <chart:series chart:style-name="ch9" chart:values-cell-range-address="Φύλλο1.C2:Φύλλο1.C5" chart:label-cell-address="Φύλλο1.C1:Φύλλο1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Θερμίδες</text:p>
                <draw:g>
                  <svg:desc>Φύλλο1.B1:Φύλλο1.B1</svg:desc>
                </draw:g>
              </table:table-cell>
              <table:table-cell office:value-type="string">
                <text:p>Θερμίδες λίπους</text:p>
                <draw:g>
                  <svg:desc>Φύλλο1.C1:Φύλλο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eeseburger</text:p>
                <draw:g>
                  <svg:desc>Φύλλο1.A2:Φύλλο1.A5</svg:desc>
                </draw:g>
              </table:table-cell>
              <table:table-cell office:value-type="float" office:value="330">
                <text:p>330</text:p>
                <draw:g>
                  <svg:desc>Φύλλο1.B2:Φύλλο1.B5</svg:desc>
                </draw:g>
              </table:table-cell>
              <table:table-cell office:value-type="float" office:value="135">
                <text:p>135</text:p>
                <draw:g>
                  <svg:desc>Φύλλο1.C2:Φύλλο1.C5</svg:desc>
                </draw:g>
              </table:table-cell>
            </table:table-row>
            <table:table-row>
              <table:table-cell office:value-type="string">
                <text:p>Μεγάλες πατάτες</text:p>
              </table:table-cell>
              <table:table-cell office:value-type="float" office:value="460">
                <text:p>4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Μηλόπιτα</text:p>
              </table:table-cell>
              <table:table-cell office:value-type="float" office:value="280">
                <text:p>28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Coca-cola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