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8Num2"/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list-style-name="WW8Num2">
      <style:text-properties fo:font-weight="bold" style:font-weight-asian="bold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ΔΡΑΣΤΗΡΙΟΤΗΤΕΣ</text:p>
      <text:p text:style-name="P4"/>
      <text:list xml:id="list33251093" text:style-name="WW8Num2">
        <text:list-item>
          <text:p text:style-name="P10">Να πληκτρολογήσετε το ακόλουθο κείμενο στο παρακάτω πλαίσιο</text:p>
        </text:list-item>
      </text:list>
      <text:p text:style-name="P5">Κείμενο <text:s/></text:p>
      <text:p text:style-name="P3"/>
      <text:p text:style-name="P3">Οι περισσότεροι δεινόσαυροι φρόντιζαν πολύ για την κατασκευή της φωλιάς τους, την προστασία των αυγών και το μεγάλωμα των μικρών τους.</text:p>
      <text:p text:style-name="P3"/>
      <text:p text:style-name="P6">Πλαίσιο</text:p>
      <text:p text:style-name="P1"><draw:g text:anchor-type="as-char" svg:y="0cm" draw:z-index="0" draw:style-name="gr1"><draw:rect draw:style-name="gr2" draw:text-style-name="P11" svg:width="13.969cm" svg:height="6.667cm" svg:x="0.002cm" svg:y="0.002cm"><text:p/></draw:rect><draw:frame draw:style-name="gr3" draw:text-style-name="P12" svg:width="13.969cm" svg:height="6.667cm" svg:x="0cm" svg:y="0cm"><draw:text-box><text:p/></draw:text-box></draw:frame></draw:g></text:p>
      <text:p text:style-name="P2"><text:s text:c="10"/></text:p>
      <text:p text:style-name="Standard"/>
      <text:list xml:id="list33254223" text:continue-numbering="true" text:style-name="WW8Num2">
        <text:list-item>
          <text:p text:style-name="P8">Να <text:span text:style-name="T1">συμπληρωθούν τα κενά με τις λέξεις</text:span> δεινόσαυροι, μεγάλωμα</text:p>
        </text:list-item>
      </text:list>
      <text:p text:style-name="P3"/>
      <text:p text:style-name="P3">Οι περισσότεροι -------------- φρόντιζαν πολύ για την κατασκευή της φωλιάς τους, την προστασία των αυγών και το ---------των μικρών τους.</text:p>
      <text:p text:style-name="P3"/>
      <text:list xml:id="list33256943" text:continue-numbering="true" text:style-name="WW8Num2">
        <text:list-item>
          <text:p text:style-name="P10">Να διορθώσετε το κείμενο</text:p>
        </text:list-item>
      </text:list>
      <text:p text:style-name="P3">Όταν γέννιουνται οι μικροί τυραννόσαυροι, το σόμα τους καλίπτεται από χνούδη. </text:p>
      <text:p text:style-name="P3"/>
      <text:list xml:id="list33246878" text:continue-numbering="true" text:style-name="WW8Num2">
        <text:list-item>
          <text:p text:style-name="P10">Χρησιμοποιώντας την εντολή αποκοπή και επικόλληση να βάλλεται στη σωστή σειρά τις λέξεις</text:p>
        </text:list-item>
      </text:list>
      <text:p text:style-name="P4"/>
      <text:p text:style-name="P3">μικρός/μεγαλώνει/ο/μαγιόσαυρος</text:p>
      <text:p text:style-name="P3"/>
      <text:list xml:id="list33267677" text:continue-numbering="true" text:style-name="WW8Num2">
        <text:list-item>
          <text:p text:style-name="P10">Στο παρακάτω κείμενο να υπογραμμίσετε τα ουσιαστικά.</text:p>
        </text:list-item>
      </text:list>
      <text:p text:style-name="Standard">Με τη μουσούδα και τα πόδια του, ο θηλυκός μαγιόσαυρος φτιάχνει ένα βουναλάκι από χώμα μήκους πάνω από 2 μέτρα.</text:p>
      <text:p text:style-name="Standard"/>
      <text:p text:style-name="P9"><text:s text:c="3"/>6. Αποθηκεύεστε τις αλλαγέ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Franklin Gothic Medium Con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ranklin Gothic Medium Cond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Franklin Gothic Medium Cond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Franklin Gothic Medium Cond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Franklin Gothic Medium Cond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Franklin Gothic Medium Cond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Franklin Gothic Medium Cond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Franklin Gothic Medium Cond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Franklin Gothic Medium Cond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Franklin Gothic Medium C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</meta:initial-creator>
    <meta:creation-date>2010-11-02T07:03:00</meta:creation-date>
    <dc:creator>flora </dc:creator>
    <dc:date>2015-04-01T13:08:55.51</dc:date>
    <meta:editing-cycles>20</meta:editing-cycles>
    <meta:editing-duration>PT00H44M14S</meta:editing-duration>
    <meta:generator>OpenOffice.org/3.2$Win32 OpenOffice.org_project/320m18$Build-9502</meta:generator>
    <meta:document-statistic meta:table-count="0" meta:image-count="0" meta:object-count="0" meta:page-count="1" meta:paragraph-count="16" meta:word-count="127" meta:character-count="854"/>
  </office:meta>
</office:document-meta>
</file>