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Bookman Old Style" fo:font-size="16pt" fo:font-weight="bold" style:font-size-asian="16pt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size="14pt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76923c" style:font-name="Bookman Old Style" fo:font-size="14pt" style:font-size-asian="14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Bookman Old Style" fo:font-size="16pt" fo:font-weight="bold" style:font-size-asian="16pt" style:font-weight-asian="bold"/>
    </style:style>
    <style:style style:name="T1" style:family="text">
      <style:text-properties style:font-name="Bookman Old Style" fo:font-size="14pt" style:font-size-asian="14pt"/>
    </style:style>
    <style:style style:name="T2" style:family="text">
      <style:text-properties fo:color="#ff0000" style:font-name="Bookman Old Style" fo:font-size="14pt" style:font-size-asian="14pt"/>
    </style:style>
    <style:style style:name="T3" style:family="text">
      <style:text-properties fo:color="#76923c" style:font-name="Bookman Old Style" fo:font-size="14pt" style:font-size-asian="14pt"/>
    </style:style>
    <style:style style:name="T4" style:family="text">
      <style:text-properties fo:color="#548dd4" style:font-name="Bookman Old Style" fo:font-size="14pt" style:font-size-asian="14pt"/>
    </style:style>
    <style:style style:name="T5" style:family="text">
      <style:text-properties fo:color="#5f497a" style:font-name="Bookman Old Style" fo:font-size="14pt" style:font-size-asian="14pt"/>
    </style:style>
    <style:style style:name="T6" style:family="text">
      <style:text-properties fo:color="#e36c0a" style:font-name="Bookman Old Style" fo:font-size="14pt" style:font-size-asian="14pt"/>
    </style:style>
    <style:style style:name="T7" style:family="text">
      <style:text-properties fo:color="#595959" style:font-name="Bookman Old Style" fo:font-size="14pt" style:font-size-asian="14pt"/>
    </style:style>
    <style:style style:name="T8" style:family="text">
      <style:text-properties fo:color="#00b050" style:font-name="Bookman Old Style" fo:font-size="14pt" style:font-size-asian="14pt"/>
    </style:style>
    <style:style style:name="T9" style:family="text">
      <style:text-properties fo:color="#4f81bd" style:font-name="Bookman Old Style" fo:font-size="14pt" style:font-size-asian="14pt"/>
    </style:style>
    <style:style style:name="T10" style:family="text">
      <style:text-properties fo:color="#8064a2" style:font-name="Bookman Old Style" fo:font-size="14pt" style:font-size-asian="14pt"/>
    </style:style>
    <style:style style:name="T11" style:family="text">
      <style:text-properties fo:color="#92d050" style:font-name="Bookman Old Style" fo:font-size="14pt" style:font-size-asian="14pt"/>
    </style:style>
    <style:style style:name="T12" style:family="text">
      <style:text-properties fo:color="#ffc000" style:font-name="Bookman Old Style" fo:font-size="14pt" style:font-size-asian="14pt"/>
    </style:style>
    <style:style style:name="T13" style:family="text">
      <style:text-properties fo:color="#00b0f0" style:font-name="Bookman Old Style" fo:font-size="14pt" style:font-size-asian="14pt"/>
    </style:style>
    <style:style style:name="T14" style:family="text">
      <style:text-properties fo:color="#17365d" style:font-name="Bookman Old Style" fo:font-size="14pt" style:font-size-asian="14pt"/>
    </style:style>
    <style:style style:name="T15" style:family="text">
      <style:text-properties fo:color="#0070c0" style:font-name="Bookman Old Style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ο τζιτζικασ και ο μερμυγκασ</text:p>
      <text:p text:style-name="P2"><text:s/></text:p>
      <text:p text:style-name="P3"/>
      <text:p text:style-name="P4"><text:span text:style-name="T2">καποτε ηταν ενασ τζιτζικασ και ενασ μυρμηγκασ. </text:span><text:span text:style-name="T3">το τζιτζικι ειχε φτιαξει την φωλια του στα κλαδια ενοσ δεντρου ενω το μυρμηγκι στισ ριζεσ του.</text:span></text:p>
      <text:p text:style-name="P5"/>
      <text:p text:style-name="P4"><text:span text:style-name="T4">ήταν καλοκαιρι και μολισ ανετειλε ο ηλιοσ, το μυρμηγκι ξεκινουσε την εργασια του.</text:span><text:span text:style-name="T1"> </text:span><text:span text:style-name="T5">έβγαινε απο την φωλια του και εψαχνε να βρει διαφορουσ σπορουσ.</text:span><text:span text:style-name="T1"> </text:span><text:span text:style-name="T6">όταν εβρισκε καποιον, τον φορτωνοταν στην πλατη και τον μεταφερε στην φωλια του οπου τον αποθηκευε.</text:span><text:span text:style-name="T1"> </text:span><text:span text:style-name="T7">μερικεσ φορεσ οι σποροι ηταν τοσο μεγαλοι που επρεπε να τουσ κομματιασει πριν τουσ</text:span><text:span text:style-name="T1"> </text:span><text:span text:style-name="T4">μεταφερει και αυτο σημαινε διπλασιο κοπο για το μυρμηγκι. </text:span><text:span text:style-name="T2">ο εργατικοσ φιλοσ μασ εργαζοταν απο την ανατολη μεχρι την δυση του ηλιου.</text:span></text:p>
      <text:p text:style-name="P3"/>
      <text:p text:style-name="P4"><text:span text:style-name="T8">απο την αλλη μερια, το τζιτζικι, ξυπνουσε αφου ειχε σχεδον μεσημεριασει.</text:span><text:span text:style-name="T1"> </text:span><text:span text:style-name="T9">έβγαινε απο την φωλια του και αφου ετρωγε κατι προχειρα,</text:span><text:span text:style-name="T1"> </text:span><text:span text:style-name="T2">επιανε το τραγουδι που μερικεσ φορεσ το συνεχιζε ακομα και μετα τα μεσανυκτα</text:span><text:span text:style-name="T10">. εκτοσ απο το να τρωει και να τραγουδαει δεν εκανε τιποτα αλλο ολη μερα</text:span><text:span text:style-name="T11">. τι ολη μερα, δηλαδη, την μιση μερα αφου οπωσ ειπαμε ξυπνουσε το μεσημερακι</text:span><text:span text:style-name="T12">. έτσι περνουσαν οι μερεσ η μια μετα την αλλη και ηρθε ο καιροσ που εφυγε το καλοκαιρι</text:span><text:span text:style-name="T1"> </text:span><text:span text:style-name="T13">και εδωσε την θεση του στο φθινοπωρο. ο ουρανοσ συννεφιασε</text:span><text:span text:style-name="T14">, ψιλη βροχη αρχισε να πεφτει και τα φυλλα τον δεντρων ενα-ενα ξεραθηκαν και επεσαν στην γη</text:span><text:span text:style-name="T2">. το μυρμηγκι εχοντασ αρκετεσ προμηθειεσ για να περασει μεχρι την ανοιξη</text:span><text:span text:style-name="T1">, </text:span><text:span text:style-name="T8">καθοταν και απολαμβανε τον ηχο που εκαναν οι σταγονεσ τησ βροχησ καθωσ επεφταν πανω στα ξερα φυλλα.</text:span><text:span text:style-name="T1"> </text:span><text:span text:style-name="T12">απο την αλλη μερια, το τζιτζικι εψαχνε απεγνωσμενα να βρει κατι να φαει,</text:span><text:span text:style-name="T1"> </text:span><text:span text:style-name="T4">αλλα δεν υπηρχε τιποτα, αφου ολα τα φυλλα, οπωσ ειπαμε, ειχαν ξεραθει. μην αντεχοντασ αλλο την πεινα,</text:span><text:span text:style-name="T1"> πηγε στον γειτονα του, το μυρμηγκι, και του ειπε:</text:span></text:p>
      <text:p text:style-name="P3"/>
      <text:p text:style-name="P1"><text:span text:style-name="T2">- καλε μου γειτονα, σε παρακαλω, δωσε μου κατι να φαω γιατι </text:span><text:span text:style-name="T8">ολα τα φυλλα εχουν ξεραθει και δεν υπαρχει τροφη πουθενα</text:span><text:span text:style-name="T1">.<text:line-break/>- </text:span><text:span text:style-name="T12">καλα, ολο το καλοκαιρι τι εκανεσ; ρωτησε το μυρμηγκι.</text:span><text:span text:style-name="T1"><text:line-break/>- <text:s/></text:span><text:span text:style-name="T15">α! το καλοκαιρι δεν προλαβα να μαζεψω τροφεσ, γιατι ειχα πολυ κεφι και τραγουδαγα ολη μερα.</text:span></text:p>
      <text:p text:style-name="P1"><text:span text:style-name="T1">- </text:span><text:span text:style-name="T2">ε! αφου τραγουδαγεσ το καλοκαιρι, ηρθε τωρα ο καιροσ να<text:line-break/>χορεψεισ. ειπε το μυρμηγκι</text:span><text:span text:style-name="T1"> </text:span><text:span text:style-name="T8">και γυρισε να δει κατι αργοπορημενα πουλια που πετουσαν προσ το νοτ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_20_ff2" style:display-name="pl ff2" style:family="paragraph" style:parent-style-name="Standard">
      <style:paragraph-properties fo:margin-top="0.494cm" fo:margin-bottom="0.494cm"/>
    </style:style>
    <style:style style:name="WW8Num1z0" style:family="text">
      <style:text-properties style:font-name="Bookman Old Style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Bookman Old Style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  <style:text-properties style:font-name="Bookman Old Sty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Ο Τζίτζικας και ο Μέρμυγκας</dc:title>
    <meta:initial-creator>elena</meta:initial-creator>
    <meta:creation-date>2011-07-16T19:09:00</meta:creation-date>
    <dc:creator>flora </dc:creator>
    <dc:date>2015-04-01T12:32:19.93</dc:date>
    <meta:editing-cycles>2</meta:editing-cycles>
    <meta:editing-duration>PT00H01M00S</meta:editing-duration>
    <meta:document-statistic meta:table-count="0" meta:image-count="0" meta:object-count="0" meta:page-count="1" meta:paragraph-count="7" meta:word-count="352" meta:character-count="2039"/>
    <meta:generator>OpenOffice.org/3.2$Win32 OpenOffice.org_project/320m18$Build-9502</meta:generator>
  </office:meta>
</office:document-meta>
</file>